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8"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19"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1" style:family="paragraph" style:parent-style-name="Standard">
      <style:paragraph-properties fo:margin-top="0cm" fo:margin-bottom="0cm" fo:line-height="100%" fo:text-align="justify" style:justify-single-word="false" style:writing-mode="lr-tb"/>
      <style:text-properties fo:language="zxx"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sr" fo:country="YU" style:font-size-asian="12pt" style:font-size-complex="12pt"/>
    </style:style>
    <style:style style:name="T11" style:family="text">
      <style:text-properties fo:language="none" fo:country="none"/>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0"><text:span text:style-name="T8">III-</text:span><text:span text:style-name="T2">1</text:span><text:span text:style-name="T8"> </text:span><text:span text:style-name="T5">У. </text:span><text:span text:style-name="T2">15324</text:span><text:span text:style-name="T2">/15</text:span><text:span text:style-name="T5"> </text:span></text:p>
      <text:p text:style-name="P10"><text:span text:style-name="T5">Дана </text:span><text:span text:style-name="T2">26.01.2018.</text:span><text:span text:style-name="T5"> године</text:span></text:p>
      <text:p text:style-name="P7">Београд</text:p>
      <text:p text:style-name="P4"/>
      <text:p text:style-name="P4"/>
      <text:p text:style-name="P4"/>
      <text:p text:style-name="P6">У ИМЕ НАРОДА</text:p>
      <text:p text:style-name="P3"/>
      <text:p text:style-name="P3"/>
      <text:p text:style-name="P8"><text:span text:style-name="T7"><text:tab/>Управни суд, у већу судија: Сузана Гудураш, председник већа, Станимирка Лаловић и <text:s/></text:span><text:span text:style-name="T4">Нада Балешевић</text:span><text:span text:style-name="T7">, чланови већа, уз учешће </text:span><text:span text:style-name="T4">судијског</text:span><text:span text:style-name="T7"> саветника </text:span><text:span text:style-name="T4">Јелене Искић,</text:span><text:span text:style-name="T7"> као записничара,</text:span><text:span text:style-name="T4"> одлучујући у управном спору по тужби тужиоца </text:span><text:span text:style-name="T12">А.А.</text:span><text:span text:style-name="T4"> </text:span><text:span text:style-name="T12">и</text:span><text:span text:style-name="T4">з ..., ... бр. ..., кога заступа Цветек Вјекослав, адвокат из Београда, Марка Челебоновића бр. 47/II-8, ради поништаја наредбе МИНИСТРА ОДБРАНЕ, Управе за односе са јавношћу, број 1-336 од 06.10.2015. године, </text:span><text:span text:style-name="T7">у </text:span><text:span text:style-name="T4">правној ствари из радног односа, у нејавној седници већа одржаној дана 26.01.2018. године, донео је</text:span></text:p>
      <text:p text:style-name="P6"/>
      <text:p text:style-name="P6"/>
      <text:p text:style-name="P6"/>
      <text:p text:style-name="P6">П Р Е С У Д У</text:p>
      <text:p text:style-name="P9"/>
      <text:p text:style-name="P8"><text:span text:style-name="T5"><text:tab/>Тужба </text:span><text:span text:style-name="T6">СЕ </text:span><text:span text:style-name="T3">ОДБИЈА.</text:span></text:p>
      <text:p text:style-name="P12"/>
      <text:p text:style-name="P12"/>
      <text:p text:style-name="P12"/>
      <text:p text:style-name="P6">О б р а з л о ж е њ е</text:p>
      <text:p text:style-name="P3"/>
      <text:p text:style-name="P8"><text:span text:style-name="T7"><text:tab/></text:span><text:span text:style-name="T4">Оспореном наредбом тужилац </text:span><text:span text:style-name="T12">А.А.</text:span><text:span text:style-name="T4">, артиљеријски потпуковник, рођен ... године, у Министарству одбране Републике Србије, у Управи за односе са јавношћу, Медија центар “Одбрана”, се распоређује и поставља по обједињеној формацији за начелника Одсека за опште послове, Одељења за заједничке послове, ФЧ потпуковника, ФПГ 10, место службовања Београд, до сада директор Војнофилмског центра “Застава Филм”, Управе за односе са јавношћу Министарства одбране Републике Србије, ФЧ потпуковника, ФПГ 9 (ЛПГ 9 од 03.07.2012. године), место службовања Београд, с тим да наредбу треба извршити одмах. </text:span></text:p>
      <text:p text:style-name="P13"/>
      <text:p text:style-name="P13"/>
      <text:p text:style-name="P13"><text:tab/>Тужбом<text:span text:style-name="T2">,</text:span> поднетом Управном суду дана <text:span text:style-name="T2">05.11.2015</text:span>. године, тужилац оспорава <text:soft-page-break/>законитост решења туженог органа <text:span text:style-name="T2">због повреде правила поступка, непотпуно и нетачно утврђеног чињеничног стања и повреде материјалног права</text:span>. Наводи да <text:span text:style-name="T2">се </text:span><text:span text:style-name="T2">до</text:span><text:span text:style-name="T2"> доношења оспорене </text:span><text:span text:style-name="T2">наредбе</text:span><text:span text:style-name="T2"> налази</text:span><text:span text:style-name="T2">о</text:span><text:span text:style-name="T2"> на дужности директора Војнофилмског центра “Застава Филм”, Управе за односе са јавношћу Министарства одбране Републике Србије, формацијског чина потпуковника, ФПГ 9, а да му је оспореном наредбом одређен ФПГ 10, чиме је оштећен и деградиран, јер је постављен на ниже формацијско место. Истиче да <text:s/>поступак који је претходнио доношењу оспорене наредбе није правилно спроведен чиме је тужиоцу нанета морална и материјална штета. <text:s/>Указује да није постоја ни један ваљан разлог да се тужилац распореди на ниже формацијско место, јер на дужности директора Војнофилмског центра “Застава Филм” није има</text:span><text:span text:style-name="T2">о</text:span><text:span text:style-name="T2"> пропуста, нити је то формацијско место укинуто. </text:span>Предлаже да суд тужбу уважи, оспорено решење поништи <text:span text:style-name="T2">и</text:span> предмет врати <text:span text:style-name="T2">туженом органу </text:span>на поновни поступак <text:span text:style-name="T2">и одлучивање.</text:span></text:p>
      <text:p text:style-name="P13"/>
      <text:p text:style-name="P13"><text:tab/><text:span text:style-name="T2">У одговору на тужбу т</text:span>ужени <text:span text:style-name="T2">орган је остао код навода из образложења оспорене одлуке и предложио да суд тужбу одбије.</text:span></text:p>
      <text:p text:style-name="P13"/>
      <text:p text:style-name="P13"/>
      <text:p text:style-name="P13"><text:tab/><text:span text:style-name="T5">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нашао да тужба </text:span><text:s/>није основана.</text:p>
      <text:p text:style-name="P13"/>
      <text:p text:style-name="P13"/>
      <text:p text:style-name="P13"><text:tab/>Из списа предмета и образложења оспорене наредбе произлази да <text:s/>је Управа за односе са јавношћу Министарства одбране Републике Србије предложила (акт пов.број 12-595 од 12.08.2015. године) да се тужилац распореди и постави на формацијско место начелника Одсека за опште послове, Одељења за заједничке послове, јер је то формацијско место упражњено од 16.05.2015. године због престанка професионалне војне службе потпуковника <text:span text:style-name="T11">Б.Б.</text:span>, који се до тада налазио на тој дужности. У предлогу је наведно да је унутар Управе за односе са јавношћу тражено најбоље кадровско решење, да се постављање тужиоца на то фомацијско место врши у складу са потребама службе и да се исто неће негативно одразити на рад Центра, јер је у перспективи тужилац планиран за постављање на једно од формацијских места начелника одсека везаних за филм у Медија центру, након предстојећих ОМП и да му је то један вид увођења у рад и сагледавање рада Медија центра, у чији састав ће ући Застава филм. Имајући у виду виду наведени предлог тужени орган је одлучио као у диспозитиву оспорене наредбе. </text:p>
      <text:p text:style-name="P13"/>
      <text:p text:style-name="P13"/>
      <text:p text:style-name="P13"><text:tab/><text:span text:style-name="T2">Одредбом члана 6. став 1. Уредбе о стањима у служби професионалних војних лица и о унапређивању официра и подофицира (“Службени гласник РС”, бр. 35/2012) прописано је да се официр, односно подофицир, по правилу, поставља на формацијско место свог чина, а ставом 2. истог члана прописано је да </text:span><text:span text:style-name="T2">се </text:span><text:span text:style-name="T2">формацијским местом свог </text:span><text:span text:style-name="T2">чина сматра место одређено формацијом која се попуњава официром или подофициром за које је одређен чин једнак чину који официр, односно подофицир има. </text:span></text:p>
      <text:p text:style-name="P13"><text:soft-page-break/></text:p>
      <text:p text:style-name="P13"><text:span text:style-name="T2"><text:tab/>Одредбом члана </text:span><text:span text:style-name="T2">12</text:span><text:span text:style-name="T2">. став 2. Правилника о платама и другим новчаним примањима професионалних припадника Војске Србије (“Службени војни лист”, број 28/</text:span><text:span text:style-name="T2">11..31/15)</text:span><text:span text:style-name="T2"> прописано је да официр односно подофицир који се поставља на формацијско место за које је одређена положајна група нижа од положајне групе формацијског места на којем се налази задржава коефицијент положајне плате који је имао, осим ако је постављење последица изречене дисциплинске казне.</text:span></text:p>
      <text:p text:style-name="P13"/>
      <text:p text:style-name="P13"><text:tab/>Имајући у виду цитиране одредбе Правилника и Уредбе, по оцени Управног <text:span text:style-name="T2">суда</text:span>, правилан<text:span text:style-name="T2">о је тужени орган оспореном наредбом тужиоца распоредио и поставио</text:span> по обједињеној формацији <text:span text:style-name="T2">за начелника Одсека за опште послове, Одељења за заједничке послове, са формацијског места <text:s/>директор Војнофилмског центра “Застава Филм”, Управе за односе са јавношћу Министарства одбране Републике Србије, на основу предлога <text:s/>Управе за односе са јавношћу Министарства одбране Републике Србије, имајући у виду да је то <text:s/>формацијско место упражњено од 16.05.2015. године због престанка професионалне војне службе потпуковника </text:span><text:span text:style-name="T11">Б.Б.</text:span><text:span text:style-name="T2">, у складу са потребом службе. </text:span></text:p>
      <text:p text:style-name="P13"/>
      <text:p text:style-name="P13"><text:tab/>Неосновани су наводи тужбе да <text:span text:style-name="T2">тужилац оштећен и деградиран јер је постављен на ниже формацијско место, с обзиром да се пре доношења оспорене наредбе налазио на дужности директора Војнофилмског центра “Застава Филм”, Управе за односе са јавношћу Министарства одбране Републике Србије, формацијског чина потпуковника, ФПГ 9, а да му је оспореном наредбом одређен ФПГ 10. Оспореном наредбом тужилац је сходно члану 6. </text:span>Уредбе о стањима у служби професионалних војних лица и о унапређивању официра и подофицира <text:span text:style-name="T2">постављен на исти чин, односно чин потпуковника, па су неосновани наводи да је постављен на ниже формацијско место. Иако је за формацијско место на које је тужилац постављен одређена положајна група нижа од положајне групе формацијског места на ком је тужилац био пре распоређивања, он, сходно одредби члана <text:s/></text:span><text:span text:style-name="T2">12</text:span>. став 2. Правилника о платама и другим новчаним примањима професионалних припадника Војске Србиј<text:span text:style-name="T2">е,</text:span> задржава коефицијент положајне плате који је имао <text:span text:style-name="T2">пре распоређивања</text:span>.</text:p>
      <text:p text:style-name="P13"/>
      <text:p text:style-name="P13"><text:tab/>Суд је ценио <text:span text:style-name="T2">и остале </text:span>наводе тужбе, али имајући у виду изнето налази да су исти без <text:span text:style-name="T2">утицаја</text:span> на другачију одлуку у овој управној ствари. Тужилац није навео ниједну нову околност, нити је пружио нови доказ који није цењен у спроведеном управном поступку, а који би могао бити од <text:span text:style-name="T2">утицаја</text:span> на другачије одлучивање <text:span text:style-name="T2">у овој управној ствари.</text:span></text:p>
      <text:p text:style-name="P13"/>
      <text:p text:style-name="P14"><text:span text:style-name="T9"><text:tab/>Суд је решио </text:span><text:span text:style-name="T10">управни</text:span><text:span text:style-name="T9"> спор без одржавања усмене расправе, ценећи да је предмет спора такав да </text:span><text:span text:style-name="T10">очигледно</text:span><text:span text:style-name="T9">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span></text:p>
      <text:p text:style-name="P15"><text:tab/></text:p>
      <text:p text:style-name="P15"><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text:s/>диспозитив<text:span text:style-name="T2">у</text:span> пресуде.</text:p>
      <text:p text:style-name="P13"><text:soft-page-break/></text:p>
      <text:p text:style-name="P6">ПРЕСУЂЕНО У УПРАВНОМ СУДУ</text:p>
      <text:p text:style-name="P11"><text:span text:style-name="T5">Дана </text:span><text:span text:style-name="T2">26.01.2018</text:span><text:span text:style-name="T2">.</text:span><text:span text:style-name="T5"> године, </text:span><text:span text:style-name="T8">III</text:span><text:span text:style-name="T5">-</text:span><text:span text:style-name="T2">1</text:span><text:span text:style-name="T8"> </text:span><text:span text:style-name="T5">У. </text:span><text:span text:style-name="T2">15324</text:span><text:span text:style-name="T2">/15</text:span></text:p>
      <text:p text:style-name="P6"/>
      <text:p text:style-name="P5">Записничар<text:tab/><text:tab/><text:tab/><text:tab/><text:tab/><text:tab/> <text:s text:c="15"/>Председник већа-судија</text:p>
      <text:p text:style-name="P7"><text:span text:style-name="T2">Јелена Искић,</text:span><text:span text:style-name="T2">с.р.</text:span><text:tab/><text:tab/><text:tab/> <text:s text:c="5"/><text:tab/><text:tab/> <text:s text:c="19"/><text:span text:style-name="T2">Сузана Гудураш,</text:span><text:span text:style-name="T2">с.р.</text:span></text:p>
      <text:p text:style-name="P20"/>
      <text:p text:style-name="P16">За тачност отправка</text:p>
      <text:p text:style-name="P16">Управитељ писарнице</text:p>
      <text:p text:style-name="P17">Дејан Ђурић</text:p>
      <text:p text:style-name="P21">ЈИ/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5324</text:span><text:span text:style-name="MT2">/15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30T11:49:45.48</dc:date>
    <meta:editing-duration>P1DT4M18S</meta:editing-duration>
    <meta:editing-cycles>312</meta:editing-cycles>
    <meta:generator>OpenOffice/4.1.1$Win32 OpenOffice.org_project/411m6$Build-9775</meta:generator>
    <meta:print-date>2018-02-20T13:32:24.15</meta:print-date>
    <dc:creator>Sanda Grujić</dc:creator>
    <meta:printed-by>Ivana Obradović</meta:printed-by>
    <meta:document-statistic meta:table-count="0" meta:image-count="1" meta:object-count="0" meta:page-count="4" meta:paragraph-count="35" meta:word-count="1149" meta:character-count="7637"/>
  </office:meta>
</office:document-meta>
</file>