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fo:language="sr" fo:country="YU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name-complex="Times New Roman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text-underline-style="none"/>
    </style:style>
    <style:style style:name="T7" style:family="text">
      <style:text-properties fo:language="zxx" fo:country="none" style:font-name-complex="Times New Roman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complex="Times New Roman"/>
    </style:style>
    <style:style style:name="T1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0"> СУД </text:span></text:p>
      <text:p text:style-name="P6"><text:span text:style-name="T2">5</text:span><text:span text:style-name="T9"> </text:span><text:span text:style-name="T2">Ув </text:span><text:span text:style-name="T2">283</text:span><text:span text:style-name="T2">/17</text:span></text:p>
      <text:p text:style-name="P2"><text:span text:style-name="T1">08.02.2018.</text:span><text:span text:style-name="T1"> </text:span>године</text:p>
      <text:p text:style-name="P2">Б е о г р а д</text:p>
      <text:p text:style-name="P2"/>
      <text:p text:style-name="P5"/>
      <text:p text:style-name="P7"><text:span text:style-name="T8"><text:tab/><text:tab/>Управни суд, у већу састављеном од судија: </text:span><text:span text:style-name="T1">Живане Ђукановић,</text:span><text:span text:style-name="T8"> председника већа, </text:span><text:span text:style-name="T1">Стева Ђурановића и Душице Маринковић, </text:span><text:span text:style-name="T8">чланова већа, са суд</text:span><text:span text:style-name="T1">ским саветником</text:span><text:span text:style-name="T8"> </text:span><text:span text:style-name="T1">Снежаном Николић, записничарем, одлучујући у управном спору по приговору тужиоца предузећа "</text:span><text:span text:style-name="T13">L.T.” </text:span><text:span text:style-name="T7">д</text:span><text:span text:style-name="T13">.o.o.</text:span><text:span text:style-name="T1"> из Д., ..., против решења Управног суда – Одељења у Крагујевцу, I-6 У 11511/17 од 31.07.2017. године, у предмету заштите конкуренције, у нејавној седници већа, одржаној дана 08.02.2018. године, донео је </text:span></text:p>
      <text:p text:style-name="P11"/>
      <text:p text:style-name="P11"/>
      <text:p text:style-name="P14">Р Е Ш Е Њ Е</text:p>
      <text:p text:style-name="P14"/>
      <text:p text:style-name="P14"/>
      <text:p text:style-name="P7"><text:span text:style-name="T3"><text:tab/><text:tab/>ОДБИЈА СЕ </text:span><text:span text:style-name="T5">приговор тужиоца предузећа "L. Т." д.o.o. из Д., изјављен против решења Управног суда – Одељења у Крагујевцу, I-6 У 11511/17 од 31.07.2017. године.</text:span></text:p>
      <text:p text:style-name="P9"/>
      <text:p text:style-name="P15"><text:tab/><text:tab/></text:p>
      <text:p text:style-name="P14">О б р а з л о ж е њ е</text:p>
      <text:p text:style-name="P14"/>
      <text:p text:style-name="P14"/>
      <text:p text:style-name="P7"><text:span text:style-name="T1"><text:tab/><text:tab/>Тужилац је дана </text:span><text:span text:style-name="T1">07.08.2017. године, Управном суду поднео приговор против решења тог суда, </text:span><text:span text:style-name="T5">I-6 </text:span><text:span text:style-name="T5">У 11511/17 од 31.07.2017. године, којим је одбачена његова тужба изјављена против решења Комисије за заштиту конкуренције Републике Србије, број: 4/0-03-242/2017-18 од 29.05.2017. године, применом одредбе члана 26. став 1. тачка 4. Закона о управним споровима.</text:span></text:p>
      <text:p text:style-name="P9"/>
      <text:p text:style-name="P7"><text:span text:style-name="T5"><text:tab/><text:tab/>Тужилац је у приговору навео да је став наведен у оспореном решењу погрешан, будући да се управо управним актом који се тужбом оспорава, очигледно угрожавају права тужиоца и његов на закону засновани интерес. Стога тужилац оспорава побијано решење из свих разлога предвиђених Законом о управним споровима, наводећи да је управни акт који се тужбом оспорава решење Комисије за заштиту конкуренције, којим се рестриктивни споразум изузима од забране, чиме сам рестриктивни споразум у пуном капацитету производи потпуно правно дејство, те да управо примена рестриктивног споразума, који је решењем Комисије за заштиту конкуренције изузет од забране, дира у права тужиоца и у његов на закону засновани интерес. Наиме, </text:span><text:span text:style-name="T5">потписници</text:span><text:span text:style-name="T5"> рестриктивног споразума су произвођач и емитер </text:span><text:span text:style-name="T5">програма </text:span><text:span text:style-name="T5">са </text:span><text:span text:style-name="T5">националном френквенцијом са једне стране и дистрибутер тог истог </text:span><text:soft-page-break/><text:span text:style-name="T5">програмског садржаја, са друге стране. Произвођач и емитер програма са националном френквенцијом у складу са позитивним прописима и <text:s/>посебно у складу са Стратегијом за прелазак са аналогног на дигитално емитовање радио и телевизијских програма у Републици Србији, своје медијске садржаје емитује на целој територији Републике Србије и они су доступни свима, потпуно бесплатно. </text:span><text:span text:style-name="T5">Применом</text:span><text:span text:style-name="T5"> рестриктивног споразума, који је изузет од забране тужбом оспораваним коначним управним актом, тужиоцу се, поред осталог, намеће и обавеза плаћања накнаде за програм емитера са националном френквенцијом, онемогућава му се равноправно учешће на тржишту, примењују се нејаднаки услови пословања на исте послове у односу на различите учеснике на тржишту, чиме се исти доводи у неповољнији положај у односу на конкуренте и условљава прихватањем додатних обавеза које, с обзиром на своју природу и трговачке обичаје и праксу нису у вези са предметом споразума, ограничава му се и контролише производња, тржиште, технички развој и инвестиције, што све наноси ненадокнадиву штету тужиоц</text:span><text:span text:style-name="T5">у</text:span><text:span text:style-name="T5">. Са тих, и других у приговору ближе наведених разлога, предлаже да суд после одржане усмене јавне расправе, уважи приговор, решење Управног суда од 31.07.2017. године поништи, те да управни спор по тужби тужиоца настави у свему у складу са законом. </text:span></text:p>
      <text:p text:style-name="P9"/>
      <text:p text:style-name="P7"><text:span text:style-name="T1"><text:tab/><text:tab/>По оцени навода у приговору и увидом у списе предмета овог суда, <text:s/></text:span><text:span text:style-name="T12">I</text:span><text:span text:style-name="T1">-6 У 11511/17, </text:span><text:span text:style-name="T5">посебно веће суда <text:s/>је нашло да је приговор неоснован.</text:span></text:p>
      <text:p text:style-name="P9"/>
      <text:p text:style-name="P9"><text:tab/><text:tab/>Правилно је, по оцени суда, решењем Управног суда <text:s/><text:span text:style-name="T12">I</text:span><text:span text:style-name="T1">-6 У 11511/17 од 31.07.2017.године,</text:span> одбачена тужба подносиоца приговора, поднета Управном суду дана <text:span text:style-name="T1">27.07.2017.</text:span> године, применом одредбе члана 26. став 1. тачка <text:span text:style-name="T1">4</text:span>. Закона о управним споровима. Ово стога, што <text:span text:style-name="T1">судија појединац правилно налази да из садржине оспореног решења и навода тужбе произлази, као неспорно, да тужилац није био странка у поступку који је претходио доношењу оспореног решења, јер управни поступак није вођен по захтеву тужиоца, већ по захтеву привредног друштва П. Т. д.о.о. Б., ..., Б.- З. и Привредног друштва </text:span><text:span text:style-name="T15">“K. C. N.” д.o.o. Н., </text:span><text:span text:style-name="T7">Ул....</text:span><text:span text:style-name="T15">, </text:span><text:span text:style-name="T7">док тужилац активну легитимацију за покретање овог спора заснива на сходној примени члана 39. Закона о општем управном поступку (“Службени лист СРЈ”, бр. 33/97 и 31/01 и “Службени гласник РС”, бр. 30/10). <text:s/>Имајући у виду да тужилац није учествовао у поступку који је претходио доношењу оспореног решења, као и да не спада у круг лица из одредбе чл. 33. став 1. Закона о заштити конкуренције (“Службени гласник РС”, бр. 51/09, 95/13), судија појединац правилно налази да тужилац није легитимисан за подношење тужбе, па стога у конкретном случају нису испуњене процесне – правне претпоставке у смислу наведених законских одредби, за покретање управног спора. </text:span></text:p>
      <text:p text:style-name="P10"/>
      <text:p text:style-name="P9"><text:tab/><text:tab/>Суд је ценио наводе приговора, али код изнетог налази да су неосновани и без утицаја на другачију одлуку суда.</text:p>
      <text:p text:style-name="P9"/>
      <text:p text:style-name="P9"><text:tab/><text:tab/>Посебно веће је, <text:span text:style-name="T1">одлучио о приговору без одржавања усмене јавне расправе, у смислу члана 27. став 2. Закона у управним споровима, имајући у виду да у </text:span><text:span text:style-name="T1">конкретној ситуацији није било потребно непосредно саслушање странака ради утврђивања чињеничног стања на усменој јавној расправи. </text:span></text:p>
      <text:p text:style-name="P9"><text:soft-page-break/></text:p>
      <text:p text:style-name="P9"><text:span text:style-name="T1"><text:tab/><text:tab/>Са изнетих разлога, Управни суд је одлучио као у</text:span><text:span text:style-name="T12"> </text:span><text:span text:style-name="T1">диспозитиву овог решења, на основу одредбе члана 27. став 1. и 3. Закона о управним споровима.</text:span></text:p>
      <text:p text:style-name="P9"/>
      <text:p text:style-name="P14"><text:span text:style-name="T1">РЕШЕНО</text:span> У УПРАВНОМ СУДУ </text:p>
      <text:p text:style-name="P8"><text:span text:style-name="T3"><text:s/>д</text:span><text:span text:style-name="T11">ана </text:span><text:span text:style-name="T3">08.02.2018.</text:span><text:span text:style-name="T11"> године, <text:s text:c="2"/>5 </text:span><text:span text:style-name="T3">Ув </text:span><text:span text:style-name="T3">283/17</text:span></text:p>
      <text:p text:style-name="P12"/>
      <text:p text:style-name="P12"/>
      <text:p text:style-name="P7"><text:span text:style-name="T11">Записничар<text:tab/><text:tab/><text:tab/><text:tab/><text:tab/><text:tab/> <text:tab/> <text:s text:c="3"/>Председник већ</text:span><text:span text:style-name="T3">а-</text:span><text:span text:style-name="T11">судија</text:span></text:p>
      <text:p text:style-name="P15"><text:span text:style-name="T1">Снежана Николић, </text:span><text:span text:style-name="T1">с.р.</text:span><text:span text:style-name="T1"><text:tab/><text:tab/><text:tab/> <text:s text:c="3"/></text:span><text:span text:style-name="T8"><text:s text:c="6"/><text:tab/> <text:s text:c="17"/></text:span><text:span text:style-name="T6">Живана Ђукановић, </text:span><text:span text:style-name="T6">с.р.</text:span></text:p>
      <text:p text:style-name="P3">За тачност отправка</text:p>
      <text:p text:style-name="P3">Управитељ писарнице</text:p>
      <text:p text:style-name="P13">Дејан Ђурић</text:p>
      <text:p text:style-name="P4"/>
      <text:p text:style-name="P17"><text:span text:style-name="Default_20_Paragraph_20_Font"><text:span text:style-name="T14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5 Ув </text:span><text:span text:style-name="MT1">283/17</text:span></text:p>
        <text:p text:style-name="MP2">2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2H20M24S</meta:editing-duration>
    <meta:editing-cycles>27</meta:editing-cycles>
    <meta:generator>OpenOffice/4.1.1$Win32 OpenOffice.org_project/411m6$Build-9775</meta:generator>
    <dc:title>template upravni BGD</dc:title>
    <dc:date>2018-11-09T16:08:47.62</dc:date>
    <meta:print-date>2018-02-20T11:18:13.52</meta:print-date>
    <meta:printed-by>Ranka Stajin</meta:printed-by>
    <dc:creator>Milka Babić</dc:creator>
    <meta:document-statistic meta:table-count="0" meta:image-count="1" meta:object-count="0" meta:page-count="3" meta:paragraph-count="27" meta:word-count="828" meta:character-count="544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