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text-properties style:font-name="Times New Roman" fo:language="zxx" fo:country="none"/>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Header">
      <style:paragraph-properties fo:text-align="center" style:justify-single-word="false"/>
      <style:text-properties fo:font-weight="bold" style:font-weight-asian="bold" style:font-weight-complex="bold"/>
    </style:style>
    <style:style style:name="P16"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8"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font-size="12pt" fo:language="zxx" fo:country="none" style:font-size-asian="12pt" style:font-size-complex="12pt"/>
    </style:style>
    <style:style style:name="T8" style:family="text">
      <style:text-properties fo:font-size="12pt" fo:language="sr" fo:country="YU" style:font-size-asian="12pt" style:font-size-complex="12pt"/>
    </style:style>
    <style:style style:name="T9" style:family="text">
      <style:text-properties fo:font-size="12pt" fo:letter-spacing="-0.009cm" fo:language="zxx" fo:country="none" style:font-size-asian="12pt" style:font-size-complex="12pt"/>
    </style:style>
    <style:style style:name="T10" style:family="text">
      <style:text-properties fo:language="sh" fo:country="YU"/>
    </style:style>
    <style:style style:name="T11" style:family="text">
      <style:text-properties fo:language="sh" fo:country="YU" fo:font-weight="bold" style:font-weight-asian="bold"/>
    </style:style>
    <style:style style:name="T12" style:family="text">
      <style:text-properties fo:language="sh" fo:country="YU" fo:font-weight="bold" style:font-weight-asian="bold" style:font-weight-complex="bold"/>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sh" fo:country="YU" fo:font-weight="bold" style:font-weight-asian="bold" style:font-weight-complex="bold"/>
    </style:style>
    <style:style style:name="T15" style:family="text">
      <style:text-properties style:font-name="Times New Roman" fo:language="sr" fo:country="YU" fo:font-weight="normal" style:font-weight-asian="normal" style:font-weight-complex="normal"/>
    </style:style>
    <style:style style:name="T16" style:family="text">
      <style:text-properties fo:letter-spacing="-0.009cm" fo:language="zxx" fo:country="none"/>
    </style:style>
    <style:style style:name="T17" style:family="text">
      <style:text-properties fo:letter-spacing="-0.009cm" fo:language="zxx" fo:country="none" fo:font-weight="normal" style:font-weight-asian="normal" style:font-weight-complex="normal"/>
    </style:style>
    <style:style style:name="T18"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text:span text:style-name="T1">1</text:span><text:span text:style-name="T1"> </text:span><text:span text:style-name="T5">У </text:span><text:span text:style-name="T1">6729</text:span><text:span text:style-name="T1">/1</text:span><text:span text:style-name="T1">5</text:span></text:p>
      <text:p text:style-name="P5"><text:span text:style-name="T1">18.01.2018.</text:span> године</text:p>
      <text:p text:style-name="P7">Б е о г р а д</text:p>
      <text:p text:style-name="P7"/>
      <text:p text:style-name="P6"><text:s/>У ИМЕ НАРОДА</text:p>
      <text:p text:style-name="P6"/>
      <text:p text:style-name="P6"/>
      <text:p text:style-name="P8"><text:span text:style-name="T6"><text:s text:c="15"/><text:tab/></text:span><text:span text:style-name="T5">Управни суд, у већу састављеном од судија:</text:span><text:span text:style-name="T7"> Гордане Гајић Салзбергер,</text:span><text:span text:style-name="T8"> председника већа, </text:span><text:span text:style-name="T7">Јасминке Вукашиновић и Весне Даниловић,</text:span><text:span text:style-name="T8"> </text:span><text:span text:style-name="T5">чланова већа, са </text:span><text:span text:style-name="T1">судским саветником Снежаном Бјелановић,</text:span><text:span text:style-name="T5"> </text:span><text:span text:style-name="T1">као</text:span><text:span text:style-name="T5"> записничарем, </text:span><text:span text:style-name="T1">решавајући у управном спору по тужби тужиоца A.A. из Б., ..., кога заступа Владан Златић, адвокат из Београда, Војводе Миленка I/1, против туженог Министарства финансија </text:span><text:span text:style-name="T17">Републике Србије</text:span> <text:span text:style-name="T1">- Пореске управе - Регионалног центра Београд, </text:span><text:span text:style-name="Podrazumevani_20_font_20_pasusa"><text:span text:style-name="T16">чије је послове преузело </text:span></text:span><text:span text:style-name="Podrazumevani_20_font_20_pasusa"><text:span text:style-name="T9">Министарство финансија Републике Србије, Сектор за другостепени порески и царински поступак, Одељење за другостепени порески поступак Београд, </text:span></text:span><text:span text:style-name="T1">ради поништаја решења број: 300-433-16-02125/2014-I1000 од 26.03.2015. године, у правној ствари одређивања привремене мере обезбеђења наплате пореског потраживања, у нејавној седници већа, одржаној дана 18.01.2018. године, донео је </text:span></text:p>
      <text:p text:style-name="P8"/>
      <text:p text:style-name="P8"/>
      <text:p text:style-name="P6">П Р Е С У Д У</text:p>
      <text:p text:style-name="P9"/>
      <text:p text:style-name="P8"><text:span text:style-name="T11"><text:tab/><text:tab/></text:span><text:span text:style-name="T3"> </text:span><text:span text:style-name="T10">Тужба </text:span><text:span text:style-name="T12">СЕ</text:span><text:span text:style-name="T4"> ОДБИЈА.</text:span></text:p>
      <text:p text:style-name="P2"/>
      <text:p text:style-name="P2"/>
      <text:p text:style-name="P6">О б р а з л о ж е њ е</text:p>
      <text:p text:style-name="P6"/>
      <text:p text:style-name="P6"/>
      <text:p text:style-name="P13"><text:span text:style-name="T14"><text:tab/><text:tab/></text:span><text:span text:style-name="T13">Оспореним решењем одбијена је, </text:span><text:span text:style-name="T15">као неоснована жалба </text:span><text:span text:style-name="T13">тужиоца изјављена против решења Пореске управе-Филијала Вождовац број: 019-433-16-1951/2014 од 21.10.2014. године, којим је тужиоцу одређена привремена мера обезбеђења наплате пореског потраживања <text:s/>из новчаних средстава – забраном пореском обвезнику да новчане обавезе које има према </text:span><text:span text:style-name="T15">трећим</text:span><text:span text:style-name="T13"> лицима измирује уговорањем промене поверилаца, односно дужника у одређеном облигационом односу </text:span><text:span text:style-name="T13">(асигнација, цесија и др.),</text:span><text:span text:style-name="T13"> преб</text:span><text:span text:style-name="T13">и</text:span><text:span text:style-name="T13">јањем </text:span><text:span text:style-name="T13">(компензација)</text:span><text:span text:style-name="T13"> и на други начин у складу са законом, ради обезбеђења наплате пореског потраживања после почетка поступка принудне наплате из новчаних средстава пореског обвезника на његовим рачунима, на основу извршног решења Министарсва финансија Републике Србије, Пореске управе - Филијале Вождовац број: 019-433-16-1951/2014 од 21.10.2014. године. Ставом 2. диспозитива истог решења, наложено је Народној банци Србије-Дирекцији за регистре и принудну наплату-Одељењу за пријем основа и налога принудне наплате Крагујевац, </text:span><text:soft-page-break/><text:span text:style-name="T13">да привремену меру из става један изреке тог решења установи уписом привремене мере у регистар блокираних рачуна под датумом и тачним временом пријема тог решења. Ставом 3. диспозитива, наложено је Народној банци Србије да изврши привремену меру из става 1. тог решења у складу са одредбама закона којим се уређује платни промет, а који се односе на принудну наплату са рачуна клијената и изда налог банци / банкама код којих порески обвезник има отворене рачуне, да одмах обустави измирење новчаних обавеза које порески обвезник има према трећим лицима, осим за плаћања која су изузета законом. Ставом 4. диспозитива, одређено је да привремена мера из става 1. <text:s/>траје до наплате пореза на основу извршног решења Министарсва финансија, Пореске управе- Филијале Вождовац о принудној наплати из новчаних средстава са рачуна пореског обвезника број: 019-433-16-1951/2014 од 21.10.2014. године. Ставом 5. диспозитива, одређено је да решење постаје извршно даном достављања пореском обвезнику, као и да жалба изјављена против тог решења не одлаже његово извшрење. </text:span></text:p>
      <text:p text:style-name="P3"><text:tab/><text:tab/>Тужбом поднетом Управном суду дана <text:span text:style-name="T1">30.04.2015</text:span>. године, тужилац оспорава законитост решења туженог органа због погрешно утврђеног чињеничног стања, погрешне примене материјалног права и битних повреда правила поступка. Наводи да <text:span text:style-name="T1">се тужилац, као порески обвезник придржавао услова прописаних законом и редовно измиривао обавезе из програма репрограма, чиме није прекршио обавезу везану за репрограм, а самим тим није остварен услов за његово искључење. Истиче да је установљавање привремене мере непотребно с обзиром да је тужилац редовно и уредно измиривао своје пореске обавезе, те је искључење из репрограма дуга неосновано. Наводи да оваква правна ситуација доводи тужиоца у незавидну финансијску ситуацију и угрожава његов материјални опстанак. Предлаже да суд уважи тужбу и поништи оспорено решење.</text:span></text:p>
      <text:p text:style-name="P8"><text:span text:style-name="T2"><text:tab/><text:tab/>Тужени орган је, у одговору на тужбу, остао у свему при разлозима изнетим у образложењу <text:s/>оспореног решења и предложио</text:span><text:span text:style-name="T2"> је</text:span><text:span text:style-name="T2"> да суд тужбу одбије, као неосновану. </text:span></text:p>
      <text:p text:style-name="P8"><text:tab/><text:tab/>Решавајући <text:span text:style-name="T1">овај </text:span>управни спор без одржавања усмене расправе, сагласно одредби члана 33. став 2. Закона о управним споровима <text:span text:style-name="T1">(''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text:span><text:span text:style-name="T1">решења у границама захтева из тужбе, у складу са одредбом члана 41. став 1. истог <text:s/>закона, Управни суд је, оценом навода тужбе, одговора на тужбу и списа предмета управне ствари, нашао да тужба није основана. </text:span></text:p>
      <text:p text:style-name="P8"><text:tab/><text:tab/><text:span text:style-name="T1">Према списима предмета и разлозима из образложења оспореног решења, тужени орган је по испитивању навода жалбе, ожалбеног решења и осталих списа у предмету, утврдио да је решењем Министарсва финансија, Пореске управе, Филијале </text:span><text:span text:style-name="T1">Вождовац</text:span><text:span text:style-name="T1"> бр</text:span><text:span text:style-name="T1">ој: </text:span><text:span text:style-name="T2">019-433-16-1951/2014</text:span><text:span text:style-name="T2"> од </text:span><text:span text:style-name="T2">21.10.2014</text:span><text:span text:style-name="T2">. године,</text:span><text:span text:style-name="T1"> тужиоцу </text:span><text:span text:style-name="T1">установљена привремена мера обезбеђења наплате пореског потраживања у принудној наплати из новчаних средстава пореског обвезника, до наплате пореза на основу извршног решења првостепеног органа,</text:span><text:span text:style-name="T1"> па је применом одредбе члана 87а Закона о пореском поступку и пореској администрацији нашао да треба одбити жалбу на извршно решење на основу кога је установљена привремена мера обезбеђења наплате пореског потраживања. </text:span><text:span text:style-name="T1">Првостепени орган је на основу аналитичких прегледа упита стања на тужиочевим </text:span><text:span text:style-name="T1">рачунима јавних прихода сачинио опомену за плаћање број: 019-433-01-6448/2014-</text:span><text:span text:style-name="T1">I</text:span><text:span text:style-name="T1">1А06 од 02.10.2014. године, која је тужиоцу, као пореском обвезнику, достављена </text:span><text:soft-page-break/><text:span text:style-name="T1">10.10.2014. године. Имајући у виду да тужилац пореску обавезу са обрачунатом каматом није уплатио у року остављеном опоменом, која му је уручена у складу са одредбом члана 36. Закона о пореском поступку и пореској администрацији, правилно је према становишту туженог органа поступио првостепени орган када је донео првостепено решење о принудној наплати пореске обавезе од 21.10.2014. године, са износом главног дуга од 1.279.018,79 динараи обрачунатом каматом до 21.10.2014. године у износу од 1.667.546,37 динара, једнократном таксом на принудну наплату од 5% у износу од 233.720,78 динара, што укупно за наплату износи 4.908.136,38 динара, сходно одредби члана 77. и члана 95. Закона о пореском поступку и пореској администрацији. Такође, у списима се налази преглед стања тужиочевог задужења и уплата рачуну-допринос за ПИО и допринос за здравствено осигурање, те се из истог неспорно може утврдити да тужилац није измирио дуг на дан 21.11.2014. године за који је покренут поступак принудне наплате. Тужилац је као порески обвезник учествовао у поступку по изјављеној жалби о чему је сачињен Записник број: 433-16-5952/14 од 28.11.2014. године и изјавио је да остаје при наводима из поднете жалбе, као и да није хтео да потпише записник. С обзиром да је првостепени орган доношењем решења од 21.10.2014. године у потпуности поступио у складу са наведеним законским одредбама, као и да наводима жалбе није доведена у питање правилност и законитост тог решења, то је тужени орган на основу одредбе члана 151. став 1. Закона о пореском поступку и порекој администрацији донео </text:span><text:span text:style-name="T1">одлуку као у диспозитиву оспореног решења.</text:span></text:p>
      <text:p text:style-name="P4"><text:tab/><text:tab/>Одредбом члана 87а. <text:span text:style-name="T1">Став 1. </text:span>Закона о пореском поступку и пореској администрацији (“Службени гласник РС”, бр. 80/02...<text:span text:style-name="T1">105</text:span>/1<text:span text:style-name="T1">4</text:span>), прописано је да ради обезбеђења наплате пореза <text:span text:style-name="T1">и</text:span> споредних пореских давања, после почетка поступка принудн<text:span text:style-name="T1">е</text:span> наплат<text:span text:style-name="T1">е</text:span> из новчаних средстава <text:s/>пореског обвезника на његовим рачунима, на основу решења из члана 92. став 2. истог закона, Пореска управа <text:span text:style-name="T1">решењем</text:span> установљава привремену меру обезбеђења наплате пореског потраживања. </text:p>
      <text:p text:style-name="P4"><text:tab/><text:tab/>Код оваквог стања ствари и примењен<text:span text:style-name="T1">ог</text:span> прописа, правилно је, по оцени Управног суда, поступио тужени орган, нашавши да је првостепени орган правилно применио <text:s/>одредбу члана 87а Закона о пореском поступку и пореској администрацији, те је донео одлуку као у диспозитиву оспореног решења, правилном применом одредбе члана 151. наведеног закона. </text:p>
      <text:p text:style-name="P4"><text:tab/><text:tab/>Осим тога, <text:span text:style-name="T1">тужени орган је разматрао жалбене наводе да се тужилац као порески обвезник придржавао услова прописаних законом и редовно намиривао обавезе из програма репрограма, чиме није прекршио ниједну обавезу везану за репрограм, па самим тим није остварен услов за његово искључење, али исте није могао прихватити из разлога што је порески обвезник, овде тужилац, наведено могао истицати по извршеном пријему опомене коју је уредно примио дана 10.10.2014. године, када је у року од 5 дана од дана пријема опомене имао право да са пореским органом расправи сва спорна питања у вези врсте и износа доспеле пореске обавезе за наплату. Такође, тужиоцу је као пореском обвезнику у Записнику о учешћу странке у поступку по изјављеној жалби од 28.11.2014. године, предочено да је његов захтев од 16.10.2013. године за враћање у статус </text:span><text:span text:style-name="T1">“мировања</text:span><text:span text:style-name="T1"> пореског дуга” одбијен решењем од 06.02.2014. године, које му је уручено 14.02.2014. године, на које порески обвезник, овде тужилац није изјавио жалбу. </text:span>Имајући у виду да је решење о принудној наплати пореске обавезе постало правоснажно, Управни суд налази да је правилно одлучио тужени орган када је одбио жалбу тужиоца изјављену против решења којим је установљена мера обезбеђења те пореске обавезе. </text:p>
      <text:p text:style-name="P4"><text:soft-page-break/><text:tab/><text:tab/>Суд је ценио наводе тужбе али налази да исти не доводе у сумњу законитост оспореног решења, јер с<text:span text:style-name="T1">у</text:span> у целости поновљени наводи жалбе, које је тужени орган већ оценио у оспореном решењу, правилном применом одредбе члана 235. став 2. Закона о општем управном поступку (“Службени лист СРЈ”, бр. 33/97, 31/01 и “Службени гласник РС”, бр. 30/10). <text:s/></text:p>
      <text:p text:style-name="P8"><text:span text:style-name="T2"><text:tab/><text:tab/>Са изнетих разлога, </text:span><text:span text:style-name="T2">Управни суд је нашао да оспореним решењем није </text:span><text:span text:style-name="T2">повређен закон на штету тужиоца, па је на основу одредбе члана 40. став 2. </text:span><text:span text:style-name="T2">Закона о управним споровима, одлучио као у </text:span><text:span text:style-name="T2">диспозитив</text:span><text:span text:style-name="T2">у</text:span><text:span text:style-name="T2"> пресуде. </text:span></text:p>
      <text:p text:style-name="P10"/>
      <text:p text:style-name="P6">ПРЕСУЂЕНО У УПРАВНОМ СУДУ</text:p>
      <text:p text:style-name="P6"><text:span text:style-name="T1">д</text:span>ана <text:span text:style-name="T1">18.01.2018</text:span><text:span text:style-name="T1">.</text:span> године,<text:span text:style-name="T1"> </text:span><text:span text:style-name="T1">1</text:span><text:span text:style-name="T1"> </text:span><text:span text:style-name="T5">У </text:span><text:span text:style-name="T1">6729</text:span><text:span text:style-name="T1">/1</text:span><text:span text:style-name="T1">5</text:span></text:p>
      <text:p text:style-name="P8"/>
      <text:p text:style-name="P5">Записничар <text:s text:c="74"/>Председник већа-судија</text:p>
      <text:p text:style-name="P8"><text:span text:style-name="T4">Снежана Бјелановић</text:span><text:span text:style-name="T4">м, с.р.</text:span><text:span text:style-name="T18"> <text:s/></text:span><text:s text:c="42"/><text:span text:style-name="T4">Гордана Гајић Салзбергер, </text:span><text:span text:style-name="T4">с.р.</text:span></text:p>
      <text:p text:style-name="P2"/>
      <text:p text:style-name="P2"/>
      <text:p text:style-name="P2"/>
      <text:p text:style-name="P12">За тачност отправка</text:p>
      <text:p text:style-name="P12">Управитељ писарнице</text:p>
      <text:p text:style-name="P12">Дејан Ђурић</text:p>
      <text:p text:style-name="P14">НМ</text:p>
      <text:p text:style-name="P17"/>
      <text:p text:style-name="P2"/>
      <text:p text:style-name="P2"/>
      <text:p text:style-name="P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text:span> <text:span text:style-name="MT2">У </text:span><text:span text:style-name="MT1">6729</text:span>/1<text:span text:style-name="MT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13M25S</meta:editing-duration>
    <meta:editing-cycles>32</meta:editing-cycles>
    <meta:generator>OpenOffice/4.1.1$Win32 OpenOffice.org_project/411m6$Build-9775</meta:generator>
    <dc:date>2019-06-03T17:37:37.66</dc:date>
    <meta:print-date>2018-02-20T11:04:17.55</meta:print-date>
    <dc:creator>Milka Babić</dc:creator>
    <meta:printed-by>Nikolina Mojsejev</meta:printed-by>
    <meta:document-statistic meta:table-count="0" meta:image-count="1" meta:object-count="0" meta:page-count="4" meta:paragraph-count="30" meta:word-count="1450" meta:character-count="10034"/>
    <meta:user-defined meta:name="Info 1"/>
    <meta:user-defined meta:name="Info 2"/>
    <meta:user-defined meta:name="Info 3"/>
    <meta:user-defined meta:name="Info 4"/>
  </office:meta>
</office:document-meta>
</file>