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language="zxx" fo:country="none" fo:font-weight="bold" style:font-weight-asian="bold"/>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language="zxx" fo:country="none" fo:font-weight="normal" style:font-weight-asian="normal"/>
    </style:style>
    <style:style style:name="P6" style:family="paragraph" style:parent-style-name="Standard">
      <style:paragraph-properties fo:margin-top="0cm" fo:margin-bottom="0cm" fo:line-height="100%" fo:text-align="justify" style:justify-single-word="false"/>
      <style:text-properties fo:language="zxx" fo:country="none" fo:font-weight="bold" style:font-weight-asian="bold"/>
    </style:style>
    <style:style style:name="P7" style:family="paragraph" style:parent-style-name="Standard">
      <style:paragraph-properties fo:margin-top="0cm" fo:margin-bottom="0cm" fo:line-height="100%" fo:text-align="center" style:justify-single-word="false"/>
      <style:text-properties fo:language="zxx" fo:country="none" fo:font-weight="bold" style:font-weight-asian="bold"/>
    </style:style>
    <style:style style:name="P8"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text-properties fo:language="zxx" fo:country="none"/>
    </style:style>
    <style:style style:name="P10" style:family="paragraph" style:parent-style-name="Standard">
      <style:paragraph-properties fo:margin-top="0cm" fo:margin-bottom="0cm" fo:line-height="100%" fo:text-align="justify" style:justify-single-word="false"/>
      <style:text-properties fo:font-weight="normal" style:font-weight-asian="normal"/>
    </style:style>
    <style:style style:name="P11"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style>
    <style:style style:name="P12"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3"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14" style:family="paragraph" style:parent-style-name="Standard">
      <style:paragraph-properties fo:margin-top="0cm" fo:margin-bottom="0cm" fo:line-height="100%" fo:text-align="center" style:justify-single-word="false">
        <style:tab-stops>
          <style:tab-stop style:position="2.54cm"/>
        </style:tab-stops>
      </style:paragraph-properties>
      <style:text-properties fo:language="sr" fo:country="YU" fo:font-weight="bold" style:font-weight-asian="bold"/>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style:style>
    <style:style style:name="P16" style:family="paragraph" style:parent-style-name="Standard">
      <style:paragraph-properties fo:margin-top="0cm" fo:margin-bottom="0cm" fo:line-height="100%" fo:text-align="justify" style:justify-single-word="false"/>
      <style:text-properties fo:language="sr" fo:country="YU" fo:font-weight="normal" style:font-weight-asian="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fo:language="sr" fo:country="YU" fo:font-weight="bold" style:font-weight-asian="bold"/>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6.149cm"/>
        </style:tab-stops>
      </style:paragraph-properties>
      <style:text-properties fo:language="sr" fo:country="YU" fo:font-weight="bold" style:font-weight-asian="bold"/>
    </style:style>
    <style:style style:name="P21"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fo:language="sr" fo:country="YU" style:text-underline-style="none" fo:font-weight="bold" style:font-weight-asian="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fo:language="sr" fo:country="YU" fo:font-weight="normal" style:font-weight-asian="normal" style:font-weight-complex="normal"/>
    </style:style>
    <style:style style:name="P23" style:family="paragraph" style:parent-style-name="Standard" style:master-page-name="First_20_Page">
      <style:paragraph-properties fo:margin-top="0cm" fo:margin-bottom="0cm" fo:line-height="100%" style:page-number="auto">
        <style:tab-stops>
          <style:tab-stop style:position="6.149cm"/>
        </style:tab-stops>
      </style:paragraph-properties>
      <style:text-properties fo:language="zxx" fo:country="none" fo:font-weight="bold" style:font-weight-asian="bold"/>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normal"/>
    </style:style>
    <style:style style:name="T5" style:family="text">
      <style:text-properties fo:language="zxx" fo:country="none" fo:font-weight="normal" style:font-weight-asian="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style:font-weight-complex="normal"/>
    </style:style>
    <style:style style:name="T11" style:family="text">
      <style:text-properties fo:language="sr" fo:country="YU" fo:font-weight="normal" style:font-weight-asian="normal"/>
    </style:style>
    <style:style style:name="T12" style:family="text">
      <style:text-properties fo:language="sr" fo:country="YU" fo:font-weight="normal" style:font-weight-asian="normal" style:font-weight-complex="normal"/>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9">УПРАВНИ СУД</text:p>
      <text:p text:style-name="P20"><text:span text:style-name="T1">9 Уп 108/</text:span>1<text:span text:style-name="T1">7</text:span></text:p>
      <text:p text:style-name="P19"><text:span text:style-name="T1">16.01.2018.</text:span> године</text:p>
      <text:p text:style-name="P21">Б е о г р а д</text:p>
      <text:p text:style-name="P21"/>
      <text:p text:style-name="P21"/>
      <text:p text:style-name="P22"/>
      <text:p text:style-name="P10"><text:s text:c="15"/><text:tab/>Управни суд, у већу састављеном од судија: <text:span text:style-name="T1">Стева Ђурановића</text:span>, председника већа, <text:span text:style-name="T7">Руже Урошевић </text:span><text:span text:style-name="T1">и мр Весне Чогурић</text:span>, чланова већа, са <text:span text:style-name="T1">судским</text:span> <text:span text:style-name="T7">саветником </text:span><text:span text:style-name="T1">Еленом Петровић</text:span>, као записничарем, <text:span text:style-name="T7">решавајући по тужби </text:span><text:span text:style-name="T1">тужиоца “</text:span><text:span text:style-name="T13">А.А.</text:span><text:span text:style-name="T1">” из ..., општина ..., Улица ...број ...у, <text:s/>кога заступа Ђурђевка Младеновић Живковић, адвокат из Београда, општина Земун, Улица старца Вујадина број 6/7, з</text:span><text:span text:style-name="T7">а понављање судског поступка окончаног пресудом Управног </text:span><text:span text:style-name="T1">суда број </text:span><text:span text:style-name="T4">12 У. 9167/16</text:span><text:span text:style-name="T10"> од </text:span><text:span text:style-name="T4">12.05.2017. </text:span><text:span text:style-name="T1">године, </text:span>у <text:span text:style-name="T1">пореској </text:span>правној ствари, у нејавној седници већа, одржаној дана <text:span text:style-name="T1">16.01.2018. </text:span>године, донео је</text:p>
      <text:p text:style-name="P11"/>
      <text:p text:style-name="P12">Р <text:s/>Е <text:s/>Ш <text:s/>Е <text:s/>Њ <text:s/>Е</text:p>
      <text:p text:style-name="P14"/>
      <text:p text:style-name="P14"/>
      <text:p text:style-name="P18"><text:span text:style-name="T8"><text:tab/></text:span><text:span text:style-name="T12">Тужба </text:span><text:span text:style-name="T9">СЕ</text:span><text:span text:style-name="T3"> ОДБАЦУЈЕ</text:span><text:span text:style-name="T6">.</text:span></text:p>
      <text:p text:style-name="P15"/>
      <text:p text:style-name="P15"/>
      <text:p text:style-name="P13">О б р а з л о ж е њ е</text:p>
      <text:p text:style-name="P13"/>
      <text:p text:style-name="P17"><text:span text:style-name="T7"><text:tab/><text:tab/>Пресудом Управног суда </text:span><text:span text:style-name="T1">број </text:span><text:span text:style-name="T6">12 У. 9167/16</text:span><text:span text:style-name="T12"> од </text:span><text:span text:style-name="T6">12.05.2017. </text:span><text:span text:style-name="T5">године, </text:span><text:span text:style-name="T11">одб</text:span><text:span text:style-name="T5">ијена</text:span><text:span text:style-name="T11"> је тужба </text:span><text:span text:style-name="T5">тужиоца</text:span><text:span text:style-name="T11">, </text:span><text:span text:style-name="T5">изјављена </text:span><text:span text:style-name="T11">против </text:span><text:span text:style-name="T5">туженог Министарства финансија Републике Србије, Пореске <text:s/>управе, Сектора за порескоправне послове и координацију, Регионалног одељења за другостепени поступак Београд, ради поништаја решења број 300-47-04-01668/2015-I1000 од 17.05.2016. године, а</text:span><text:span text:style-name="T11"> </text:span><text:span text:style-name="T5">којим</text:span><text:span text:style-name="T11"> </text:span><text:span text:style-name="T5">решењем је одбијена, као неоснована, жалба тужиоца изјављена на решење Министарства финансија Републике Србије, Пореске управе, Филијале Нови Београд 1, број 47-00548/2015-0131-010 од 04.12.2015. године, којим је тужиоцу утврђена непријављена обавеза пореза на додату вредност у износу од 17.995.941,00 динара, за период од 01.02.2014. године до 28.02.2014. године и наложено да утврђене обавезе евидентира у пословним књигама <text:s/>и <text:s/>другим прописаним евиденцијама.</text:span><text:span text:style-name="T11"> </text:span></text:p>
      <text:p text:style-name="P16"/>
      <text:p text:style-name="P17"><text:span text:style-name="T11"><text:tab/><text:tab/></text:span><text:span text:style-name="T5">У тужби за понављање поступка, тужилац наводи да је изјављује због тога што је у могућности да употреби нове доказе и то записник Пореске управе, Филијале Земун, број 47-00446/2016-0021-001 од 23.11.2016. године и службено мишљење Министарства финансија од 15.01.2016. године. Из наведеног мишљења произлази да, када је обвезнику ПДВ-а, претходни учесник у промету, за одређени промет издао формално неисправан рачун на основу којег је обвезник ПДВ-а користио </text:span><text:soft-page-break/><text:span text:style-name="T5">обрачунати ПДВ као претходни порез, који му је оспорен у поступку пореске контроле, након чега му је издат нови, формално исправан рачун, обвезник ПДВ, по завршетку поступка пореске контроле, може да оствари право на одбитак претходног пореза на основу новог, формално исправног рачуна. Са наведеног, тражи понављање управног спора у делу који се односи на <text:s/>оцену значаја недостатака у отпремници и у делу који се односи <text:s/>на утврђивање законских услова за одбитак претходног пореза по улазном рачуну другог учесника у промету. <text:s/>Наиме, у тужби истиче да је у поменутом записнику <text:s/>пореског инспектора констатовано да тужилац има право на одбитак претходног пореза по отпремницама које је примио у фебруару месецу 2014. године, као и по рачунима побројаним у табели поменутог записника. Ово стога, што је у записнику наведено да су презентовани рачуни сачињени у складу са законом и да реализација промета <text:s/>између контролисаног субјекта и добављача није доведена у питање. Посебно наглашава да је изнети став пореског инспектора у складу са службеним мишљењем Министарства финансија од 5.01.2016. године, које је за инспекторе обавезујуће. Са ових и других разлога ближе изнетих у тужби за понављање поступка, предлаже да суд након увида у нове доказе, дозволи понављање поступка окончаног пресудом у предмету број 12 У 9167/16 од од 12.05.2017. године. У тужби је определио трошкове за састав тужбе које потражује у висини од 36.000,00 динара. </text:span></text:p>
      <text:p text:style-name="P5"/>
      <text:p text:style-name="P9"><text:tab/><text:tab/>У поступку претходног испитивања поднете тужбе за понављање поступка, Управни суд је нашао да тужбу треба одбацити, јер тужилац није учинио вероватним постојање законског основа за понављање судског поступка. <text:tab/></text:p>
      <text:p text:style-name="P9"/>
      <text:p text:style-name="P2"><text:tab/><text:tab/>Одредбом члана 56. став 1. тачка 1. Закона о управним споровима (“Службени гласник РС”, број 111/09), прописано је да ће се поступак завршен правоснажном пресудом или решењем суда, поновити по тужби странке,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text:p>
      <text:p text:style-name="P2"/>
      <text:p text:style-name="P9"><text:tab/><text:tab/>Одредбом члана 59. истог закона, прописано је да се у тужби за понављање поступка мора нарочито навести судска одлука донета у поступку чије се понављање тражи; законски разлог понављања (члан 56) и докази, односно околности које чине вероватним постојање тог основа; околности из којих произлази да је тужба поднета у законском року и чиме се то доказује; у ком правцу и у ком обиму се предлаже измена судске одлуке донете у поступку чије се понављање тражи. </text:p>
      <text:p text:style-name="P9"/>
      <text:p text:style-name="P2"><text:tab/><text:tab/>Одредбом члана 60. наведеног закона, прописано је да ће суд решењем одбацити тужбу за понављање поступка, ако утврди да је тужбу поднело неовлашћено лице и да је тужба неблаговремена, или да странка није учинила бар вероватним постојање законског основа за понављање поступка. </text:p>
      <text:p text:style-name="P2"/>
      <text:p text:style-name="P17"><text:span text:style-name="T7"><text:tab/><text:tab/></text:span><text:span text:style-name="T1">По оцени Управног суда, тужилац <text:s/>није учинио вероватним постојање законског основа за понављање поступка из члана 56. став 1. тачка 1. Закона о управним споровима. Наиме, разлог за понављање судског поступка из члана 56. став 1. тачка 1. Закона о управним споровима, странка може користити само када је суд сам утврђивао чињенично стање и на <text:s/>подлози тако утврђеног чињеничног стања решио </text:span><text:soft-page-break/><text:span text:style-name="T1">управни спор. Међутим, како суд није сам утврђивао чињенично стање, већ је управни спор решио на основу чињеничног стања утврђеног у управном поступку, као што је био случају у овој управној ствари, у поступку чије се понављање тражи, нове чињенице и нови докази се не могу користити као разлог за понављање управно-судског поступка, већ могу бити разлог за понављање управног поступка код органа чијим је управним актом окончан управни поступак. </text:span><text:s/></text:p>
      <text:p text:style-name="P17"/>
      <text:p text:style-name="P5"><text:tab/><text:tab/>Имајући у виду наведено, како тужилац наводима тужбе и доказима достављеним уз тужбу није учинио вероватним разлоге постојања законског основа за понављање управног-судског поступка, Управни суд је одлучио као у изреци решења, применом одредбе члана 60. Закона о управним споровима.</text:p>
      <text:p text:style-name="P5"/>
      <text:p text:style-name="P5"><text:tab/><text:tab/>О захтеву тужиоца за накнаду трошкова спора суд није одлучивао, имајући у виду одлуку која је поводом тужбе донета.</text:p>
      <text:p text:style-name="P5"><text:tab/><text:tab/></text:p>
      <text:p text:style-name="P13"><text:span text:style-name="T1">РЕШЕНО</text:span> У УПРАВНОМ СУДУ</text:p>
      <text:p text:style-name="P13"><text:span text:style-name="T1">Д</text:span>ана <text:span text:style-name="T1">16.01.2018. </text:span>године, <text:span text:style-name="T1">9 Уп 108/</text:span>1<text:span text:style-name="T1">7</text:span></text:p>
      <text:p text:style-name="P7"/>
      <text:p text:style-name="P6">Записничар<text:tab/><text:tab/><text:tab/><text:tab/><text:tab/><text:tab/> <text:s text:c="14"/>Председник већа-судија</text:p>
      <text:p text:style-name="P6">Елена Петрови<text:span text:style-name="T7">ћ, </text:span><text:span text:style-name="T1">с.р.</text:span> <text:s text:c="4"/><text:tab/> <text:s text:c="18"/><text:tab/> <text:s text:c="8"/><text:tab/> <text:s text:c="5"/><text:tab/> <text:s text:c="5"/>Стево Ђурановић, <text:span text:style-name="T1">с.р.</text:span></text:p>
      <text:p text:style-name="P6"/>
      <text:p text:style-name="P6"/>
      <text:p text:style-name="P6"/>
      <text:p text:style-name="P3">За тачност отправка</text:p>
      <text:p text:style-name="P3">Управитељ писарнице</text:p>
      <text:p text:style-name="P3">Дејан Ђурић</text:p>
      <text:p text:style-name="P4">НМ</text:p>
      <text:p text:style-name="P24"/>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zxx" fo:country="none" fo:font-weight="bold" style:font-weight-asian="bold"/>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127"/><text:span text:style-name="MT1">9 Уп 108/</text:span><text:span text:style-name="MT2">1</text:span><text:span text:style-name="MT1">7</text:span></text:p>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4:10:56.55</meta:creation-date>
    <meta:editing-duration>PT1H15M33S</meta:editing-duration>
    <meta:editing-cycles>17</meta:editing-cycles>
    <meta:generator>OpenOffice/4.1.1$Win32 OpenOffice.org_project/411m6$Build-9775</meta:generator>
    <dc:title>template upravni BGD</dc:title>
    <dc:date>2019-09-25T09:03:00.83</dc:date>
    <dc:creator>Ivan Vulić</dc:creator>
    <meta:printed-by>Nikolina Mojsejev</meta:printed-by>
    <meta:print-date>2018-02-20T10:46:18.69</meta:print-date>
    <meta:document-statistic meta:table-count="0" meta:image-count="1" meta:object-count="0" meta:page-count="3" meta:paragraph-count="29" meta:word-count="952" meta:character-count="6471"/>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6.57"/>
  </office:meta>
</office:document-meta>
</file>