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ru" fo:country="RU" fo:font-weight="bold" style:font-weight-asian="bold"/>
    </style:style>
    <style:style style:name="P4" style:family="paragraph" style:parent-style-name="Standard">
      <style:paragraph-properties fo:text-align="justify" style:justify-single-word="false"/>
      <style:text-properties fo:language="ru" fo:country="RU" fo:font-weight="bold" style:font-weight-asian="bold" style:font-weight-complex="bold"/>
    </style:style>
    <style:style style:name="P5" style:family="paragraph" style:parent-style-name="Standard">
      <style:paragraph-properties fo:text-align="center" style:justify-single-word="false"/>
      <style:text-properties fo:language="ru" fo:country="RU" fo:font-weight="bold" style:font-weight-asian="bold"/>
    </style:style>
    <style:style style:name="P6" style:family="paragraph" style:parent-style-name="Standard">
      <style:paragraph-properties fo:text-align="justify" style:justify-single-word="false"/>
      <style:text-properties fo:language="ru" fo:country="RU"/>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style:page-number="auto"/>
      <style:text-properties fo:language="sr" fo:country="YU" style:text-underline-style="solid" style:text-underline-width="auto" style:text-underline-color="font-color" fo:font-weight="bold" style:text-underline-mode="continuous" style:text-overline-mode="continuous" style:text-line-through-mode="continuous" style:font-weight-asian="bold" style:font-weight-complex="bold" style:text-scale="100%"/>
    </style:style>
    <style:style style:name="T1" style:family="text">
      <style:text-properties style:font-name="Times New Roman" fo:font-size="11pt" fo:language="ru" fo:country="RU" fo:font-weight="bold" style:font-name-asian="Times New Roman" style:font-size-asian="11pt" style:font-weight-asian="bold" style:font-name-complex="Times New Roman" style:font-size-complex="11pt" style:font-weight-complex="bold" style:text-scale="96%"/>
    </style:style>
    <style:style style:name="T2" style:family="text">
      <style:text-properties style:font-name="Times New Roman" fo:font-size="12pt" fo:language="zxx" fo:country="none" fo:font-style="normal" style:text-underline-style="none" fo:font-weight="normal" style:text-underline-mode="continuous" style:text-overline-mode="continuous" style:text-line-through-mode="continuous" style:font-size-asian="12pt" style:font-style-asian="normal" style:font-weight-asian="normal" style:font-name-complex="Arial" style:font-size-complex="12pt" style:font-style-complex="normal" style:font-weight-complex="normal" style:text-scale="100%"/>
    </style:style>
    <style:style style:name="T3" style:family="text">
      <style:text-properties fo:language="zxx" fo:country="none"/>
    </style:style>
    <style:style style:name="T4" style:family="text">
      <style:text-properties fo:language="zxx" fo:country="none" style:text-scale="104%"/>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T8" style:family="text">
      <style:text-properties fo:color="#000000" fo:letter-spacing="-0.007cm" fo:language="ru" fo:country="RU"/>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ru" fo:country="RU"/>
    </style:style>
    <style:style style:name="T12" style:family="text">
      <style:text-properties fo:language="ru" fo:country="RU" fo:font-weight="bold" style:font-weight-asian="bold"/>
    </style:style>
    <style:style style:name="T13" style:family="text">
      <style:text-properties fo:language="ru" fo:country="RU" fo:font-weight="bold" style:font-weight-asian="bold" style:font-weight-complex="bold"/>
    </style:style>
    <style:style style:name="T14" style:family="text">
      <style:text-properties fo:language="ru" fo:country="RU" style:text-scale="104%"/>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2.993cm" draw:z-index="0"><draw:image xlink:href="Pictures/20000008000025BE000037D1656C127C.svm" xlink:type="simple" xlink:show="embed" xlink:actuate="onLoad"/></draw:frame><text:span text:style-name="Default_20_Paragraph_20_Font"><text:span text:style-name="T13">РЕПУБЛИКА СРБИЈА</text:span></text:span></text:p>
      <text:p text:style-name="P7"><text:span text:style-name="Default_20_Paragraph_20_Font"><text:span text:style-name="T13">УПРАВНИ СУД</text:span></text:span></text:p>
      <text:p text:style-name="P4">Одељење у Крагујевцу</text:p>
      <text:p text:style-name="P7"><text:span text:style-name="T10">I</text:span><text:span text:style-name="Default_20_Paragraph_20_Font"><text:span text:style-name="T13">-6 У. 938/17</text:span></text:span></text:p>
      <text:p text:style-name="P7"><text:span text:style-name="Default_20_Paragraph_20_Font"><text:span text:style-name="T6">02.02.2018</text:span></text:span><text:span text:style-name="Default_20_Paragraph_20_Font"><text:span text:style-name="T13">. године</text:span></text:span></text:p>
      <text:p text:style-name="P7"><text:span text:style-name="Default_20_Paragraph_20_Font"><text:span text:style-name="T13">Б е о г р а д <text:tab/><text:tab/><text:tab/></text:span></text:span></text:p>
      <text:p text:style-name="P4"><text:tab/><text:tab/><text:tab/><text:tab/><text:tab/></text:p>
      <text:p text:style-name="P5">У ИМЕ НАРОДА</text:p>
      <text:p text:style-name="P5"/>
      <text:p text:style-name="P5"/>
      <text:p text:style-name="P7"><text:span text:style-name="Default_20_Paragraph_20_Font"><text:span text:style-name="T11"><text:tab/><text:tab/>Управни суд, у већу састављеном од судија: Олге Петровић, <text:s/>председника већа, Мире Василијевић и Вере Маринковић, чланова већа, са судским саветником </text:span></text:span><text:span text:style-name="Default_20_Paragraph_20_Font"><text:span text:style-name="T3">Снежаном Томић</text:span></text:span><text:span text:style-name="Default_20_Paragraph_20_Font"><text:span text:style-name="T11">, као записничарем, одлучујући у управном спору по тужби тужиоца </text:span></text:span><text:span text:style-name="Default_20_Paragraph_20_Font"><text:span text:style-name="T15">А.А.</text:span></text:span><text:span text:style-name="Default_20_Paragraph_20_Font"><text:span text:style-name="T11">из ..., ..., поднетој против Министарства финансија Републике Србије - Пореске управе - Сектор</text:span></text:span><text:span text:style-name="Default_20_Paragraph_20_Font"><text:span text:style-name="T3">а</text:span></text:span><text:span text:style-name="Default_20_Paragraph_20_Font"><text:span text:style-name="T11"> за пореско-правне послове и координацију, Регионално</text:span></text:span><text:span text:style-name="Default_20_Paragraph_20_Font"><text:span text:style-name="T3">г</text:span></text:span><text:span text:style-name="Default_20_Paragraph_20_Font"><text:span text:style-name="T11"> одељењ</text:span></text:span><text:span text:style-name="Default_20_Paragraph_20_Font"><text:span text:style-name="T3">а</text:span></text:span><text:span text:style-name="Default_20_Paragraph_20_Font"><text:span text:style-name="T11"> за другостепени поступак Крагујевац, ради поништаја решења, број 400-436-05-00384/2016-</text:span></text:span>I<text:span text:style-name="Default_20_Paragraph_20_Font"><text:span text:style-name="T11">4001 од 22.12.2016. године, сада Министарств</text:span></text:span><text:span text:style-name="Default_20_Paragraph_20_Font"><text:span text:style-name="T3">а</text:span></text:span><text:span text:style-name="Default_20_Paragraph_20_Font"><text:span text:style-name="T11"> финансија Републике Србије - Пореск</text:span></text:span><text:span text:style-name="Default_20_Paragraph_20_Font"><text:span text:style-name="T3">е</text:span></text:span><text:span text:style-name="Default_20_Paragraph_20_Font"><text:span text:style-name="T11"> </text:span></text:span><text:span text:style-name="Default_20_Paragraph_20_Font"><text:span text:style-name="T3">управе,</text:span></text:span><text:span text:style-name="Default_20_Paragraph_20_Font"><text:span text:style-name="T11"> <text:s/>Сектор за другостепени порески и царински поступак, Одељењ</text:span></text:span><text:span text:style-name="Default_20_Paragraph_20_Font"><text:span text:style-name="T3">а</text:span></text:span><text:span text:style-name="Default_20_Paragraph_20_Font"><text:span text:style-name="T11"> за другостепени порески поступак Крагујевац, у предмету пореском, у нејавној <text:s/>седници већа, одржаној дана </text:span></text:span><text:span text:style-name="Default_20_Paragraph_20_Font"><text:span text:style-name="T3">02.02.2018</text:span></text:span><text:span text:style-name="Default_20_Paragraph_20_Font"><text:span text:style-name="T11">. године, донео је</text:span></text:span></text:p>
      <text:p text:style-name="P6"/>
      <text:p text:style-name="P6"/>
      <text:p text:style-name="P5">П Р Е С У Д У</text:p>
      <text:p text:style-name="P5"/>
      <text:p text:style-name="P5"/>
      <text:p text:style-name="P7"><text:span text:style-name="Default_20_Paragraph_20_Font"><text:span text:style-name="T11"><text:tab/><text:tab/>Тужба</text:span></text:span><text:span text:style-name="Default_20_Paragraph_20_Font"><text:span text:style-name="T13"> СЕ ОДБИЈА.</text:span></text:span></text:p>
      <text:p text:style-name="P6"/>
      <text:p text:style-name="P6"/>
      <text:p text:style-name="P5">О б р а з л о ж е њ е</text:p>
      <text:p text:style-name="P5"/>
      <text:p text:style-name="P5"/>
      <text:p text:style-name="P6"><text:tab/><text:tab/>Оспореним решењем одбијена је, као неоснована, жалба тужиоца изјављена на решење Општинске управе општине Ћићевац, Одељења за привреду, финансије, урбанизам и инспекцијске послове – Одсека за локалну пореску администрацију, број: 436-2/2112/2016 од 18.07.2016. године, којим решењем је тужиоцу утврђен порез на имовину за 2016. годину, за период од 01.01. до 31.12.2016. године, за грађевинско земљиште, пословне зграде и друге грађ. објекте који служе обављању делатности и кућ<text:span text:style-name="T3">е</text:span> за становање, све у ..., према елементима обрачуна датим у ставу 1. диспозитива, у <text:span text:style-name="T3">укупном </text:span>износу од 67.311,87 динара. Истим решењем је одређено да <text:span text:style-name="T3">је утврђени износ пореза на имовину </text:span>порески обвезник <text:span text:style-name="T3">дужан да плаћа у тромесечним ратама у року од 45 дана од дана почетка тромесечја на означени уплатни рачун, као и да је </text:span>дужан да <text:span text:style-name="T3">позитивну разлику између обавеза утврђених овим решењем и аконтационо плаћених обавеза, за тромесечје за које је пореска обавеза доспела, уплати у року од 15 дана од дана достављања решења. Такође је одређено да је </text:span><text:soft-page-break/><text:span text:style-name="T3">порески обвезник који није имао утврђену обавезу за претходну пореску годину, дужан <text:s/>да доспеле обавезе по овом решењу уплати у року од 15 дана од дана достављања решења. Овим решењем је одређено да се на износ утврђене обавезе и аконтација који нису плаћени у прописаном року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Овим</text:span> решењем је одређено да ако порески обвезник доспеле обавезе не плати у прописаном року, извршиће се принудна наплата пореза, камате и трошкова принудне наплате при чему трошкови принудне наплате падају на терет пореског обвезника. <text:span text:style-name="T3">Такође је одређено да је до доспелости решења за 2017. годину обвезник дужан да у 2017. години, у року од 45 дана од дана почетка сваког тромесечја плаћа аконтацију у висини обавезе утврђене за последње тромесечје 2016. године, с тим </text:span>да жалба не одлаже извршење решења.</text:p>
      <text:p text:style-name="P7"><text:span text:style-name="Default_20_Paragraph_20_Font"><text:span text:style-name="T11"><text:tab/><text:tab/>У тужби, поднетој овом суду 20.01.2017. године, тужилац оспорава законитост решења туженог органа. Наводи да није сагласан са проценом и утврђеном основицом за опорезивање </text:span></text:span><text:span text:style-name="Default_20_Paragraph_20_Font"><text:span text:style-name="T3">пословне зграде и куће за становање, које су утврђене у тачкама 2. и 4. диспозитива ожалбеног решења</text:span></text:span><text:span text:style-name="Default_20_Paragraph_20_Font"><text:span text:style-name="T11">. </text:span></text:span><text:span text:style-name="Default_20_Paragraph_20_Font"><text:span text:style-name="T3">Истиче да процена основице за опорезивање за пословни објекат тужиоца не одговара стварној тржишној цени тог објекта,</text:span></text:span><text:span text:style-name="Default_20_Paragraph_20_Font"><text:span text:style-name="T11"> </text:span></text:span><text:span text:style-name="Default_20_Paragraph_20_Font"><text:span text:style-name="T3">због чега сматра</text:span></text:span><text:span text:style-name="Default_20_Paragraph_20_Font"><text:span text:style-name="T11"> да је неопходно да се изврши вештачење вредности </text:span></text:span><text:span text:style-name="Default_20_Paragraph_20_Font"><text:span text:style-name="T3">истог</text:span></text:span><text:span text:style-name="Default_20_Paragraph_20_Font"><text:span text:style-name="T11"> да би се утврдила </text:span></text:span><text:span text:style-name="Default_20_Paragraph_20_Font"><text:span text:style-name="T3">његова стварна</text:span></text:span><text:span text:style-name="Default_20_Paragraph_20_Font"><text:span text:style-name="T11"> вредност. Указује да је висина пореза који је дужан да плаћа превисока. Предлаже да суд тужбу уважи <text:s/>и оспорено решење поништи.</text:span></text:span></text:p>
      <text:p text:style-name="P6"><text:tab/><text:tab/>У одговору на тужбу тужени орган је остао при <text:span text:style-name="T3">разлозима</text:span> датим у образложењу оспореног решења и предложио да суд тужбу одбије.</text:p>
      <text:p text:style-name="P7"><text:span text:style-name="Default_20_Paragraph_20_Font"><text:span text:style-name="T11"><text:tab/><text:tab/></text:span></text:span><text:span text:style-name="Default_20_Paragraph_20_Font"><text:span text:style-name="T14">Решавајући овај управни спор без одржавања усмене расправе, у складу са чланом <text:s/>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након оцене навода тужбе, одговора на тужбу и списа предмета ове управне ствари, нашао да тужба није основана.</text:span></text:span></text:p>
      <text:p text:style-name="P7"><text:span text:style-name="Default_20_Paragraph_20_Font"><text:span text:style-name="T14"><text:tab/><text:tab/>Из списа предмета произлази да је тужилац првостепеном органу 09.04.2015. године поднео пореске пријаве за утврђивање пореза на имовину по основу права својине за две пословне зграде и/или друге </text:span></text:span><text:span text:style-name="Default_20_Paragraph_20_Font"><text:span text:style-name="T4">(надземне или подземне)</text:span></text:span><text:span text:style-name="Default_20_Paragraph_20_Font"><text:span text:style-name="T14"> грађевинске објекте који служе за обављање делатности у ул. ..., и две куће за становање у ..., у ул. ...и .... Поступајући по поднет</text:span></text:span><text:span text:style-name="Default_20_Paragraph_20_Font"><text:span text:style-name="T4">им</text:span></text:span><text:span text:style-name="Default_20_Paragraph_20_Font"><text:span text:style-name="T14"> пореск</text:span></text:span><text:span text:style-name="Default_20_Paragraph_20_Font"><text:span text:style-name="T4">им</text:span></text:span><text:span text:style-name="Default_20_Paragraph_20_Font"><text:span text:style-name="T14"> пријав</text:span></text:span><text:span text:style-name="Default_20_Paragraph_20_Font"><text:span text:style-name="T4">ама</text:span></text:span><text:span text:style-name="Default_20_Paragraph_20_Font"><text:span text:style-name="T14"> на основу података из поднет</text:span></text:span><text:span text:style-name="Default_20_Paragraph_20_Font"><text:span text:style-name="T4">их</text:span></text:span><text:span text:style-name="Default_20_Paragraph_20_Font"><text:span text:style-name="T14"> пореск</text:span></text:span><text:span text:style-name="Default_20_Paragraph_20_Font"><text:span text:style-name="T4">их</text:span></text:span><text:span text:style-name="Default_20_Paragraph_20_Font"><text:span text:style-name="T14"> пријав</text:span></text:span><text:span text:style-name="Default_20_Paragraph_20_Font"><text:span text:style-name="T4">а</text:span></text:span><text:span text:style-name="Default_20_Paragraph_20_Font"><text:span text:style-name="T14"> и података којима располаже првостепени орган, који су од значаја за утврђивање пореске обавезе, првостепени орган је тужиоцу утврдио порез на имовину физичких лица тако што је тржишну вредност предметне непокретности утврдио на основу корисне површине и просечне цене квадратног метра непокретности у зони у којој се налази, у складу са Решењем о утврђивању просечних цена квадратног метра </text:span></text:span><text:span text:style-name="Default_20_Paragraph_20_Font"><text:span text:style-name="T4">одговарајућих</text:span></text:span><text:span text:style-name="Default_20_Paragraph_20_Font"><text:span text:style-name="T14"> непокретности за </text:span></text:span><text:span text:style-name="Default_20_Paragraph_20_Font"><text:span text:style-name="T4">утврђивање</text:span></text:span><text:span text:style-name="Default_20_Paragraph_20_Font"><text:span text:style-name="T14"> пореза на имовину за 2016. </text:span></text:span><text:span text:style-name="Default_20_Paragraph_20_Font"><text:span text:style-name="T4">г</text:span></text:span><text:span text:style-name="Default_20_Paragraph_20_Font"><text:span text:style-name="T14">одину на територији општине Ћићевац (</text:span></text:span><text:span text:style-name="Default_20_Paragraph_20_Font"><text:span text:style-name="T4">“</text:span></text:span><text:span text:style-name="Default_20_Paragraph_20_Font"><text:span text:style-name="T14">Службени </text:span></text:span><text:span text:style-name="Default_20_Paragraph_20_Font"><text:span text:style-name="T4">лист</text:span></text:span><text:span text:style-name="Default_20_Paragraph_20_Font"><text:span text:style-name="T14"> општине </text:span></text:span><text:span text:style-name="Default_20_Paragraph_20_Font"><text:span text:style-name="T4">Ћићевац”,</text:span></text:span><text:span text:style-name="Default_20_Paragraph_20_Font"><text:span text:style-name="T14"> број 18/15), Одлуком о одређивању зона и најопремљенијих зона на територији општине Ћићевац (</text:span></text:span><text:span text:style-name="Default_20_Paragraph_20_Font"><text:span text:style-name="T4">”</text:span></text:span><text:span text:style-name="Default_20_Paragraph_20_Font"><text:span text:style-name="T14">Службени лист општине </text:span></text:span><text:span text:style-name="Default_20_Paragraph_20_Font"><text:span text:style-name="T4">Ћићевац”</text:span></text:span><text:span text:style-name="Default_20_Paragraph_20_Font"><text:span text:style-name="T14">, број 18/13) и Одлуком о висини стопе амортизације за утврђивање пореза на имовину </text:span></text:span><text:span text:style-name="Default_20_Paragraph_20_Font"><text:span text:style-name="T4">(”Службени</text:span></text:span><text:span text:style-name="Default_20_Paragraph_20_Font"><text:span text:style-name="T14"> лист општине </text:span></text:span><text:span text:style-name="Default_20_Paragraph_20_Font"><text:span text:style-name="T4">Ћићевац”,</text:span></text:span><text:span text:style-name="Default_20_Paragraph_20_Font"><text:span text:style-name="T14"> број 18/13)</text:span></text:span><text:span text:style-name="Default_20_Paragraph_20_Font"><text:span text:style-name="T11">. Полазећи од наведеног, </text:span></text:span><text:soft-page-break/><text:span text:style-name="Default_20_Paragraph_20_Font"><text:span text:style-name="T11">првостепени орган је на тако утврђену пореску основицу, применом пореске стопе прописане чланом 2. став 1. тачка 2. Одлуке о висини стопе пореза на имовину за 2016. годину (“Службени лист </text:span></text:span><text:span text:style-name="Default_20_Paragraph_20_Font"><text:span text:style-name="T3">о</text:span></text:span><text:span text:style-name="Default_20_Paragraph_20_Font"><text:span text:style-name="T11">пштине Ћићевац</text:span></text:span><text:span text:style-name="Default_20_Paragraph_20_Font"><text:span text:style-name="T3">”</text:span></text:span><text:span text:style-name="Default_20_Paragraph_20_Font"><text:span text:style-name="T11"> бр. 16/14), а у складу са одредбом члана 13. Закона о порезима на имовину (“Службени гласник РС” бр. 26/01...47/13), тужиоцу утврдио порез на имовину у износу од 67.311,87 динара. Поступајући по жалби тужиоца, тужени орган је оценио да је решење првостепеног органа на закону засновано, а жалба тужиоца неоснована.</text:span></text:span></text:p>
      <text:p text:style-name="P7"><text:span text:style-name="T11"><text:tab/><text:tab/>Правилно је, по оцени суда, тужени орган одбио жалбу тужиоца, дајући за своју одлуку довољне и на закону засноване разлоге које у свему, као правилне, прихвата и овај суд. <text:s/>Одредбом члана 2. став 1. </text:span><text:span text:style-name="T3">т</text:span><text:span text:style-name="T11">ачка 1. Закона о порезима на имовину, прописано је да се порез на имовину плаћа на следећа права на непокретности: право својине, право становања, право закупа стана или стамбене зграде, а у складу са законом којим је уређено становање, за период <text:s/>дужи од једне године или на неодређено време, право коришћења градског грађевинског, односно јавног грађевинског земљишта и осталог грађевинског земљишта у државној својини, површине преко 10 ари. Ставом 2. истог члана закона, прописано је да се непокретностима, у смислу става 1. овог члан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 Одредбом члана 4. Закона о порезима на имовину, прописано је да је обвезник пореза на имовину на права из члана 2. овог закона, правно и физичко лице које је ималац тих права на непокретности које се налазе на територији Републике Србије. Одредбом члана 13. став 1. истог закона, прописано је да се порез на права из члана 2. овог закона на згради или стану у којем станује обвезник умањује за 40% за обвезника и по 10% за сваког члана његовог домаћинства, а највише 70% утврђеног пореза. Одредбом члана 5. став 1. Закона о порезима на имовину, прописано је да је пореска основица пореза на имовину код непокретности тржишна вредност непокретности на дан 31. децембра године која претходи години за коју се утврђује и плаћа порез на имовину, ако овим законом није друкчије уређено. </text:span><text:span text:style-name="T3">Одредбом члана 6. став 1. наведеног закона, прописано је да се в</text:span>редност непокретности из члана 5. овог закона утврђује применом следећих елемената:1) корисна површина; 2) просечна цена квадратног метра (у даљем тексту: просечна цена) одговарајућих непокретности у зони у којој се налази непокретност, <text:span text:style-name="T3">а ставом 5. истог члана закона, прописано је да п</text:span>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 (у даљем тексту: текућа година). <text:span text:style-name="T3">Ставом 8. истог члана закона, прописано је да а</text:span>ко ни у граничним зонама из става 7. овог члана није било промета одговарајућих непокретности у периоду из става 5. овог члана, основица пореза на имовину за те непокретности у зони у којој није било промета једнака је основици пореза на имовину те, односно одговарајуће непокретности у тој зони обвезника који не води пословне књиге за текућу годину.</text:p>
      <text:p text:style-name="P6"><text:tab/><text:tab/> <text:s/>Како је у проведеном поступку утврђено да тужилац <text:span text:style-name="T3">има право својине </text:span>на <text:span text:style-name="T3">непокретностима- кући за становање, грађевинском земљишту и пословној згради, </text:span><text:soft-page-break/>грађевинским објектима који служе за обављање <text:span text:style-name="T3">делатности</text:span>, <text:span text:style-name="T3">које се налазе у ... у ул. ..., </text:span>површине 403 м2 и 106 м2, да је тржишна вредност предметних непокретности <text:span text:style-name="T3">утврђена </text:span>применом одредби члана 5. и 6. Закона о порезима на имовину, то је тужиоцу, сагласно одредби члана 33. став 1. Закона о порезима на имовину, правилно утврђена пореска обавеза на основу података из пореск<text:span text:style-name="T3">их</text:span> пријав<text:span text:style-name="T3">а</text:span>.</text:p>
      <text:p text:style-name="P6"><text:tab/><text:tab/><text:span text:style-name="T7">Суд је ценио наводе тужбе тужиоца али је, имајући у виду утврђено чињенично стање на које је правилно применио материјално право, нашао да су исти без утицаја на законитост оспореног решења, при чему тужилац уз тужбу није доставио доказ</text:span><text:span text:style-name="T7">е</text:span><text:span text:style-name="T7"> који </text:span><text:span text:style-name="T7">нису цењени у поступку а којима</text:span><text:span text:style-name="T7"> доводи у сумњу законитост оспореног решења. </text:span></text:p>
      <text:p text:style-name="P7"><text:span text:style-name="Default_20_Paragraph_20_Font"><text:span text:style-name="T8"><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диспозитиву пресуде.</text:span></text:span></text:p>
      <text:p text:style-name="P7"><text:span text:style-name="Default_20_Paragraph_20_Font"><text:span text:style-name="T8"><text:tab/><text:tab/></text:span></text:span></text:p>
      <text:p text:style-name="P5">ПРЕСУЂЕНО <text:s/>У УПРАВНОМ СУДУ</text:p>
      <text:p text:style-name="P8"><text:span text:style-name="Default_20_Paragraph_20_Font"><text:span text:style-name="T12">Дана </text:span></text:span><text:span text:style-name="Default_20_Paragraph_20_Font"><text:span text:style-name="T5">02.02.2018</text:span></text:span><text:span text:style-name="Default_20_Paragraph_20_Font"><text:span text:style-name="T12">. године, </text:span></text:span><text:span text:style-name="Default_20_Paragraph_20_Font"><text:span text:style-name="T9">I</text:span></text:span><text:span text:style-name="Default_20_Paragraph_20_Font"><text:span text:style-name="T12">-6 У. 938/17</text:span></text:span></text:p>
      <text:p text:style-name="P5"/>
      <text:p text:style-name="P3">Записничар<text:tab/><text:tab/><text:tab/><text:tab/> <text:s text:c="22"/><text:tab/> <text:s text:c="8"/><text:tab/> <text:s text:c="7"/>Председник већа-судија</text:p>
      <text:p text:style-name="P7"><text:span text:style-name="Default_20_Paragraph_20_Font"><text:span text:style-name="T6">Снежана Томић,</text:span></text:span><text:span text:style-name="Default_20_Paragraph_20_Font"><text:span text:style-name="T6">с.р.</text:span></text:span><text:span text:style-name="Default_20_Paragraph_20_Font"><text:span text:style-name="T13"><text:tab/> <text:s/><text:tab/> <text:s text:c="48"/>Олга Петровић,</text:span></text:span><text:span text:style-name="Default_20_Paragraph_20_Font"><text:span text:style-name="T6">с.р.</text:span></text:span></text:p>
      <text:p text:style-name="P7"><text:span text:style-name="Default_20_Paragraph_20_Font"><text:span text:style-name="T13"/></text:span></text:p>
      <text:p text:style-name="P9">За тачност отправка</text:p>
      <text:p text:style-name="P9">Управитељ писарнице</text:p>
      <text:p text:style-name="P10">Дејан Ђурић</text:p>
      <text:p text:style-name="P10"/>
      <text:p text:style-name="P11"><text:span text:style-name="Default_20_Paragraph_20_Font"><text:span text:style-name="T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1pt" fo:language="ru" fo:country="RU" fo:font-weight="bold" style:font-name-asian="Times New Roman" style:font-size-asian="11pt" style:font-weight-asian="bold" style:font-name-complex="Times New Roman" style:font-size-complex="11pt" style:font-weight-complex="bold" style:text-scale="96%"/>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6 У. 938/17</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9M50S</meta:editing-duration>
    <meta:editing-cycles>32</meta:editing-cycles>
    <meta:generator>OpenOffice/4.1.1$Win32 OpenOffice.org_project/411m6$Build-9775</meta:generator>
    <dc:title>template upravni BGD</dc:title>
    <meta:initial-creator>Ivana Obradovic</meta:initial-creator>
    <dc:date>2019-09-17T09:12:57.87</dc:date>
    <dc:creator>Ivan Vulić</dc:creator>
    <meta:printed-by>Jelena Antonijević</meta:printed-by>
    <meta:print-date>2017-11-30T12:21:09.35</meta:print-date>
    <meta:document-statistic meta:table-count="0" meta:image-count="1" meta:object-count="0" meta:page-count="4" meta:paragraph-count="32" meta:word-count="1560" meta:character-count="10180"/>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