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2pt" fo:language="sr" fo:country="YU" fo:font-weight="bold" style:font-size-asian="12pt" style:font-weight-asian="bold" style:font-size-complex="12pt" style:font-weight-complex="bold"/>
    </style:style>
    <style:style style:name="P2" style:family="paragraph" style:parent-style-name="Standard">
      <style:paragraph-properties fo:margin-top="0cm" fo:margin-bottom="0cm" fo:line-height="100%" fo:text-align="end" style:justify-single-word="false"/>
      <style:text-properties style:font-name="Times New Roman" fo:font-size="12pt" fo:language="sr" fo:country="YU" fo:font-weight="bold" style:font-size-asian="12pt" style:font-weight-asian="bold" style:font-size-complex="12pt" style:font-weight-complex="bold"/>
    </style:style>
    <style:style style:name="P3"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4" style:family="paragraph" style:parent-style-name="Standard">
      <style:paragraph-properties fo:margin-top="0cm" fo:margin-bottom="0cm" fo:line-height="100%"/>
      <style:text-properties style:font-name="Times New Roman" fo:font-size="12pt" fo:language="sr" fo:country="YU" fo:font-weight="bold" style:font-size-asian="12pt" style:font-weight-asian="bold" style:font-size-complex="12pt"/>
    </style:style>
    <style:style style:name="P5"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6" style:family="paragraph" style:parent-style-name="Standard">
      <style:paragraph-properties fo:margin-top="0cm" fo:margin-bottom="0cm" fo:line-height="100%"/>
      <style:text-properties style:font-name="Times New Roman" fo:font-size="12pt" fo:language="sr" fo:country="YU" style:text-underline-style="none" fo:font-weight="bold" style:font-size-asian="12pt" style:font-weight-asian="bold" style:font-size-complex="12pt"/>
    </style:style>
    <style:style style:name="P7"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margin-top="0cm" fo:margin-bottom="0cm" fo:line-height="100%"/>
      <style:text-properties style:font-name="Times New Roman" fo:font-size="12pt" style:font-size-asian="12pt" style:font-size-complex="12pt"/>
    </style:style>
    <style:style style:name="P9"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margin-top="0cm" fo:margin-bottom="0cm"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12" style:family="paragraph" style:parent-style-name="Standard">
      <style:paragraph-properties fo:margin-top="0cm" fo:margin-bottom="0cm" fo:line-height="100%" fo:text-align="justify" style:justify-single-word="false"/>
      <style:text-properties style:font-name="Times New Roman" fo:font-size="12pt" fo:language="sh" fo:country="YU" fo:font-weight="bold" style:font-size-asian="12pt" style:font-weight-asian="bold" style:font-size-complex="12pt" style:font-weight-complex="bold"/>
    </style:style>
    <style:style style:name="P13" style:family="paragraph" style:parent-style-name="Standard">
      <style:paragraph-properties fo:margin-top="0cm" fo:margin-bottom="0cm" fo:line-height="100%"/>
      <style:text-properties style:font-name="Times New Roman" fo:font-size="12pt" fo:language="zxx" fo:country="none" fo:font-weight="bold" style:font-size-asian="12pt" style:font-weight-asian="bold" style:font-size-complex="12pt"/>
    </style:style>
    <style:style style:name="P14"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P16"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7" style:family="paragraph" style:parent-style-name="Header">
      <style:paragraph-properties fo:text-align="center" style:justify-single-word="false"/>
      <style:text-properties fo:font-weight="bold" style:font-weight-asian="bold" style:font-weight-complex="bold"/>
    </style:style>
    <style:style style:name="P18" style:family="paragraph" style:parent-style-name="Standard">
      <style:paragraph-properties fo:line-height="100%" fo:text-align="justify" style:justify-single-word="false"/>
      <style:text-properties fo:color="#000000" fo:font-size="12pt" fo:language="zxx" fo:country="none" style:font-size-asian="12pt"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text-scale="104%"/>
    </style:style>
    <style:style style:name="P2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2pt" fo:language="zxx" fo:country="none" style:font-size-asian="12pt" style:font-size-complex="12pt"/>
    </style:style>
    <style:style style:name="P2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4" style:family="paragraph" style:parent-style-name="Standard">
      <style:paragraph-properties fo:margin-left="0cm" fo:margin-right="0.026cm" fo:margin-top="0cm" fo:margin-bottom="0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normal"/>
    </style:style>
    <style:style style:name="P25"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style:font-weight-complex="bold"/>
    </style:style>
    <style:style style:name="T3" style:family="text">
      <style:text-properties fo:language="zxx" fo:country="none" style:font-weight-complex="bold" style:text-scale="103%"/>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103%"/>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weight-complex="bold"/>
    </style:style>
    <style:style style:name="T8" style:family="text">
      <style:text-properties fo:language="zxx" fo:country="none" style:text-scale="103%"/>
    </style:style>
    <style:style style:name="T9" style:family="text">
      <style:text-properties fo:language="sh" fo:country="YU" fo:font-weight="bold" style:font-weight-asian="bold"/>
    </style:style>
    <style:style style:name="T10" style:family="text">
      <style:text-properties fo:language="sh" fo:country="YU" fo:font-weight="bold" style:font-weight-asian="bold" style:font-weight-complex="bold"/>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style:use-window-font-color="true" fo:language="sr" fo:country="YU" style:text-underline-style="none" fo:background-color="transparent" style:font-name-asian="Times New Roman1" style:font-name-complex="Times New Roman1"/>
    </style:style>
    <style:style style:name="T16" style:family="text">
      <style:text-properties style:use-window-font-color="true" style:text-underline-style="none" fo:background-color="transparent" style:font-name-asian="Times New Roman1" style:font-name-complex="Times New Roman1"/>
    </style:style>
    <style:style style:name="T17" style:family="text">
      <style:text-properties style:use-window-font-color="true" fo:language="en" fo:country="US" style:text-underline-style="none" fo:background-color="transparent" style:font-name-asian="Times New Roman1" style:font-name-complex="Times New Roman1"/>
    </style:style>
    <style:style style:name="T18" style:family="text">
      <style:text-properties fo:font-weight="normal" style:font-weight-asian="normal" style:font-weight-complex="normal"/>
    </style:style>
    <style:style style:name="T19" style:family="text">
      <style:text-properties fo:color="#000000" fo:letter-spacing="-0.007cm" fo:font-style="normal" style:text-underline-style="none" fo:background-color="transparent" style:font-name-asian="Times New Roman1" style:font-style-asian="normal" style:font-name-complex="Times New Roman" style:font-style-complex="normal"/>
    </style:style>
    <style:style style:name="T20" style:family="text">
      <style:text-properties style:text-underline-style="none"/>
    </style:style>
    <style:style style:name="T21" style:family="text">
      <style:text-properties fo:font-weight="bold" style:font-weight-asian="bold" style:font-weight-complex="bold"/>
    </style:style>
    <style:style style:name="T22" style:family="text">
      <style:text-properties fo:language="ru" fo:country="RU"/>
    </style:style>
    <style:style style:name="T23"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 <text:s/></text:p>
      <text:p text:style-name="P4">ОДЕЉЕЊЕ У КРАГУЈЕВЦУ</text:p>
      <text:p text:style-name="P1">I-<text:span text:style-name="T1">6</text:span> <text:s/>У. <text:span text:style-name="T1">14419/17</text:span></text:p>
      <text:p text:style-name="P4"><text:span text:style-name="T3">02.02</text:span><text:span text:style-name="T3">.2018.</text:span><text:span text:style-name="T2"> </text:span>године</text:p>
      <text:p text:style-name="P6">Београд</text:p>
      <text:p text:style-name="P6"/>
      <text:p text:style-name="P6"/>
      <text:p text:style-name="P5">У ИМЕ НАРОДА</text:p>
      <text:p text:style-name="P5"/>
      <text:p text:style-name="P5"/>
      <text:p text:style-name="P10"><text:span text:style-name="T12"><text:s text:c="23"/></text:span><text:span text:style-name="T11">Управни суд, у већу састављеном од судија: Олге Петровић, <text:s/>председника већа, Мире Василијевић и </text:span><text:span text:style-name="T1">Вере Маринковић</text:span><text:span text:style-name="T11">, чланова већа, са судским саветником </text:span><text:span text:style-name="Default_20_Paragraph_20_Font"><text:span text:style-name="T1">Снежаном Томић</text:span></text:span><text:span text:style-name="Default_20_Paragraph_20_Font"><text:span text:style-name="T22">,</text:span></text:span><text:span text:style-name="T11"> као записничарем, одлучујући </text:span><text:span text:style-name="T1">у управном спору</text:span><text:span text:style-name="T11"> по тужби тужи</text:span><text:span text:style-name="T1">оца </text:span><text:span text:style-name="T1">А.А.</text:span><text:span text:style-name="T1"> </text:span><text:span text:style-name="T1">и</text:span><text:span text:style-name="T1">з ..., ...., кога заступа Ана Биљана П. Антић, адвокат из Београда, Канарево брдо бр. 30/1, поднетој против Републичког фонда за пензијско и инвалидско осигурање, Дирекција фонда Београд, др Александра Костића бр. 9, због ћутања управе, у предмету пензијском, </text:span><text:span text:style-name="T11">у нејавној седници већа, одржаној дана </text:span><text:span text:style-name="T1">02.02</text:span><text:span text:style-name="T5">.2018.</text:span><text:span text:style-name="T14"> </text:span><text:span text:style-name="T11">године,</text:span> донео је </text:p>
      <text:p text:style-name="P10"/>
      <text:p text:style-name="P10"/>
      <text:p text:style-name="P9"><text:span text:style-name="T12">П </text:span><text:span text:style-name="T9">Р Е </text:span><text:span text:style-name="T12">С У Д У</text:span></text:p>
      <text:p text:style-name="P5"/>
      <text:p text:style-name="P10"/>
      <text:p text:style-name="P10"><text:span text:style-name="T9"><text:tab/><text:tab/></text:span><text:span text:style-name="T14">Тужба </text:span><text:span text:style-name="T7">СЕ</text:span><text:span text:style-name="T14"> </text:span><text:span text:style-name="T7">УВАЖАВА и НАЛАЖЕ </text:span><text:span text:style-name="T4">Републичком фонду за пензијско и инвалидско осигурање, Дирекцији Београд, др Александра Костића бр. 9, да у року од 30 дана од дана достављања пресуде донесе решење по жалби А.А. </text:span><text:span text:style-name="T4">и</text:span><text:span text:style-name="T4">з ... од 23.06.2017. године.</text:span></text:p>
      <text:p text:style-name="P14"/>
      <text:p text:style-name="P14"><text:tab/><text:tab/><text:span text:style-name="T21">ОБАВЕЗУЈЕ СЕ</text:span> Републички фонд за пензијско и инвалидско осигурање, Дирекција фонда Београд, др Александра Костића бр. 9, да тужиоцу <text:span text:style-name="T23">А.А.</text:span> из ..., ..., надокнади трошкове управног спора у износу од 16.500,00 динара, у року од 15 дана од дана пријема пресуде. </text:p>
      <text:p text:style-name="P14"/>
      <text:p text:style-name="P7"/>
      <text:p text:style-name="P11">О б р а з л о ж е њ е</text:p>
      <text:p text:style-name="P11"/>
      <text:p text:style-name="P11"/>
      <text:p text:style-name="P12"><text:tab/><text:tab/><text:span text:style-name="T4">Тужилац је дана 25.09.2017. године поднео тужбу <text:s/>Управном суду, у којој је навео да је 23.06.2017. године поднео жалбу туженом органу, због недоношења решења од стране првостепеног органа Републичког фонда за пензијско и инвалидско осигурање – Филијела Ужице, по захтеву тужиоца од 15.05.2017. године у предмету умањењу износа војне пензије, по основу Закона о привременом уређивању начина исплате пензије (“Службени гласник РС”, бр. 116/2014 и 99/2016). Како тужени орган по његовој жалби није одлучио у законском року као ни у даљем року од 7 дана од </text:span><text:soft-page-break/><text:span text:style-name="T4">дана подношења накнадног захтева од 06.09.2017. године, предлаже да суд тужбу уважи, наложи туженом органу да донесе решење по жалби тужиоца и обавеже тужени орган да тужиоцу надокнади трошкове управног спора у износу од 16.500,00 динара, у року од 15 дана од дана пријема пресуде. </text:span></text:p>
      <text:p text:style-name="P14"/>
      <text:p text:style-name="P14"><text:tab/><text:tab/>Тужени орган је <text:span text:style-name="T1">суду доставио одговор на тужбу без списа предмета наводећи да су списи овог предмета достав</text:span><text:span text:style-name="T1">љени</text:span><text:span text:style-name="T1"> Управном суду дана 13.01.2017. године уз одговор на тужбу у предмету суда У 14245/16. Сматра да је </text:span>тужба због ћутања управе поднета ради остваривања трошкова управног спора а не ради заштите интереса странке.</text:p>
      <text:p text:style-name="P14"/>
      <text:p text:style-name="P19"><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Управни суд је након оцене навода тужбе, одговора на тужбу, <text:span text:style-name="T1">увида у списе предмета суда У 14245/16, </text:span>нашао да је тужба основана.</text:p>
      <text:p text:style-name="P18"/>
      <text:p text:style-name="P22"><text:tab/><text:tab/>Одредбом члана 19. став 1. Закона о управним споровима<text:span text:style-name="T18"> (“Службени гласник РС” бр. 111/09)</text:span>, прописано је 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седам дана по накнадном захтеву странке поднетом другостепеном органу, странка по истеку тог рока може да поднесе тужбу због недоношења захтеваног акта. </text:p>
      <text:p text:style-name="P22"/>
      <text:p text:style-name="P16"><text:tab/><text:tab/>Одредбом члана 44. истог закона прописано је да ће суд пресудом уважити тужба и наложити да надлежни орган донесе решење, када је тужба поднета на основу члана 19. закона, а суд нађе да је основана.</text:p>
      <text:p text:style-name="P16"/>
      <text:p text:style-name="P7"><text:span text:style-name="T1"><text:tab/><text:tab/></text:span><text:span text:style-name="T1">Како је тужилац уз тужбу због ћутања управе суду доставио копију жалбе, коју је упутио туженом органу, копију накнадног захтева упућеног туженом органу за доношење решења по жалби, са копијом потврде поште о пријему пошиљке од 23.06.2017. године и 08.09.2017. године, односно доставио је доказ из члана 22. Закона о управним споровима, према коме се уз тужбу поднету због ћутања управе прилаже копија захтева, односно жалбе, копија захтева о накнадном тражењу из <text:s/>члана 19. овог закона и доказ о предаји ових поднесака надлежном органу, при чему тужени орган није донео одлуку по жалби тужиоца, то суд налази да су испуњени услови из наведених одредби Закона о управним споровима за подношење тужбе због ћутања управе и да је тужба основана.</text:span></text:p>
      <text:p text:style-name="P14"/>
      <text:p text:style-name="P20"><text:tab/><text:tab/>Са изнетих разлога, имајући у виду да тужени орган у законском року није одлучио по жалби тужиоца, Управни суд је, применом одредбе члана 44. Закона о управним споровима, одлучио као у ставу I диспозитива пресуде. </text:p>
      <text:p text:style-name="P20"/>
      <text:p text:style-name="P20"><text:tab/><text:tab/><text:span text:style-name="T16">Одлучујући о захтеву тужиоца за накнаду трошкова управног спора, које је <text:s/>пуномоћник тужиоца определио у тужби , на основу чл. 1</text:span><text:span text:style-name="T15">50. </text:span><text:span text:style-name="T16">и</text:span><text:span text:style-name="T15"> 153. став 1. Закона о парничном поступку</text:span><text:span text:style-name="T16">1</text:span><text:span text:style-name="T15"> </text:span><text:span text:style-name="T19">("Службени гласник РС", бр.</text:span><text:span text:style-name="T15">55/14), који се сходно примењуј</text:span><text:span text:style-name="T16">e</text:span><text:span text:style-name="T15"> на основу члана 74. Закона о управним споровима, Управни суд је нашао да је захтев </text:span><text:span text:style-name="T15">основан, с обзиром да је тужилац у вези са покретањем спора имао трошкове за </text:span><text:soft-page-break/><text:span text:style-name="T15">награду адвоката за састав тужбе, </text:span><text:span text:style-name="T16">према члану 43. став 1. Тарифе о наградама и накнадам трошкова за рад адвоката (''Службени гласник РС'' бр. 1</text:span><text:span text:style-name="T20">21/12), у </text:span><text:span text:style-name="T20">опредељеном износу од 16.500,00 динара, па је суд </text:span><text:span text:style-name="T16">одлучио као у саву </text:span><text:span text:style-name="T17">II </text:span><text:span text:style-name="T16">диспозитива пресуде. </text:span></text:p>
      <text:p text:style-name="P14"><text:tab/><text:tab/></text:p>
      <text:p text:style-name="P15"/>
      <text:p text:style-name="P9"><text:span text:style-name="T10">ПРЕСУЂЕНО </text:span><text:span text:style-name="T13">У УПРАВНОМ СУДУ</text:span></text:p>
      <text:p text:style-name="P3"><text:span text:style-name="T1">Д</text:span>ана <text:span text:style-name="T1">02.02.</text:span><text:span text:style-name="T1">2018</text:span><text:span text:style-name="T8">. </text:span>године, I-<text:span text:style-name="T1">6</text:span> У. <text:span text:style-name="T1">14419/17</text:span></text:p>
      <text:p text:style-name="P1"/>
      <text:p text:style-name="P1">Записничар <text:tab/><text:tab/><text:tab/><text:tab/><text:tab/><text:tab/><text:tab/> <text:s/>Председник већа- судија</text:p>
      <text:p text:style-name="P8"><text:span text:style-name="T6">Снежана Томић,</text:span><text:span text:style-name="T6">с.р.</text:span><text:span text:style-name="T9"> <text:s text:c="15"/><text:tab/> <text:s text:c="42"/></text:span><text:span text:style-name="T12">Олга Петровић,</text:span><text:span text:style-name="T6">с.р.</text:span></text:p>
      <text:p text:style-name="P13"/>
      <text:p text:style-name="P21">За тачност отправка</text:p>
      <text:p text:style-name="P21">Управитељ писарнице</text:p>
      <text:p text:style-name="P23">Дејан Ђурић</text:p>
      <text:p text:style-name="P23"/>
      <text:p text:style-name="P24">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R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R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text-align="end" style:justify-single-word="false"/>
      <style:text-properties style:font-name="Times New Roman" fo:font-size="12pt" fo:language="sr" fo:country="YU" fo:font-weight="bold" style:font-size-asian="12pt" style:font-weight-asian="bold" style:font-size-complex="12pt"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588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6 У. </text:span><text:span text:style-name="MT1">14419/17</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0:16:00</meta:creation-date>
    <dc:date>2019-12-03T13:17:02.53</dc:date>
    <meta:print-date>2018-02-06T09:34:22.18</meta:print-date>
    <meta:editing-cycles>321</meta:editing-cycles>
    <meta:editing-duration>P2DT15H22M40S</meta:editing-duration>
    <meta:generator>OpenOffice/4.1.1$Win32 OpenOffice.org_project/411m6$Build-9775</meta:generator>
    <dc:creator>Milka Babić</dc:creator>
    <meta:printed-by>Javorka Zdravković</meta:printed-by>
    <meta:document-statistic meta:table-count="0" meta:image-count="1" meta:object-count="0" meta:page-count="3" meta:paragraph-count="31" meta:word-count="841" meta:character-count="5324"/>
  </office:meta>
</office:document-meta>
</file>