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Times New Roman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name-complex="Times New Roman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name-complex="Times New Roman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name-complex="Times New Roman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<text:span text:style-name="T1">3</text:span> <text:s/>У <text:span text:style-name="T1">17608</text:span><text:span text:style-name="T1">/2017</text:span></text:p>
      <text:p text:style-name="P1">Дана <text:span text:style-name="T1">31</text:span><text:span text:style-name="T1">.01</text:span><text:span text:style-name="T6">.2018.године</text:span></text:p>
      <text:p text:style-name="P1"><text:span text:style-name="T13">Београд</text:span> <text:tab/><text:tab/><text:tab/> <text:s/></text:p>
      <text:p text:style-name="P1"/>
      <text:p text:style-name="P1"/>
      <text:p text:style-name="P3">У ИМЕ НАРОДА</text:p>
      <text:p text:style-name="P3"/>
      <text:p text:style-name="P1"><text:s text:c="34"/></text:p>
      <text:p text:style-name="P1"/>
      <text:p text:style-name="P11"><text:span text:style-name="T9"><text:tab/><text:tab/></text:span><text:span text:style-name="T12">Управни суд, у већу састављеном од судија: </text:span><text:span text:style-name="T5">Љиљане</text:span><text:span text:style-name="T12"> Петровић, <text:s/>председника већа, <text:s/></text:span><text:span text:style-name="T5">мр </text:span><text:span text:style-name="T12">Николе Китаровића </text:span><text:span text:style-name="T5">и Мире Василијевић</text:span><text:span text:style-name="T12">, чланова већа, са судским саветником </text:span><text:span text:style-name="T5">Биљаном Стојановић,</text:span><text:span text:style-name="T12"> као записничарем, одлучујући у управном спору по тужби </text:span><text:span text:style-name="T5">тужиоца <text:s/></text:span><text:span text:style-name="T25">А.А.</text:span><text:span text:style-name="T5"> </text:span><text:span text:style-name="T25">и</text:span><text:span text:style-name="T5">з ..., ..., кога заступа пуномоћник адвокат Светислав Поштић из Панчева, Мите Топаловића 6, </text:span><text:span text:style-name="T12">против туженог </text:span><text:span text:style-name="T5">Републичког фонда за пензијско и инвалидско осигурање</text:span>, <text:span text:style-name="T1">Дирекције у Београду, </text:span><text:span text:style-name="T5">због ћутања управе, </text:span><text:span text:style-name="T12">у предмету </text:span><text:span text:style-name="T5">пензијском</text:span><text:span text:style-name="T12">, у нејавној седници већа одржаној дана </text:span><text:span text:style-name="T5">31.01.2018</text:span><text:span text:style-name="T12">.године, донео је <text:s/></text:span></text:p>
      <text:p text:style-name="P11"><text:span text:style-name="T12"><text:s text:c="5"/></text:span><text:span text:style-name="T9"><text:s text:c="4"/></text:span></text:p>
      <text:p text:style-name="P4"/>
      <text:p text:style-name="P4"/>
      <text:p text:style-name="P5">П Р Е С У Д У </text:p>
      <text:p text:style-name="P5"/>
      <text:p text:style-name="P5"/>
      <text:p text:style-name="P9"/>
      <text:p text:style-name="P11"><text:span text:style-name="T7"><text:tab/><text:tab/></text:span><text:span text:style-name="T16">I </text:span><text:span text:style-name="T1">Тужба</text:span><text:span text:style-name="T6"> СЕ </text:span><text:span text:style-name="Default_20_Paragraph_20_Font"><text:span text:style-name="T19">УВАЖАВА И НАЛАЖЕ Републичком фонду за пензијско и инвалидско осигурање, Дирекцији у Београду да донесе решење по жалби тужиоца од </text:span></text:span><text:span text:style-name="Default_20_Paragraph_20_Font"><text:span text:style-name="T19">29.08.2017</text:span></text:span><text:span text:style-name="Default_20_Paragraph_20_Font"><text:span text:style-name="T19">.године у року од 30 дана од дана пријема пресуде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 <text:s text:c="8"/></text:span></text:span><text:span text:style-name="Default_20_Paragraph_20_Font"><text:span text:style-name="T20">II <text:s/></text:span></text:span><text:span text:style-name="Default_20_Paragraph_20_Font"><text:span text:style-name="T19">ОБАВЕЗУЈЕ СЕ тужени <text:s/>Републички фонд за пензијско и инвалидско осигурање, Дирекцији у Београду да тужиоцу <text:s/></text:span></text:span><text:span text:style-name="Default_20_Paragraph_20_Font"><text:span text:style-name="T21">А.А.</text:span></text:span><text:span text:style-name="Default_20_Paragraph_20_Font"><text:span text:style-name="T19"> </text:span></text:span><text:span text:style-name="Default_20_Paragraph_20_Font"><text:span text:style-name="T21">и</text:span></text:span><text:span text:style-name="Default_20_Paragraph_20_Font"><text:span text:style-name="T19">з ... накнади трошкове управног спора у износу од 16.500,00 динара у року од 15 дана од дана пријема пресуде.</text:span></text:span></text:p>
      <text:p text:style-name="P6"/>
      <text:p text:style-name="P6"/>
      <text:p text:style-name="P8">О б р а з л о ж е њ е</text:p>
      <text:p text:style-name="P8"/>
      <text:p text:style-name="P7"/>
      <text:p text:style-name="P11"><text:span text:style-name="T8"><text:tab/><text:tab/></text:span><text:span text:style-name="T5">Тужилац је поднео тужбу овом суд</text:span><text:span text:style-name="T1">у дана 23.11.2017. године, због недоношења решења </text:span><text:span text:style-name="T1">по жалби тужиоца од 29.08.2017.године, коју је поднео због </text:span><text:span text:style-name="T1">недоношења решења од стране првостeпеног органа по његовом захтеву од </text:span><text:span text:style-name="T1"><text:s/></text:span><text:soft-page-break/><text:span text:style-name="T1">21.06.2017.године. Тужилац је у тужби навео да тужени орган није одлучио по поднетој жалби ни по протеку рока од 7 дана по накнадном захтеву тужиоца од 02.11.2017.године, због чега је тужилац поднео тужбу због ћутања управе, с предлогом да суд тужбу уважи и наложи туженом органу да донесе решење по жалби тужиоца од 29.08.2017.године и обавеже туженог да тужиоцу надокнади трошкове подношења тужбе у управном спору у износу адвокатске награде (Тарифни број 43. став 1. Тарифе о наградама и накнадама за рад адвоката). Уз тужбу је приложена жалба тужиоца изјављена 29.08.2017.године због недоношења решења од стране првостепеног органа по захтеву тужиоца од 21.06.2017.године, као и накнадни захтев тужиоца од 02.11.2017.године, са доказом-потврдом поште од 29.0.82017.године и 02.11.2017.године о пријему жалбе и накнадног захтева за тужени орган. <text:s/></text:span></text:p>
      <text:p text:style-name="P15"/>
      <text:p text:style-name="P11"><text:span text:style-name="T15"><text:tab/><text:tab/></text:span><text:span text:style-name="T1">Тужба је достављена туженом органу дана </text:span><text:span text:style-name="T1">05.12.2017</text:span><text:span text:style-name="T1">.године, са захтевом да у року од 15 дана достави одговор на тужбу и све списе који се односе на предмет управног спора, по ком захтеву је тужени дописом од </text:span><text:span text:style-name="T1">05.01.2018</text:span><text:span text:style-name="T1">.године, који је у суду примљен </text:span><text:span text:style-name="T1">12.01.2018</text:span><text:span text:style-name="T1">.године, обавестио суд да</text:span><text:span text:style-name="T1"> су списи предмета достављени на тражење суда </text:span><text:span text:style-name="T15">I</text:span><text:span text:style-name="T1">-4 У 14481/16 од 14.11.2016.године са одговором на тужбу од 11.01.2017.године, приложеног уз допис.</text:span></text:p>
      <text:p text:style-name="P13"/>
      <text:p text:style-name="P11"><text:span text:style-name="T1"><text:tab/><text:tab/></text:span><text:span text:style-name="T12">Након оцене навода тужбе,</text:span><text:span text:style-name="T5"> доказа приложених уз тужбу и увидом у списе органа достављених суду у предмету </text:span><text:span text:style-name="T18">I</text:span><text:span text:style-name="T5">-4 У 14481/16</text:span><text:span text:style-name="T5">, решавајући </text:span><text:span text:style-name="T12">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Управни суд је нашао </text:span><text:span text:style-name="T5">да је тужба основана.</text:span></text:p>
      <text:p text:style-name="P12"/>
      <text:p text:style-name="P11"><text:span text:style-name="T5"><text:tab/><text:tab/></text:span><text:span text:style-name="T5">Чланом 19. став 1. </text:span><text:span text:style-name="T22">Закона о управним споровима</text:span> <text:span text:style-name="T1">прописано је,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13"/>
      <text:p text:style-name="P13"><text:tab/><text:tab/>Чланом 22. став 3. истог закона прописано је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13"/>
      <text:p text:style-name="P11"><text:span text:style-name="T1"><text:tab/><text:tab/>Како из навода тужбе и доказа приложених уз тужбу произлази да су испуњени законски услови из цитираног члана 19. став 1. </text:span><text:span text:style-name="T22"><text:s/>Закона о управним споровима</text:span> <text:span text:style-name="T1">за подношење тужбе због ћутања управе, као и да по поднетој жалби тужиоца, према стању у списима органа у предмету <text:s/></text:span><text:span text:style-name="T15">I</text:span><text:span text:style-name="T1">-4 У 14481/16 </text:span><text:span text:style-name="T1">, није одлучено, Управни суд је, на основу члана 44. овог закона, одлучио као у </text:span><text:span text:style-name="T1">ставу </text:span><text:span text:style-name="T15">I</text:span><text:span text:style-name="T1"> диспозитив</text:span><text:span text:style-name="T1">а</text:span><text:span text:style-name="T1"> пресуде. </text:span></text:p>
      <text:p text:style-name="P13"/>
      <text:p text:style-name="P11"><text:span text:style-name="T1"><text:tab/><text:tab/></text:span><text:span text:style-name="Default_20_Paragraph_20_Font"><text:span text:style-name="T22">Одлуку о трошковима спора суд је донео на основу чл. 66. и 67. Закона о управним споровима <text:s/>153. </text:span></text:span><text:span text:style-name="Default_20_Paragraph_20_Font"><text:span text:style-name="T23">и</text:span></text:span><text:span text:style-name="Default_20_Paragraph_20_Font"><text:span text:style-name="T22"> </text:span></text:span><text:span text:style-name="Default_20_Paragraph_20_Font"><text:span text:style-name="T23">154. </text:span></text:span><text:span text:style-name="Default_20_Paragraph_20_Font"><text:span text:style-name="T22">Закона о парничном поступку („Службени глсаник РС“, бр. 72/11...55/14) који се сходно примењује на основу члана 74. Закона о управним споровима, и тужиоцу досудио трошкове </text:span></text:span><text:span text:style-name="Default_20_Paragraph_20_Font"><text:span text:style-name="T23">спора </text:span></text:span><text:span text:style-name="Default_20_Paragraph_20_Font"><text:span text:style-name="T22">у износу од </text:span></text:span><text:span text:style-name="Default_20_Paragraph_20_Font"><text:span text:style-name="T23">16.500</text:span></text:span><text:span text:style-name="Default_20_Paragraph_20_Font"><text:span text:style-name="T23">,00</text:span></text:span><text:span text:style-name="Default_20_Paragraph_20_Font"><text:span text:style-name="T22"> динара на име </text:span></text:span><text:span text:style-name="Default_20_Paragraph_20_Font"><text:span text:style-name="T22">састав</text:span></text:span><text:span text:style-name="Default_20_Paragraph_20_Font"><text:span text:style-name="T23">а</text:span></text:span><text:span text:style-name="Default_20_Paragraph_20_Font"><text:span text:style-name="T22"> тужбе по </text:span></text:span><text:span text:style-name="Default_20_Paragraph_20_Font"><text:span text:style-name="T23">Т</text:span></text:span><text:span text:style-name="Default_20_Paragraph_20_Font"><text:span text:style-name="T22">арифном броју </text:span></text:span><text:span text:style-name="Default_20_Paragraph_20_Font"><text:span text:style-name="T23">43</text:span></text:span><text:span text:style-name="Default_20_Paragraph_20_Font"><text:span text:style-name="T22">. </text:span></text:span><text:span text:style-name="Default_20_Paragraph_20_Font"><text:span text:style-name="T23">став 1.</text:span></text:span><text:span text:style-name="Default_20_Paragraph_20_Font"><text:span text:style-name="T22"> </text:span></text:span><text:span text:style-name="Default_20_Paragraph_20_Font"><text:span text:style-name="T23">тач. </text:span></text:span><text:span text:style-name="Default_20_Paragraph_20_Font"><text:span text:style-name="T23">4</text:span></text:span><text:span text:style-name="Default_20_Paragraph_20_Font"><text:span text:style-name="T23">) </text:span></text:span><text:span text:style-name="Default_20_Paragraph_20_Font"><text:span text:style-name="T22">Тарифе о наградама и накнадама </text:span></text:span><text:soft-page-break/><text:span text:style-name="Default_20_Paragraph_20_Font"><text:span text:style-name="T22">трошкова за рад адвоката („Службени гласник РС“, број 121/2012) и одлучио као у <text:s/>ставу </text:span></text:span><text:span text:style-name="Default_20_Paragraph_20_Font"><text:span text:style-name="T24">II </text:span></text:span><text:span text:style-name="Default_20_Paragraph_20_Font"><text:span text:style-name="T22">диспозитива </text:span></text:span><text:span text:style-name="Default_20_Paragraph_20_Font"><text:span text:style-name="T23">пресуде</text:span></text:span><text:span text:style-name="Default_20_Paragraph_20_Font"><text:span text:style-name="T22">. </text:span></text:span></text:p>
      <text:p text:style-name="P11"><text:span text:style-name="T5"><text:tab/><text:tab/></text:span><text:span text:style-name="T12"><text:tab/><text:tab/><text:tab/><text:tab/></text:span></text:p>
      <text:p text:style-name="P10"><text:span text:style-name="T6"><text:tab/><text:tab/><text:tab/> <text:s text:c="11"/></text:span><text:span text:style-name="T8">П</text:span><text:span text:style-name="T10">РЕСУЂЕНО </text:span><text:span text:style-name="T8">У УПРАВНОМ СУДУ </text:span></text:p>
      <text:p text:style-name="P10"><text:span text:style-name="T8"><text:tab/><text:tab/><text:tab/> <text:s text:c="8"/></text:span><text:span text:style-name="T3">Д</text:span><text:span text:style-name="T14">ана </text:span><text:span text:style-name="T3">31</text:span><text:span text:style-name="T3">.01.2018</text:span><text:span text:style-name="T4">.</text:span><text:span text:style-name="T11"> године,</text:span><text:span text:style-name="T17"> </text:span><text:span text:style-name="T4">I-3 <text:s/>У </text:span><text:span text:style-name="T4">17608</text:span><text:span text:style-name="T4">/2017</text:span></text:p>
      <text:p text:style-name="P18"/>
      <text:p text:style-name="P17">Записничар<text:tab/><text:tab/><text:tab/><text:tab/> <text:s text:c="22"/><text:tab/> <text:s text:c="14"/>Председник већа-судија</text:p>
      <text:p text:style-name="P19"><text:span text:style-name="T1">Биљана Стојановић,</text:span><text:span text:style-name="T1">с.р.</text:span><text:tab/><text:tab/> <text:s text:c="39"/><text:span text:style-name="T1">Љиљана</text:span> Петровић,<text:span text:style-name="T1">с.р.</text:span></text:p>
      <text:p text:style-name="P19"/>
      <text:p text:style-name="P14">За тачност отправка</text:p>
      <text:p text:style-name="P14">Управитељ писарнице</text:p>
      <text:p text:style-name="P20">Дејан Ђурић</text:p>
      <text:p text:style-name="P20"/>
      <text:p text:style-name="P2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3 <text:s/>У </text:span><text:span text:style-name="MT1">17608</text:span><text:span text:style-name="MT1">/2017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11-08T16:52:54.09</dc:date>
    <meta:print-date>2018-02-05T14:23:01.99</meta:print-date>
    <meta:editing-cycles>219</meta:editing-cycles>
    <meta:editing-duration>P1DT15H40M43S</meta:editing-duration>
    <meta:generator>OpenOffice/4.1.1$Win32 OpenOffice.org_project/411m6$Build-9775</meta:generator>
    <dc:creator>Sonja Vujčić</dc:creator>
    <meta:printed-by>Javorka Zdravković</meta:printed-by>
    <meta:document-statistic meta:table-count="0" meta:image-count="1" meta:object-count="0" meta:page-count="3" meta:paragraph-count="32" meta:word-count="756" meta:character-count="4976"/>
  </office:meta>
</office:document-meta>
</file>