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3" style:family="paragraph" style:parent-style-name="Standard">
      <style:paragraph-properties fo:line-height="100%" fo:text-align="justify" style:justify-single-word="false"/>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fo:language="sr" fo:country="YU" fo:font-weight="normal" style:font-weight-asian="normal" style:font-weight-complex="normal"/>
    </style:style>
    <style:style style:name="P18" style:family="paragraph" style:parent-style-name="Text_20_body">
      <style:paragraph-properties fo:line-height="100%" fo:text-align="justify" style:justify-single-word="false"/>
    </style:style>
    <style:style style:name="P19" style:family="paragraph" style:parent-style-name="Text_20_body">
      <style:paragraph-properties fo:line-height="100%" fo:text-align="justify" style:justify-single-word="false"/>
      <style:text-properties fo:color="#b2b2b2" style:font-name="Times New Roman" fo:font-size="12pt" fo:language="sr" fo:country="YU" style:font-name-asian="Verdana" style:font-size-asian="12pt" style:font-name-complex="Verdana" style:font-size-complex="12pt"/>
    </style:style>
    <style:style style:name="P20" style:family="paragraph" style:parent-style-name="Text_20_body">
      <style:paragraph-properties fo:line-height="100%" fo:text-align="justify" style:justify-single-word="false"/>
      <style:text-properties fo:color="#000000" fo:language="zxx" fo:country="none" fo:font-weight="normal" style:font-weight-asian="normal" style:font-weight-complex="normal"/>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text-properties fo:color="#000000" fo:language="zxx" fo:country="none" fo:font-weight="normal" style:font-weight-asian="normal" style:font-weight-complex="normal"/>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style:style>
    <style:style style:name="T9" style:family="text">
      <style:text-properties fo:color="#000000" fo:language="sr" fo:country="YU"/>
    </style:style>
    <style:style style:name="T10" style:family="text">
      <style:text-properties fo:color="#000000" fo:language="sr" fo:country="YU"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font-name="Times New Roman" fo:font-size="12pt" fo:language="sr" fo:country="YU" fo:font-weight="normal" style:font-name-asian="Verdana" style:font-size-asian="12pt" style:font-weight-asian="normal" style:font-name-complex="Arial" style:font-size-complex="12pt" style:font-weight-complex="normal"/>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style:font-name-asian="Verdana" style:font-size-asian="12pt" style:font-name-complex="Verdana" style:font-size-complex="12pt"/>
    </style:style>
    <style:style style:name="T15" style:family="text">
      <style:text-properties fo:color="#000000" style:font-name="Times New Roman" fo:font-size="12pt" fo:font-weight="normal" style:font-name-asian="Verdana" style:font-size-asian="12pt" style:font-weight-asian="normal" style:font-name-complex="Arial" style:font-size-complex="12pt" style:font-weight-complex="normal"/>
    </style:style>
    <style:style style:name="T16"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style>
    <style:style style:name="T18" style:family="text">
      <style:text-properties fo:color="#000000" style:font-name="Times New Roman" fo:font-size="12pt" fo:language="zxx" fo:country="none" fo:font-weight="normal" fo:background-color="transparent" style:font-name-asian="Verdana" style:font-size-asian="12pt" style:font-weight-asian="normal" style:font-name-complex="Arial" style:font-size-complex="12pt" style:font-weight-complex="normal" style:text-scale="104%"/>
    </style:style>
    <style:style style:name="T19" style:family="text">
      <style:text-properties fo:color="#000000" fo:language="zxx" fo:country="none"/>
    </style:style>
    <style:style style:name="T20" style:family="text">
      <style:text-properties fo:color="#000000" fo:language="zxx" fo:country="none" fo:font-weight="normal" style:font-weight-asian="normal" style:font-weight-complex="normal"/>
    </style:style>
    <style:style style:name="T21" style:family="text">
      <style:text-properties fo:color="#000000" fo:language="zxx" fo:country="none" fo:font-weight="normal" fo:background-color="transparent" style:font-weight-asian="normal" style:font-weight-complex="normal" style:text-scale="104%"/>
    </style:style>
    <style:style style:name="T22" style:family="text">
      <style:text-properties fo:color="#000000" fo:language="none" fo:country="none"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variant="normal" fo:text-transform="none" fo:color="#000000" fo:font-size="12pt" fo:language="sr" fo:country="YU" fo:font-weight="normal" style:font-size-asian="12pt" style:font-weight-asian="normal" style:font-size-complex="12pt" style:font-weight-complex="normal"/>
    </style:style>
    <style:style style:name="T25"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6"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zxx" fo:country="none" style:font-size-asian="12pt" style:font-size-complex="12pt"/>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8">УПРАВНИ СУД</text:p>
      <text:p text:style-name="P8">Одељење у Нишу</text:p>
      <text:p text:style-name="P8"><text:span text:style-name="T1">II</text:span>-4 <text:s/>У.<text:span text:style-name="T6">15903</text:span>/<text:span text:style-name="T6">15</text:span></text:p>
      <text:p text:style-name="P8"><text:span text:style-name="T19">11.01.2018. г</text:span><text:span text:style-name="T8">оди</text:span>не</text:p>
      <text:p text:style-name="P8">Б е о г р а д</text:p>
      <text:p text:style-name="P9">У ИМЕ <text:s/>НАРОДА </text:p>
      <text:p text:style-name="P9"/>
      <text:p text:style-name="P9"/>
      <text:p text:style-name="P13"><text:span text:style-name="T4"><text:tab/></text:span><text:span text:style-name="T5">Управни суд,</text:span><text:span text:style-name="T4"> </text:span><text:span text:style-name="T3">у већу састављеном од судија: Десе Симић</text:span><text:span text:style-name="T9">, председника већа, Драгана Јовановића и </text:span><text:span text:style-name="T19">Ненада Стојановића</text:span><text:span text:style-name="T9">, чланова већа, са судским саветником Бисерком Савић, </text:span><text:span text:style-name="T19">као </text:span><text:span text:style-name="T9">записничарем, одлучујући у управном спору по тужби </text:span><text:span text:style-name="T6">тужиље "A.A. </text:span><text:span text:style-name="T29">и</text:span><text:span text:style-name="T6">з ..., ..., </text:span><text:span text:style-name="T3">ради поништаја решења туженог</text:span><text:span text:style-name="T6"> Министарства финансија Републике Србије, Пореск</text:span><text:span text:style-name="T3">е</text:span><text:span text:style-name="T6"> управ</text:span><text:span text:style-name="T3">е,</text:span><text:span text:style-name="T6"> </text:span><text:span text:style-name="T12">Сектор</text:span><text:span text:style-name="T16">а</text:span><text:span text:style-name="T12"> за пореско правне послове и координацију, Регионално</text:span><text:span text:style-name="T16">г</text:span><text:span text:style-name="T12"> одељењ</text:span><text:span text:style-name="T16">а</text:span><text:span text:style-name="T12"> за другостепени поступак </text:span><text:span text:style-name="T16">Ниш, број 500-438-01-00218/2015-I5001 од 15.09.2015. године</text:span><text:span text:style-name="T12">, </text:span><text:span text:style-name="T18">чији је следбеник Министарство финансија Републике Србије, Сектор за другостепени порески и царински поступак, Одељење за другостепени порески поступак, Ниш, </text:span><text:span text:style-name="T19">у правној ствари утврђивања пореза на капитални добитак, у нејавној седници већа, одрж</text:span><text:span text:style-name="T6">аној дана 11.01.2018. године, донео је</text:span></text:p>
      <text:p text:style-name="P14"/>
      <text:p text:style-name="P6"/>
      <text:p text:style-name="P9">П Р Е С У Д У</text:p>
      <text:p text:style-name="P9"/>
      <text:p text:style-name="P9"/>
      <text:p text:style-name="P10"><text:tab/><text:tab/><text:span text:style-name="T23">Тужба</text:span> СЕ <text:span text:style-name="T6">УВАЖАВА, ПОНИШТАВА </text:span><text:span text:style-name="T7">решење </text:span><text:span text:style-name="T16">Министарства финансија Републике Србије, Пореск</text:span><text:span text:style-name="T15">е</text:span><text:span text:style-name="T16"> управ</text:span><text:span text:style-name="T15">е,</text:span><text:span text:style-name="T16"> </text:span><text:span text:style-name="T15">Сектор</text:span><text:span text:style-name="T16">а</text:span><text:span text:style-name="T15"> за пореско правне послове и координацију, Регионално</text:span><text:span text:style-name="T16">г</text:span><text:span text:style-name="T15"> одељењ</text:span><text:span text:style-name="T16">а</text:span><text:span text:style-name="T15"> за другостепени поступак </text:span><text:span text:style-name="T16">Ниш, број 500-438-01-</text:span><text:span text:style-name="T16">00218</text:span><text:span text:style-name="T16">/201</text:span><text:span text:style-name="T16">5</text:span><text:span text:style-name="T16">-I5001 од </text:span><text:span text:style-name="T16">15.09.2015</text:span><text:span text:style-name="T16">. године</text:span><text:span text:style-name="T20"> </text:span><text:span text:style-name="T11">и предмет</text:span><text:span text:style-name="T8"> ВРАЋА </text:span><text:span text:style-name="T21">Министарству финансија Републике Србије, Сектору за другостепени порески и царински поступак, Одељењу за другостепени порески поступак, Ниш</text:span><text:span text:style-name="T15"> на поновно одлучивање.</text:span> </text:p>
      <text:p text:style-name="P10"/>
      <text:p text:style-name="P10"/>
      <text:p text:style-name="P9">О <text:s/>б р а з л о ж е њ е</text:p>
      <text:p text:style-name="P9"/>
      <text:p text:style-name="P7"/>
      <text:p text:style-name="P5"><text:tab/><text:tab/>Оспореним решењем<text:span text:style-name="T6"> одбијена је жалба </text:span>тужи<text:span text:style-name="T6">ље изјављена против решења Министарства финансија Републике Србије, Пореске управе, Филијале Лесковац</text:span>,<text:span text:style-name="T6"> број 438-26-2505971745047/2015-3 од 30.04.2015. године, којим је </text:span>тужи<text:span text:style-name="T6">љи утврђен порез на капитални добитак, остварен преносом права на стану 60% завршености у ..., ... у износу од 211.974,94 динара, обрачунат на пореску основицу од 1.413.166,27 динара.</text:span></text:p>
      <text:p text:style-name="P5"/>
      <text:p text:style-name="P11"><text:tab/><text:tab/>Тужбом, поднетом дана <text:span text:style-name="T6">17.11.2015</text:span>. године, <text:span text:style-name="T6">тужиља</text:span> оспорава законитост <text:soft-page-break/>решења туженог органа <text:s/><text:span text:style-name="T6">и п</text:span><text:span text:style-name="T6">редлаже да Суд уважи тужбу, </text:span><text:span text:style-name="T6">поништи</text:span><text:span text:style-name="T6"> оспорено решење </text:span><text:span text:style-name="T6">и предмет врати надлежном органу на поновно одлучивање.</text:span></text:p>
      <text:p text:style-name="P11"/>
      <text:p text:style-name="P17"><text:tab/><text:tab/>У одговору на тужбу, тужени орган је остао при наводима из оспореног решења и предложио да Суд тужбу одбије као неосновану.</text:p>
      <text:p text:style-name="P17"/>
      <text:p text:style-name="P5"><text:span text:style-name="T23"><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text:span><text:span text:style-name="T7">РС”</text:span><text:span text:style-name="T23">, број 111/09), Управни суд је </text:span><text:span text:style-name="T11"><text:s/>нашао:</text:span></text:p>
      <text:p text:style-name="P2"/>
      <text:p text:style-name="P2"><text:tab/><text:tab/><text:span text:style-name="T6">т</text:span>ужба је основана.</text:p>
      <text:p text:style-name="P2"/>
      <text:p text:style-name="P12"><text:span text:style-name="T10"><text:tab/><text:tab/>Из списа предмета и образложења оспореног решења <text:s/>произлази да </text:span><text:span text:style-name="T20">је</text:span><text:span text:style-name="T10"> Уговор</text:span><text:span text:style-name="T20">ом</text:span><text:span text:style-name="T10"> о купопродаји непокретности, </text:span><text:span text:style-name="T20">овереним</text:span><text:span text:style-name="T10"> у </text:span><text:span text:style-name="T20">Основном</text:span><text:span text:style-name="T10"> суду у </text:span><text:span text:style-name="T20">Лесковцу</text:span><text:span text:style-name="T10">, Ов.</text:span><text:span text:style-name="T20"> .../11 од 18.07.2014. године</text:span><text:span text:style-name="T10">, </text:span><text:span text:style-name="T20">тужиља продала предметни стан "Б.Б. </text:span><text:span text:style-name="T22">и</text:span><text:span text:style-name="T20">з ...</text:span><text:span text:style-name="T10">, за купопродајну цену од </text:span><text:span text:style-name="T20">3.077.277,00 динара, који је купила од продавца ГПД “В.В ” д.о.о. ... по истој цени, Уговором о купопродаји, Ов. .../13 од 05.11.2013. године, како је наведено у потврди издатој од стране тог предузећа. Првостепени орган је, применом одредбе члана 74. став 1. Закона о порезу на доходак грађана, утврдио набавну вредност предметне непокретности у износу од 3.077.277,00 динара, коју је потом увећао индексом раста цена на мало од дана стицања до дана продаје, те је на наведени начин утврдио усклађену набавну вредност у износу од 3.132.636,93 динара. У вези продајне цене, првостепени орган је утврдио да је она утврђена у складу са чланом 73. став 1. и 2. Закона о порезу на доходак грађана, на основу записника о процени тржишне вредности предметног стана, сачињеног у поступку канцеларијске контроле пореза на пренос апсолутних права, број 948/14 од 30.10.2014. године, којом приликом је тржишна вредност стана утврђена у висини тржишне вредности и то на дан 30.10.2014. године, без изласка на терен, у висини од 4.545.803,20 динара, на основу података о тржишној вредности утврђеној правноснажним решењима Пореске управе за промет истих или сличних непокретности на тржишву. Наводе жалбе, којима је тужиља истицала да је стан продала по истој цени по којој га је и купила,</text:span><text:span text:style-name="T6"> тужени орган је оценио неоснованим, уз образложење да ови наводи не могу довести до другачијег решења ове управнопореске ствари, јер је првостепени орган порез на капитални добитак утврдио у свему у складу са одредбама Закона о порезу на доходак грађана и да је, у конкретном случају, првостепени орган правилно утврдио да је уговорена продајна цена стана мања од тржишне вредности. </text:span></text:p>
      <text:p text:style-name="P16"/>
      <text:p text:style-name="P18"><text:span text:style-name="T6"><text:s text:c="10"/><text:tab/><text:tab/></text:span><text:span text:style-name="T27">Одредбом члана 7</text:span><text:span text:style-name="T28">4</text:span><text:span text:style-name="T27">. </text:span><text:span text:style-name="T28">став 1. </text:span><text:span text:style-name="T27">Закона о порезу на доходак грађана („Службени гласник РС“, број </text:span><text:span text:style-name="T13">24/01</text:span><text:span text:style-name="T17">...18/10)</text:span><text:span text:style-name="T28">,</text:span><text:span text:style-name="T27"> прописано је да </text:span><text:span text:style-name="T28">се з</text:span><text:span text:style-name="T14">а сврху одређивања капиталног добитка, у смислу овог закона, набавном ценом сматра цена по којој је обвезник стекао право, удео, или хартију од вредности, односно цена коју је утврдио порески орган у складу са овим законом.</text:span></text:p>
      <text:p text:style-name="P19"/>
      <text:p text:style-name="P18"><text:tab/><text:tab/><text:span text:style-name="T3">По оцени Управног суда, основано </text:span><text:span text:style-name="T6">тужиља</text:span><text:span text:style-name="T3"> тужбом наводи да је оспореним решењем повређен закон на </text:span><text:span text:style-name="T6">њену</text:span><text:span text:style-name="T3"> штету. </text:span><text:span text:style-name="T6">Наиме, првостепени орган је у </text:span><text:soft-page-break/><text:span text:style-name="T6">поступку утврђивања пореза на пренос апсолутних права по Уговору о купопродаји, </text:span><text:span text:style-name="T10">Ов.</text:span><text:span text:style-name="T20"> .../11 од 18.07.2014. године</text:span><text:span text:style-name="T7">, користећи своју законску могућност да, уколико посумња да је уговорена цена нижа од тржишне, утврди тржишну вредност продате непокретности као пореску основицу за опорезивање, тржишну вредност те непокретности утврдио у износу од </text:span><text:span text:style-name="T20">4.545.803,20 динара, на основу података о тржишној вредности утврђеној правноснажним решењима Пореске управе за промет истих или сличних непокретности на тржишву. </text:span><text:span text:style-name="T7">Након тога, тужиљи је од стране првостепеног органа утврђена обавеза плаћања пореза на капитални добитак, тако што је за основицу утврђивања тог пореза узета тржишна вредност продате непокретности у износу од </text:span><text:span text:style-name="T20">4.545.803,20 динара,</text:span><text:span text:style-name="T7"> која је у поступку утврђивања пореза на пренос апсолутних права утврђена записником, </text:span><text:span text:style-name="T20">број 948/14 од 30.10.2014. године. Међутим, како се у списима предмета на налазе решења Пореске управе, која су наведена у записнику од 30.10.2014. године и којима су, методом упоређивања, утврђене тржишне вредности истих или сличних непокретности на тржишту, Суд, за сада, није у могућности да оцени да ли је правилан закључак туженог органа из образложења оспореног решења, да је тужиљи <text:s/>првостепеним решењем правилно утврђен порез на капитални добитак, јер се без увида у наведена решења, не може извести закључак да ли је, у конкретном случају, правилно утврђена тржишна вредност стана.</text:span></text:p>
      <text:p text:style-name="P20"/>
      <text:p text:style-name="P18"><text:span text:style-name="T3"><text:s/></text:span><text:span text:style-name="T6"><text:tab/> <text:s text:c="4"/></text:span><text:span text:style-name="T24"><text:tab/>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које је Суд могао да цени на основу стања списа предмета, без одржавања јавне расправе и будући да се не ради о нарочитим случајевима из члана 34. Закона о управним споровима, у којима је обавезна усмена јавна расправа. </text:span></text:p>
      <text:p text:style-name="P18"><text:span text:style-name="Default_20_Paragraph_20_Font"><text:span text:style-name="T25"/></text:span></text:p>
      <text:p text:style-name="P18"><text:span text:style-name="Default_20_Paragraph_20_Font"><text:span text:style-name="T25"><text:tab/><text:tab/>Са изнетих разлога, Суд је тужбу уважио и поништио оспорено решење одлучујући као у диспозитиву, применом одредбе члана 40. став 2. и члана 42. став 1. Закона о управним споровима, </text:span></text:span><text:span text:style-name="Default_20_Paragraph_20_Font"><text:span text:style-name="T26">а 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ана 69. став 2. Закона о управним споровима.</text:span></text:span></text:p>
      <text:p text:style-name="P3"/>
      <text:p text:style-name="P4">ПРЕСУЂЕНО У УПРАВНОМ СУДУ</text:p>
      <text:p text:style-name="P4">Дана <text:span text:style-name="T6">11.01.2018</text:span>. године, <text:span text:style-name="T1"><text:s/>II</text:span>-4 <text:s/>У.<text:span text:style-name="T6">15903</text:span><text:span text:style-name="T1">/</text:span><text:span text:style-name="T6">15</text:span></text:p>
      <text:p text:style-name="P4"/>
      <text:p text:style-name="P2">Записничар<text:tab/><text:tab/><text:tab/><text:tab/><text:tab/><text:tab/> <text:s text:c="8"/>Председник већа-судија</text:p>
      <text:p text:style-name="P2">Бисерка Савић,<text:span text:style-name="T6">с.р.</text:span> <text:s text:c="65"/>Деса Симић,<text:span text:style-name="T6">с.р.</text:span></text:p>
      <text:p text:style-name="P15">За тачност отправка</text:p>
      <text:p text:style-name="P15">Управитељ писарнице</text:p>
      <text:p text:style-name="P21">Дејан Ђурић</text:p>
      <text:p text:style-name="P21"/>
      <text:p text:style-name="P2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fo:hyphenation-ladder-count="no-limit"/>
      <style:text-properties style:font-name="Arial" fo:font-size="11pt" fo:language="en" fo:country="US" style:font-size-asian="11pt" style:font-name-complex="Arial"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style style:name="MT1" style:family="text">
      <style:text-properties fo:language="sh" fo:country="YU" fo:font-weight="bold" style:font-weight-asian="bold" style:font-weight-complex="bold"/>
    </style:style>
    <style:style style:name="MT2" style:family="text">
      <style:text-properties fo:language="sh" fo:country="YU"/>
    </style:style>
    <style:style style:name="MT3" style:family="text">
      <style:text-properties fo:language="sr" fo:country="YU"/>
    </style:style>
    <style:style style:name="MT4" style:family="text">
      <style:text-properties fo:language="zxx" fo:country="none"/>
    </style:style>
    <style:page-layout style:name="Mpm1">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3</text:page-number> <text:s text:c="44"/><text:span text:style-name="MT1"><text:s/></text:span><text:span text:style-name="MT2">II</text:span><text:span text:style-name="MT3">-4 <text:s/>У.</text:span><text:span text:style-name="MT4">15903</text:span><text:span text:style-name="MT2">/</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4M42S</meta:editing-duration>
    <meta:editing-cycles>154</meta:editing-cycles>
    <meta:generator>OpenOffice/4.1.1$Win32 OpenOffice.org_project/411m6$Build-9775</meta:generator>
    <dc:date>2019-10-20T15:50:26.32</dc:date>
    <meta:print-date>2018-02-05T14:08:42.92</meta:print-date>
    <dc:creator>Milka Babić</dc:creator>
    <meta:printed-by>Javorka Zdravković</meta:printed-by>
    <meta:document-statistic meta:table-count="0" meta:image-count="1" meta:object-count="0" meta:page-count="3" meta:paragraph-count="30" meta:word-count="1082" meta:character-count="7406"/>
    <meta:user-defined meta:name="Info 1"/>
    <meta:user-defined meta:name="Info 2"/>
    <meta:user-defined meta:name="Info 3"/>
    <meta:user-defined meta:name="Info 4"/>
  </office:meta>
</office:document-meta>
</file>