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letter-spacing="-0.007cm" fo:language="sr" fo:country="YU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color="#000000" style:font-name="Times New Roman" fo:font-size="12pt" fo:letter-spacing="-0.007cm" style:text-underline-style="none" style:font-name-asian="Verdana" style:font-size-asian="12pt" style:font-name-complex="Verdana" style:font-size-complex="12pt"/>
    </style:style>
    <style:style style:name="T15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1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I-2 <text:s/>У <text:s/><text:span text:style-name="T1">13081/17</text:span></text:p>
      <text:p text:style-name="P1">Дана <text:span text:style-name="T1">17.01.2018</text:span>.године</text:p>
      <text:p text:style-name="P1"><text:span text:style-name="T12">Београд</text:span> <text:s text:c="11"/></text:p>
      <text:p text:style-name="P1"><text:s text:c="8"/></text:p>
      <text:p text:style-name="P13"><text:span text:style-name="T9"><text:s text:c="20"/></text:span><text:span text:style-name="T11">Управни суд, судија</text:span><text:span text:style-name="T2"> </text:span><text:span text:style-name="T11">Олга Петровић, као судија појединац, </text:span><text:span text:style-name="T2">решавајући</text:span><text:span text:style-name="T11"> </text:span><text:span text:style-name="T2">п</text:span><text:span text:style-name="T11">о тужби </text:span><text:span text:style-name="T2">тужиоца </text:span><text:span text:style-name="T16">А.А.</text:span><text:span text:style-name="T2"> </text:span><text:span text:style-name="T16">и</text:span><text:span text:style-name="T2">з ..., ..., кога заступа Светислав Поштић, адвокат из Панчева, Мите Топаловића 6, против туженог Републичког фонда за пензијско и инвалидско осигурање</text:span>, <text:span text:style-name="T1">Дирекције Београд, због ћутања управе, у предмету пензијском</text:span><text:span text:style-name="T11">, дана <text:s/></text:span><text:span text:style-name="T2">17.01.2018</text:span><text:span text:style-name="T11">.године, <text:s/>донео је </text:span></text:p>
      <text:p text:style-name="P11"/>
      <text:p text:style-name="P3">Р Е Ш ЕЊ Е</text:p>
      <text:p text:style-name="P3"/>
      <text:p text:style-name="P14"><text:span text:style-name="T6"><text:tab/><text:tab/></text:span><text:span text:style-name="T5">Тужба СЕ О</text:span><text:span text:style-name="T8">ДБАЦУЈЕ.</text:span></text:p>
      <text:p text:style-name="P6"/>
      <text:p text:style-name="P10">О б р а з л о ж е њ е</text:p>
      <text:p text:style-name="P10"/>
      <text:p text:style-name="P13"><text:span text:style-name="T7"><text:tab/><text:tab/></text:span><text:span text:style-name="T2">Тужилац је, преко пуномоћника дана 29.08.2017.године поднео овом суду тужбу против туженог органа због ћутања управе и то због недоношења решења по његовој жалби изјављеној дана 07.06.2017. године, због недоношења решења од стране првостепеног органа по захтеву тужиоца од 29.03.2017.године. Како тужилац у законом прописаном року није одлучио о жалби, нити је одлучио по накнадном захтеву тужиоца поднетом 15.08.2017.године, сматра да су испуњени услови за подношење тужбе због ћутања управе. Уз тужбу је доставио жалбу са доказом о предаји првостeпеном органу и накнадни захтев са доказом о његовој предаји </text:span><text:span text:style-name="T2">другостепеном органу</text:span><text:span text:style-name="T2">. Тражио је трошкове спора.</text:span></text:p>
      <text:p text:style-name="P9"/>
      <text:p text:style-name="P9"><text:tab/><text:tab/>У поступку претходног испитивања поднете тужбе, Управни суд је нашао да тужбу треба одбацити.</text:p>
      <text:p text:style-name="P9"/>
      <text:p text:style-name="P9"><text:tab/><text:tab/>Чланом 161. ставом 1. Закона о општем управном поступку <text:span text:style-name="T8">('„Службени гласник РС“, бр. </text:span>18/2016<text:span text:style-name="T8">), </text:span>који се на основу члана 217. наведеног закона примењеује од 01.06.2017.године, прописано је, жалба која је поднета зато што решење није издато у законом одређеном року предаје се другостепеном органу.</text:p>
      <text:p text:style-name="P9"/>
      <text:p text:style-name="P13"><text:span text:style-name="T2"><text:tab/><text:tab/></text:span><text:span text:style-name="T11">Чланом 19. став 1. Закона о управним споровима („Службени гласник РС“, број 111/09), прописано је да ако другостепени орган у року од 60 дана од дана пријема жалбе или у законом одређеном краћем року није донео решење по жалби странке, а не донесе га ни у даљем року од 7 дана по накнадном захтеву странке </text:span><text:soft-page-break/><text:span text:style-name="T11">поднетом другостепеном органу, странка по истеку тог рока може поднети тужбу због недоношења захтеваног акта. <text:tab/><text:tab/></text:span></text:p>
      <text:p text:style-name="P7"/>
      <text:p text:style-name="P5"><text:tab/><text:tab/> Чланом 22. став 3. <text:span text:style-name="T14">Закона о управним споровима</text:span>,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5"/>
      <text:p text:style-name="P13"><text:span text:style-name="T11"><text:tab/><text:tab/></text:span><text:span text:style-name="T2">Како тужилац уз тужбу није приложио доказ о предаји жалбе другостепеном органу, </text:span><text:span text:style-name="T11">Управни суд је </text:span><text:span text:style-name="T2">нашао да нису испуњене процесне претпоставке </text:span><text:span text:style-name="T11">за подношење тужбе због недоношења захтеваног акта</text:span><text:span text:style-name="T2">, па је</text:span><text:span text:style-name="T11"> на основу члана <text:s/>26. став</text:span><text:span text:style-name="T2"> 1.</text:span><text:span text:style-name="T11"> тачка </text:span><text:span text:style-name="T2">3</text:span><text:span text:style-name="T11">) Закона о управним споровима, одлучио као у </text:span><text:span text:style-name="T13"><text:s/></text:span><text:span text:style-name="T2">диспозитиву</text:span><text:span text:style-name="T11"> овог решења.</text:span></text:p>
      <text:p text:style-name="P5"><text:tab/><text:tab/></text:p>
      <text:p text:style-name="P9"><text:tab/><text:tab/> С обзиром да је суд тужбу одбацио, о захтеву за накнаду трошкова спора није одлучивао. </text:p>
      <text:p text:style-name="P9"/>
      <text:p text:style-name="P12"><text:span text:style-name="T5"><text:tab/><text:tab/><text:tab/> <text:s text:c="11"/></text:span><text:span text:style-name="T11"><text:s/></text:span><text:span text:style-name="T10">РЕШЕНО</text:span><text:span text:style-name="T7"> У УПРАВНОМ СУДУ </text:span></text:p>
      <text:p text:style-name="P12"><text:span text:style-name="T7"><text:tab/><text:tab/><text:tab/> <text:s text:c="7"/></text:span><text:span text:style-name="T10">дана </text:span><text:span text:style-name="T4">17.01.2018</text:span><text:span text:style-name="T4">.године,</text:span><text:span text:style-name="T7"> </text:span><text:span text:style-name="T10">I-2 <text:s/>У <text:s/></text:span><text:span text:style-name="T4">13081/17</text:span></text:p>
      <text:p text:style-name="P4"><text:tab/><text:tab/><text:tab/><text:tab/><text:tab/> <text:s text:c="77"/><text:tab/><text:tab/><text:tab/><text:tab/><text:tab/><text:tab/><text:tab/><text:tab/><text:tab/> <text:s text:c="18"/>Судија</text:p>
      <text:p text:style-name="P12"><text:span text:style-name="T6"><text:tab/><text:tab/> <text:s text:c="83"/></text:span><text:span text:style-name="T9">Олга </text:span><text:span text:style-name="T3">Петровић, </text:span><text:span text:style-name="T3">с.р.</text:span></text:p>
      <text:p text:style-name="P8"/>
      <text:p text:style-name="P19">ПОУКА О ПРАВНОМ СРЕДСТВУ:</text:p>
      <text:p text:style-name="P13"><text:span text:style-name="T11">Против овог решења </text:span><text:span text:style-name="T2">подносилац тужбе</text:span><text:span text:style-name="T11"> </text:span><text:span text:style-name="T2">може </text:span></text:p>
      <text:p text:style-name="P13"><text:span text:style-name="T2">и</text:span><text:span text:style-name="T2">зјавити</text:span><text:span text:style-name="T11"> приговор у року од 8 дана од дана достављања решења.</text:span></text:p>
      <text:p text:style-name="P5">Приговор се подноси Управном суду,</text:p>
      <text:p text:style-name="P18">а о приговору одлучује посебно Веће суда.</text:p>
      <text:p text:style-name="P12"/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20"><text:span text:style-name="Подразумевани_20_фонт_20_пасуса"><text:span text:style-name="T15">СМ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Подразумевани_20_фонт_20_пасуса" style:display-name="Подразумевани фонт пасус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2 <text:s/>У <text:s/><text:span text:style-name="MT1">13081</text:span><text:span text:style-name="MT1">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11-05T16:18:59.97</dc:date>
    <meta:print-date>2017-10-30T11:05:37.60</meta:print-date>
    <meta:editing-cycles>259</meta:editing-cycles>
    <meta:editing-duration>P1DT13H31M38S</meta:editing-duration>
    <meta:generator>OpenOffice/4.1.1$Win32 OpenOffice.org_project/411m6$Build-9775</meta:generator>
    <dc:creator>Sonja Vujčić</dc:creator>
    <meta:printed-by>Korisnik Korisnik</meta:printed-by>
    <meta:document-statistic meta:table-count="0" meta:image-count="1" meta:object-count="0" meta:page-count="2" meta:paragraph-count="34" meta:word-count="464" meta:character-count="3233"/>
  </office:meta>
</office:document-meta>
</file>