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P2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1" fo:font-size="12pt" fo:language="zxx" fo:country="none" style:font-name-asian="Times New Roman" style:font-size-asian="12pt" style:font-name-complex="Times New Roman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8" style:family="text">
      <style:text-properties fo:color="#000000" style:font-name="Times New Roman" fo:font-size="12pt" fo:language="none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1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1" fo:font-size="12pt" fo:language="none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/>УПРАВНИ СУД</text:p>
      <text:p text:style-name="P11"><text:span text:style-name="T1">1</text:span><text:span text:style-name="T4">2 У </text:span><text:span text:style-name="T6">19159/16</text:span></text:p>
      <text:p text:style-name="P11"><text:span text:style-name="T6">29.1.2018.</text:span><text:span text:style-name="T4"> године</text:span></text:p>
      <text:p text:style-name="P11"><text:span text:style-name="T1"><text:s text:c="5"/></text:span><text:span text:style-name="T4">Б е о г р а д</text:span></text:p>
      <text:p text:style-name="P1"/>
      <text:p text:style-name="P1"/>
      <text:p text:style-name="P1"/>
      <text:p text:style-name="P1"/>
      <text:p text:style-name="P1"/>
      <text:p text:style-name="P1"/>
      <text:p text:style-name="P2">У ИМЕ НАРОДА</text:p>
      <text:p text:style-name="P2"/>
      <text:p text:style-name="P2"/>
      <text:p text:style-name="P12"><text:span text:style-name="T3"><text:tab/><text:tab/>Управни суд, </text:span><text:span text:style-name="T5">у већу састављеном од </text:span><text:span text:style-name="T3">судија: </text:span><text:span text:style-name="T5">Жељка Шкорића, председника већа, мр Зорана Рељића и Павела Јонаша, чланова већа</text:span><text:span text:style-name="T3">, </text:span><text:span text:style-name="T5">са судским саветником Мирелом Костадиновић, као записничарем,</text:span><text:span text:style-name="T3"> решавајући у управном </text:span><text:span text:style-name="T5">спору по</text:span><text:span text:style-name="T3"> тужби </text:span><text:span text:style-name="T5">тужилаца </text:span><text:span text:style-name="T10">А.А.</text:span><text:span text:style-name="T9"> из ..., ул. ... и </text:span><text:span text:style-name="T10">Б.Б.</text:span><text:span text:style-name="T9"> из ..., ул. ..., ради поништаја решења туженог органа </text:span><text:span text:style-name="T11">Министарства финансија Републике Србије, Сектора за имовинско - правне послове, број 46-00-01756/2015-13 од 22.11.2016. године, са заинтересованим лицима Републиком Србијом, чији је законски заступник Државно правобранилаштво, Одељење у Пожаревцу, ул. Јована Шербановића број 4 и општином Велика Плана, чији је законски заступник Правобранилаштво општине Велика Плана, у предмету враћања имовине, </text:span><text:span text:style-name="T5">по усменој јавној расправи одржаној дана 29.1.2018. године, у нејавној седници већа одржаној истог дана, </text:span><text:span text:style-name="T3">донео је </text:span></text:p>
      <text:p text:style-name="P5"/>
      <text:p text:style-name="P3"/>
      <text:p text:style-name="P2">П Р Е С У Д У</text:p>
      <text:p text:style-name="P2"/>
      <text:p text:style-name="P4"><text:tab/><text:tab/></text:p>
      <text:p text:style-name="P14"><text:tab/><text:tab/><text:span text:style-name="T13">Тужба СЕ </text:span><text:span text:style-name="T8">ОДБИЈА.</text:span></text:p>
      <text:p text:style-name="P15"/>
      <text:p text:style-name="P17"><text:tab/><text:tab/></text:p>
      <text:p text:style-name="P2">О б р а з л о ж е њ е</text:p>
      <text:p text:style-name="P2"/>
      <text:p text:style-name="P2"/>
      <text:p text:style-name="P12"><text:span text:style-name="T3"><text:tab/><text:tab/> </text:span><text:span text:style-name="T5">Оспореним решењем </text:span><text:span text:style-name="T9">се одбија, као неоснована, жалба тужилаца изјављена против решења Агенције за реституцију Републике Србије, Подручне јединице Ниш, број 46-004260/2013 од 28.10.2015. године, којим се одбија у целости, као неоснован, захтев тужилаца за враћање одузете имовине, односно обештећење, и то имовине ближе назначене у оспореном решењу.</text:span></text:p>
      <text:p text:style-name="P16"/>
      <text:p text:style-name="P18"><text:tab/><text:tab/>Тужбом поднетом Управном суду дана 28.12.2016. године, тужиоци су <text:soft-page-break/>оспорили законитост решења туженог органа из законом прописаних разлгога. Спорећи наводе из решења туженог органа, тужиоци истичу да су туженом органу поднели потврде Републичке дирекције за имовину од 15.6.2006. године и акт те дирекције од 21.3.2012. године, којим су тужиоци упућени да поднесу нов захтев, а на основу достављеног решења о наслеђивању Првог основног суда у Београду, број О. .../11 од 31.8.2011. године, које је постало правоснажно 29.9.2011. године, што значи пре доношења новог Закона о враћању одузете имовине и обештећењу, у коме је, у ставу 5, наведено да тужиоци наслеђују иза пок. <text:span text:style-name="T22">В.В.</text:span> сва права према потврди <text:s/>Републичке дирекције за имовину број 462-9349/2006-02 од 15.6.2006. године. С тим у вези, тужиоци истичу да тужени орган у оспореном решењу уопште не спомиње наведени став 5. решења о наслеђивању, сматрајући га небитним за одлучивање, иако се ради о стварним правима која су наследива. Тужиоци указују на то да Републичка дирекција за имовину није решавала по захтеву у разумном року, из ког разлога тужиоци подносе ову тужбу предлажући да суд тужбу уважи и поништи оспорено решење. </text:p>
      <text:p text:style-name="P18"/>
      <text:p text:style-name="P18"><text:tab/><text:tab/>У одговору на тужбу, тужени орган је остао при разлозима изнетим у оспореном решењу и предложио да суд тужбу одбије као неосновану. </text:p>
      <text:p text:style-name="P18"/>
      <text:p text:style-name="P18"><text:tab/><text:tab/>Заинтересовано лице Република Србија није доставило одговор на тужбу.</text:p>
      <text:p text:style-name="P18"/>
      <text:p text:style-name="P18"><text:tab/><text:tab/>Заинтересовано лице општина Велика Плана је у одговору на тужбу навело да се у међувремену није променило чињенично стање у овој ствари, остављајући суду на оцену основаност постављеног тужбеног захтева.</text:p>
      <text:p text:style-name="P18"/>
      <text:p text:style-name="P19"><text:span text:style-name="T12"><text:tab/><text:tab/></text:span>Управни суд је<text:span text:style-name="T5">, сагласно одредбама члана 34. став 2.</text:span> <text:span text:style-name="T5">и члана 38. став 1. </text:span>Закона о управним споровима (<text:span text:style-name="T5">''</text:span>Службени гласник РС<text:span text:style-name="T5">'',</text:span> бр<text:span text:style-name="T5">ој</text:span> 111/09)<text:span text:style-name="T5">, </text:span>одржао усмену јавну расправу <text:span text:style-name="T5">у</text:span> <text:span text:style-name="T5">присуству тужилаца, те у одсуству уредног позваних туженог органа и законских заступника заинтересованих лица.</text:span></text:p>
      <text:p text:style-name="P7"/>
      <text:p text:style-name="P19"><text:span text:style-name="T5"><text:tab/><text:tab/></text:span><text:span text:style-name="T5">Тужиоци су у речи на усменој расправи остали у свему при наводима тужбе и предлогу да суд тужбу уважи и поништи оспорено решење.</text:span></text:p>
      <text:p text:style-name="P7"/>
      <text:p text:style-name="P19"><text:span text:style-name="T5"><text:tab/><text:tab/></text:span>Испитујући законитост оспореног решења у границама захтева из тужбе, у складу са одредбом члана 41. став 1. Закона о управним споровима, оценом навода тужбе, одговора на тужбу, списа ове управне ствари <text:span text:style-name="T5">и речи са усмене расправе,</text:span> Управни суд је нашао да <text:span text:style-name="T5">тужба </text:span><text:span text:style-name="T5">није </text:span><text:span text:style-name="T5">основана</text:span>.</text:p>
      <text:p text:style-name="P19"/>
      <text:p text:style-name="P12"><text:span text:style-name="T16"><text:tab/><text:tab/>Из садржине оспореног решења и стања у списима предмета произлази да је поступак у овој ствари покренут захтевом тужилаца поднетим првостепеном органу </text:span><text:span text:style-name="T20">за враћање имовине, односно обештећење и то пољопривредног земљишта ближе описаног у диспозитиву ожалбеног решења, бившег власника </text:span><text:span text:style-name="T21">Г.Г.</text:span><text:span text:style-name="T20">, бивше из села .... У спроведеном </text:span><text:span text:style-name="T16">поступку одлучивања по предметном захтеву тужилаца пред надлежним, овде првостeпеним органом, утврђено је да је решењем Окружног аграрног суда при Окружном народном одбору за Округ београдски у Београду, посл. бр. .../46 од 14.9.1946. године, утврђено да се преиначава одлука МНО у ... број .../46 о експропријацији поседа </text:span><text:span text:style-name="T18">Г.Г.</text:span><text:span text:style-name="T16"> </text:span><text:span text:style-name="T18">и</text:span><text:span text:style-name="T16">з ..., на начин ближе назначен у оспореном решењу. На основу приложених извода из матичних књига рођених, умрлих и оставинских решења, утврђено је да су подносиоци захтева, овде тужиоци, браћа по оцу сада пок. </text:span><text:span text:style-name="T18">В.В.</text:span><text:span text:style-name="T16">, ћерке </text:span><text:soft-page-break/><text:span text:style-name="T16">бившег власника </text:span><text:span text:style-name="T18">Г.Г.</text:span><text:span text:style-name="T16">, рођ. ..., бивше из села ....</text:span></text:p>
      <text:p text:style-name="P20"/>
      <text:p text:style-name="P12"><text:span text:style-name="T16"><text:tab/><text:tab/></text:span><text:span text:style-name="T15">Законом о враћању одузете имовине и обештећењу ("Службени гласник РС", бр. 72/2011, 108/2013), уређени су услови, начин и поступак враћања одузете имовине и обештећења за одузету имовину, која је на територији Републике Србије применом прописа о аграрној реформи, национализацији, секвестрацији, као и других прописа, на основу аката о подржављењу, после 9. марта 1945. године одузета од физичких и одређених правних лица и пренесена у општенародну, државну, друштвену или задружну својину (члан 1. став 1.), тако што је прописано да </text:span><text:span text:style-name="T14">п</text:span><text:span text:style-name="T15">раво на враћање имовине или обештећење има домаће физичко лице које је бивши власник одузете имовине, а у случају његове смрти или проглашења умрлим - његови законски наследници, утврђени у складу са прописима који уређују наслеђивање у Републици Србији и са одредбама овог закона (</text:span><text:span text:style-name="T14">члан 5. став 1. тачка 1)).</text:span></text:p>
      <text:p text:style-name="P21"/>
      <text:p text:style-name="P12"><text:span text:style-name="T15"><text:tab/><text:tab/>Одредбом члана 8. став 1. Закона о наслеђивању (''Службени гласник РС'', бр. 46/95 и 101/03), прописано је да н</text:span><text:span text:style-name="T17">а основу закона, оставиоца наслеђују: његови потомци, његови усвојеници и њихови потомци, његов брачни друг, његови родитељи, његови усвојиоци, његова браћа и сестре и њихови потомци, његови дедови и бабе и њихови потомци и његови остали преци.</text:span></text:p>
      <text:p text:style-name="P22"/>
      <text:p text:style-name="P12"><text:span text:style-name="T16"><text:tab/><text:tab/>Полазећи од цитираних законских одредаба којима су уређена питања лица која, у складу са законом, имају право на враћање имовине, односно обештећење, те лица која се сматрају законским наследницима, као и од чињенице да </text:span><text:span text:style-name="T16">тужиоци</text:span><text:span text:style-name="T16">, као подносилац захтева за повраћај предметне имовине, </text:span><text:span text:style-name="T16">нису </text:span><text:span text:style-name="T16">бивши </text:span><text:span text:style-name="T16">власници</text:span><text:span text:style-name="T16"> одузете имовине, </text:span><text:span text:style-name="T16">односно нису </text:span><text:span text:style-name="T16">законски </text:span><text:span text:style-name="T16">наследници</text:span><text:span text:style-name="T16"> бившег власника имовине чији је повраћај захтеван, Управни суд је оценио да је тужени орган правилно закључио да </text:span><text:span text:style-name="T16">тужиоци </text:span><text:span text:style-name="T16">не спада</text:span><text:span text:style-name="T16">ју</text:span><text:span text:style-name="T16"> у круг лица која имају право на повраћај имовине и обештећење у смислу цитиране одредбе члана </text:span><text:span text:style-name="T14">члан 5. став 1. тачка 1) </text:span><text:span text:style-name="T15">Закона о враћању одузете имовине и обештећењу</text:span><text:span text:style-name="T14">.</text:span></text:p>
      <text:p text:style-name="P20"/>
      <text:p text:style-name="P12"><text:span text:style-name="T16"><text:tab/><text:tab/>Разматрајући наводе тужбе, Суд је имао у виду да су ти наводи истицани у жалби поводом које је донето оспорено решење и правилно оцењени као неосновани. Ово тога што је у спроведеном поступку несумњиво утврђено да је решењем Окружног аграрног суда при Окружном народном одбору за Округ београдски у Београду, бр. .../46 од 14.9.1946. године, из поседа </text:span><text:span text:style-name="T18">Г.Г.</text:span><text:span text:style-name="T16"> </text:span><text:span text:style-name="T18">и</text:span><text:span text:style-name="T16">з ... пренето у земљишни фонд земљиште у површини од 15ха 74ара и 34м</text:span><text:span text:style-name="T20">²</text:span><text:span text:style-name="T16">, при чему је неспорно да је једини наследник </text:span><text:span text:style-name="T18">Г.Г.</text:span><text:span text:style-name="T16">, ћерка </text:span><text:span text:style-name="T18">В.В.</text:span><text:span text:style-name="T16"> из ..., чији су једини законски наследници браћа по оцу, овде тужиоци. Полазећи од наведеног и цитираних одредаба Закона о враћању одузете имовине и обештећењу, те одредбе члана 8. Закона о наслеђивању, тужени орган, по оцени Суда, правилно закључује да тужиоци, као браћа по оцу ћерке бившег власника одузете имовине, нису у крвном или грађанском сродству са бившим власником, те као такви не спадају у круг законских наследника бившег власника, а самим тим ни у круг лица обухваћених цитираном одредбом члана 5. став 1. тачка 1) Закона о враћању одузете имовине и обештећењу која могу остварити право на реституцију имовине бившег власника.</text:span></text:p>
      <text:p text:style-name="P12"><text:span text:style-name="T16"><text:tab/><text:tab/>Са</text:span><text:span text:style-name="T19"> изнетих разлога, налазећи да оспореним решењем није повређен закон на штету </text:span><text:span text:style-name="T19">тужилаца</text:span><text:span text:style-name="T19">, Управни суд је, применом одредаба члана 40. ст. 1. и 2. Закона о управним споровима, одлучио као у диспозитив</text:span><text:span text:style-name="T19">у</text:span><text:span text:style-name="T19"> ове пресуде.</text:span></text:p>
      <text:p text:style-name="P23"><text:soft-page-break/></text:p>
      <text:p text:style-name="P23"/>
      <text:p text:style-name="P23"/>
      <text:p text:style-name="P24"/>
      <text:p text:style-name="P13"><text:span text:style-name="T7">ПРЕСУЂЕНО</text:span><text:span text:style-name="T2"> У УПРАВНОМ СУДУ </text:span></text:p>
      <text:p text:style-name="P6"><text:span text:style-name="T5">дана 29.1.2018.</text:span> године, 1<text:span text:style-name="T3">2 У </text:span><text:span text:style-name="T5">19159/16</text:span></text:p>
      <text:p text:style-name="P8"/>
      <text:p text:style-name="P8"/>
      <text:p text:style-name="P12"><text:span text:style-name="T2"><text:s text:c="2"/>Записничар<text:tab/><text:tab/><text:tab/><text:tab/><text:tab/><text:tab/></text:span><text:span text:style-name="T7"> <text:s text:c="19"/></text:span><text:span text:style-name="T2">Председник већа-судија</text:span></text:p>
      <text:p text:style-name="P9"><text:span text:style-name="T5">Мирела Костадиновић,</text:span><text:span text:style-name="T5">с.р.</text:span><text:span text:style-name="T5"><text:tab/><text:tab/><text:tab/><text:tab/> <text:s text:c="8"/></text:span>Жељко Шкорић,<text:span text:style-name="T5">с.р.</text:span></text:p>
      <text:p text:style-name="P9"/>
      <text:p text:style-name="P10">За тачност отправка</text:p>
      <text:p text:style-name="P10">Управитељ писарнице</text:p>
      <text:p text:style-name="P25">Дејан Ђурић</text:p>
      <text:p text:style-name="P25"/>
      <text:p text:style-name="P27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text:tab/><text:span text:style-name="MT1">1</text:span><text:span text:style-name="MT2">2 У </text:span><text:span text:style-name="MT3">19159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1T08:36:46.66</meta:creation-date>
    <meta:editing-duration>PT3H24M38S</meta:editing-duration>
    <meta:editing-cycles>15</meta:editing-cycles>
    <meta:generator>OpenOffice/4.1.1$Win32 OpenOffice.org_project/411m6$Build-9775</meta:generator>
    <dc:title>template upravni BGDnovi2</dc:title>
    <meta:initial-creator>Zoran Reljić</meta:initial-creator>
    <dc:date>2019-10-01T17:30:59.89</dc:date>
    <dc:creator>Milka Babić</dc:creator>
    <meta:printed-by>Javorka Zdravković</meta:printed-by>
    <meta:print-date>2018-02-05T11:10:16.21</meta:print-date>
    <meta:document-statistic meta:table-count="0" meta:image-count="1" meta:object-count="0" meta:page-count="4" meta:paragraph-count="35" meta:word-count="1230" meta:character-count="797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Roaming/OpenOffice/4/user/template/template%20upravni%20BGDnovi2.ott" meta:date="2018-02-01T08:36:46.40"/>
  </office:meta>
</office:document-meta>
</file>