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color="#000000" style:font-name="Times New Roman" fo:font-size="12pt" fo:letter-spacing="-0.0028in" fo:language="sr" fo:country="YU" fo:font-style="normal" fo:font-weight="bold" style:font-name-asian="Times New Roman CYR" style:font-size-asian="12pt" style:font-style-asian="normal" style:font-weight-asian="bold" style:font-name-complex="Times New Roman" style:font-size-complex="12pt" style:font-style-complex="normal" style:font-weight-complex="normal"/>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style:text-properties fo:language="en" fo:country="US" fo:font-weight="bold" style:font-weight-asian="bold" style:font-size-complex="12pt" style:font-weight-complex="bold"/>
    </style:style>
    <style:style style:name="P15" style:family="paragraph" style:parent-style-name="Normal_20__28_Web_29_">
      <style:paragraph-properties fo:margin-top="0in" fo:margin-bottom="0in"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1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18" style:family="paragraph" style:parent-style-name="Standard">
      <style:paragraph-properties fo:margin-left="0in" fo:margin-right="0.0102in" fo:margin-top="0in" fo:margin-bottom="0in" fo:line-height="100%" fo:text-align="start" style:justify-single-word="false" fo:text-indent="0in" style:auto-text-indent="false"/>
      <style:text-properties fo:language="zxx" fo:country="none" fo:font-weight="bold" style:font-weight-asian="bold"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Times New Roman" fo:language="sr" fo:country="YU"/>
    </style:style>
    <style:style style:name="T12" style:family="text">
      <style:text-properties style:font-name="Times New Roman" fo:language="sr" fo:country="YU" fo:font-weight="normal" style:font-weight-asian="normal"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size="12pt" fo:language="sr" fo:country="YU" fo:font-weight="normal" style:font-size-asian="12pt" style:font-weight-asian="normal" style:font-weight-complex="normal"/>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language="zxx"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1"><text:span text:style-name="T3">УПРАВНИ</text:span><text:span text:style-name="T6"> СУД </text:span></text:p>
      <text:p text:style-name="P4"><text:span text:style-name="T1">6</text:span> У <text:span text:style-name="T1">17175</text:span>/15</text:p>
      <text:p text:style-name="P13"><text:span text:style-name="T5">25.01.2018.</text:span><text:span text:style-name="T7"> године</text:span></text:p>
      <text:p text:style-name="P3">Б Е О Г Р А <text:span text:style-name="T8">Д</text:span></text:p>
      <text:p text:style-name="P14"/>
      <text:p text:style-name="P14"/>
      <text:p text:style-name="P5">У ИМЕ НАРОДА</text:p>
      <text:p text:style-name="P5"/>
      <text:p text:style-name="P6"><text:span text:style-name="T11"><text:tab/></text:span><text:span text:style-name="T12">Управни суд, у већу састављеном од </text:span><text:span text:style-name="T13">судија:</text:span><text:span text:style-name="T14"> Живане Ђукановић</text:span><text:span text:style-name="T15">, </text:span><text:span text:style-name="T14">председника већа,</text:span><text:span text:style-name="T15"> </text:span><text:span text:style-name="T14">Љиљане Јевтић и Јелене Тишма-Јовановић</text:span><text:span text:style-name="T15">,</text:span><text:span text:style-name="T14"> </text:span><text:span text:style-name="T12">чланова већа, са </text:span><text:span text:style-name="T13">судским саветником </text:span><text:span text:style-name="T12">Весном Оташевић</text:span><text:span text:style-name="T13">, </text:span><text:span text:style-name="T12">као записничарем, </text:span><text:span text:style-name="T13">одлучујући у управном спору по тужби </text:span><text:span text:style-name="T12">ту</text:span><text:span text:style-name="T13">жиоца </text:span><text:span text:style-name="T10"><text:s/>"A.A.” д.о.о. ..., Улица ... број ..., изјављеној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7-04-01182/2015-I1000 од 06.11.2015. године, у пореској правној ствари, у нејавној седници већа, одржаној дана 25.01.2018. године, донео је </text:span></text:p>
      <text:p text:style-name="P8"/>
      <text:p text:style-name="P5">П Р Е С У Д У </text:p>
      <text:p text:style-name="P5"/>
      <text:p text:style-name="P8"><text:tab/><text:tab/> <text:s/>Тужба <text:span text:style-name="T9">СЕ ОДБИЈА</text:span>.</text:p>
      <text:p text:style-name="P8"/>
      <text:p text:style-name="P5">О б р а з л о ж е њ е</text:p>
      <text:p text:style-name="P5"/>
      <text:p text:style-name="P8"><text:tab/><text:tab/>Оспореним решењем одбијена је, као неоснована, жалба тужиоца <text:s/>изјављена против <text:span text:style-name="T1">привременог </text:span><text:s/>решења Пореске управе – Филијале Вождовац, број 47-00122/2015-0019-<text:span text:style-name="T1">008</text:span> <text:s/>од <text:span text:style-name="T1">19.08.2015</text:span>.године. Наведеним првостепеним решењем, <text:span text:style-name="T1">одузима се од пореског обвезника, овде тужиоца, роба <text:s/>посебно означена у диспозитиву ожалбеног привременог решења и <text:s/>оставља </text:span><text:span text:style-name="T1">њему </text:span><text:span text:style-name="T1"><text:s/>на чување, до окончања управног поступка. Жалба не одлаже <text:s/>извршење решења.</text:span></text:p>
      <text:p text:style-name="P8"><text:tab/><text:tab/>Тужбом поднетом Управном суду дана 14.12.2015. године, тужилац оспорава законитост решења туженог органа са свих законом дозвољених разлога. Позива се на одредбе Закона о пореском поступку и пореској администрацији према којима је Пореска управа дужна да посвети једнаку пажњу чињеницама које иду у прилог и на штету пореском обвезнику, те указује да се пореске чињенице утврђују према њиховој економској суштини. Такође, наводи да терет доказа сноси Пореска управа за чињенице на којима се заснива постојање пореске обавезе, те да се у складу са начелом истине из Закона о општем управном поступку, у поступку морају правилно и потпуно утврдити све чињенице и околности које су од значаја за доношење законитог и правилног решења. Сматра да је решење донето уз битне повреде <text:s/>законских <text:span text:style-name="T1">одредби које тужбом наводи,</text:span> јер је другостепени орган у више наврата <text:soft-page-break/>оценио да докази и чињенице нису релевантни за одлучивање и доношење законите одлуке. Наводи да порески орган није ценио чињенице које су предочене у поступку контроле и да није неспорно утврдио да до промета добара није дошло, односно да добра која су набављена по отпремници од 27.12.2014. године не користи за промет. <text:s/>Орган је био дужан да у поступку контроле, у вези набавке добара по којој је тужилац користио право на одбитак претходног пореза, изврши контролу код тужиочевог добављача, а не да само констатује да је контролом по замолници утврђено да добављач није доступан контроли. Наглашава да <text:s/>орган није оценио чињеницу да роба није нигде изашла, већ да се налази у магацину у коме је извршен попис.Тужилац посебно наглашава да орган није могао истовремено да му оспори право на претходни порез и да му одузме робу.<text:span text:style-name="T1">У</text:span>казује да <text:span text:style-name="T1">је погрешно </text:span><text:span text:style-name="T1">закључивање</text:span><text:span text:style-name="T1"> засновано на чињеници да добављач није пронађен на датој адреси и да није <text:s/>доступан контроли. Порески орган није улазио у суштину предочених докумената, фактура, добијених од стране добављача и није уважио чињеницу да је тужилац <text:s/>истакао да је добављач доставио опомену пред утужење 27.07.2015. године. Сама чињеница да постоји <text:s/>и <text:s/>опомена од стране добављача за испоручену количину робе, </text:span><text:span text:style-name="T1">потврђује</text:span><text:span text:style-name="T1"> да нема основа за <text:s/>одузимање робе сагласно члану 130. став 1. Закона о пореском поступку и пореској администрацији, на који се порески орган позива. И</text:span>з доказа у виду опомене, којом се тужиочев добављач <text:s/>огласио и наговестио да ће се извршити утужење уколико се не измире обавезе, представља доказ да добављач тужиоца постоји, а да порески орган није спровео поступак до краја<text:span text:style-name="T1">,</text:span> ни<text:span text:style-name="T1">ти</text:span> по закону. <text:span text:style-name="T1">У</text:span> поступку контроле обрачунавања ПДВ-а, поред привременог решења о одузимању робе, донето <text:span text:style-name="T1">је </text:span>и решење од 10.08.2015. године, којим <text:span text:style-name="T1">с</text:span>е утврђује обавеза <text:s/>ПДВ у износу утвђеном тим решењем и уколико би оба решења остала на снази <text:s/>тужилац сматра да би био двоструко кажњен, што не би било по закону. Сматра да <text:span text:style-name="T1">се </text:span><text:s/>неажурност у вођењу пословних књига може <text:s/>сматра<text:span text:style-name="T1">ти </text:span><text:s/>прекршајем у смислу Закона о рачуноводству и ревизији, али не и <text:s/>привредним преступом који доводи до одузимања робе и кривичне одговорности. У конкретном случају, промет је извршен, <text:s/>а документ који порески орган оспорава позивајући се на одредбе Закона о рачуноводству и ревизији, представља валидан документ на основу којег је тужилац вршио књижење и који доказује да је према економској суштини промет настао и да су <text:span text:style-name="T1">добра </text:span>намењена искључиво даљем промету <text:span text:style-name="T1">и да </text:span><text:s/>стога нема места сумњи да је роба набављена без <text:s/>обрачунатог пореза и <text:s/>од непостојећег добављача. <text:span text:style-name="T1">Наглашава</text:span> да је нелогично да се <text:s/>оспорава право на претходни порез и да се истовремено врши <text:s/>и одузимање робе, јер на тај начин тужилац носи <text:s/>терет дуплог опорезивања. Посебно истиче да се првостепени орган у решењу о <text:s/>одузимању робе незаконито позвао на одредбу <text:s/>члана 175.<text:span text:style-name="T1">Закона о пореском поступку</text:span> <text:s/><text:span text:style-name="T1">и пореској администрацији, </text:span>из разлога <text:s/>што се <text:span text:style-name="T1">овде не</text:span> ради о установљавању привремене мере за <text:s/><text:span text:style-name="T1">обезбеђење</text:span> наплате пореза. Није јасно да ли је роба <text:s/>одузета <text:s/>зато што постоји сумња да се роба <text:span text:style-name="T1">ставља</text:span> <text:s/>у промет без обрачунатог ПДВ или се овде успоставља привремена мера <text:s/>за обезбеђење наплате. Ако је то мера којом се обезбеђује <text:s/>наплата, <text:s/>наведено значи да се ради о регуларном промету <text:s/>добара, <text:s/>чиме првостепени орган признаје да је промет настао и не постоји ни један законски основ за одузимање робе док се не отклоне неправилности које нису поменуте <text:span text:style-name="T1">оспореним </text:span>решењем. <text:span text:style-name="T1">Предлаже да суд тужбу уважи и поништи оспорено решење.</text:span></text:p>
      <text:p text:style-name="P8"><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8"><text:tab/><text:tab/>Решавајући овај управни спор без одржавања усмене расправе, у смислу <text:soft-page-break/>одредбе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предмета ове управне ствари, нашао да тужба није основана.<text:tab/><text:tab/></text:p>
      <text:p text:style-name="P8"><text:span text:style-name="T1"><text:tab/><text:tab/> Из</text:span> списа предмета ове правне ствари произлази, да је у поступку <text:span text:style-name="T1">пореске </text:span>контроле утврђено да порески обвезник за порески период 01.01.2015. године до 31.03.2015. године није сачинио књигу излазних рачуна <text:s/>и увидом у стање рачуна <text:s/>главне књиге <text:s/>утврђено је да у контролисаном периоду није вршио књижења на рачунима <text:s/>групе 47-обавеза ПДВ <text:s/>по издатим рачунима, као и на рачунима опорезивих прихода 60 до 65. Сходно томе, није утврдио, нити исказао у пореској <text:s/>пријави ПДВ за контролисани порески период. По налогу пореског инспектора 16.06.2015. године, извршен је ванредни <text:s/>попис залиха на адреси ..., ..., на основу Одлуке о ванредном попису, кој<text:span text:style-name="T1">о</text:span>м је формирана пописна комисија од три члана. <text:span text:style-name="T1">У</text:span>тврђено стање пописом код пореског обвезника<text:span text:style-name="T1"> дато је </text:span>у табеларном прегледу <text:span text:style-name="T1">у</text:span> <text:span text:style-name="T1">образложењу</text:span> ожалбеног решења. Притом је <text:span text:style-name="T1">утврђено</text:span> да пописане залихе робе у вредности од 7.569.890,18 динара разликују <text:span text:style-name="T1">се</text:span> по количини и вредности од робе која је фактурисана улазним <text:span text:style-name="T1">рачуном-отпремницом</text:span> број 23а/2014 од 27.12.2014. године и која се налази на стању лагера. У поступку контроле утврђено је да обвезник не поседује КЕП<text:span text:style-name="T1">У</text:span> књигу, не поседује попис залиха робе са стањем на дан 31.12.2014. године, не поседује <text:s/>записник о примопредаји робе код промене оснивача <text:s/>привредног друштва од <text:span text:style-name="T1">20.05.2015</text:span>. године. Како је ванредним <text:s/>пописом залиха на дан 16.06.2015. године, утврђено да се пописане залихе робе у вредности од <text:s/>7.569.890,18 динара <text:s/>разликују по количини и вредности од робе која је фактурисана улазним <text:span text:style-name="T1">рачуном-отпремницом</text:span> број 23а/2014 од 27.12.2014. године са стањем лагера, иста је ожалбеним <text:s/>привременим решењем одузета у складу са чланом 130. став 1. тачка 1. Закона о пореском <text:span text:style-name="T1">поступку</text:span> и пореској администрацији, а што је тужени нашао да је правилно. <text:span text:style-name="T1">Стога је тужени одбио као неосновану жалбу тужиоца изјављену против првостепеног <text:s/>привременог решења <text:s/>од 19.08.2015. године.</text:span></text:p>
      <text:p text:style-name="P12"><text:span text:style-name="T4"><text:tab/><text:tab/>Одредбом члана 130. став 1. тачка 1. Закона <text:s/>о пореском поступку и <text:s/>пореској администрацији </text:span><text:span text:style-name="T16">(''Службени гласник РС'' бр. </text:span><text:span text:style-name="T1">80/02...105/15), прописано је <text:s/>да <text:s/>у току пореске контроле порески <text:s/>инспектор одузеће <text:s/>робу у случају када постоји сумња да су роба или сировине, односно <text:s/>репродукциони материјал, употребљени, <text:s/>набављени без обрачунатог пореза или на неки други, супротан прописима, начин, а порески обвезник нема доказа да их је набавио у складу са <text:s/>прописима и уз плаћање пореза, ако је оно прописано.</text:span></text:p>
      <text:p text:style-name="P12"><text:span text:style-name="T1"><text:tab/><text:tab/>Код оваквог стања ствари, по оцени Управног суда, из доказа презентованих <text:s/>пореском инспектору <text:s/>неспорно произлази утврђено чињенично стање, <text:s/></text:span><text:span text:style-name="T1">у предметној контроли, према којем <text:s/>порески обвезник како у поступку контроле, тако и у поступку по жалби, није доставио ни један доказ којим би исто оспорио. Према томе, <text:s/>како је <text:s/>ванредним пописом залиха утврђено да се пописане залихе робе у наведеној вредности разликују по количини и вредности од робе која је фактурисана улазним рачуном-отпремницом од 27.12.2014. године <text:s/>и како је у редовној контроли утврђено да тужилац не поседује потребну документацију наведену <text:s/>оспореним решењем, <text:s/>то је правилно од <text:s/>тужиоца применом цитиране одредбе <text:s/>Закона о пореском поступку и пореској администрацији <text:s/>привременим решењем првостепеног <text:s/>органа, овде ожалбеним, одузета роба од тужиоца, јер тужилац нема <text:s/>доказе да је исту набавио </text:span><text:span text:style-name="T1">у складу са <text:s/>прописима и уз плаћање пореза, а <text:s/>постоји сумња да је иста набављена на начин супротан прописим</text:span><text:span text:style-name="T1">а, односно без обрачунатог пореза.</text:span></text:p>
      <text:p text:style-name="P12"><text:soft-page-break/><text:span text:style-name="T1"><text:s/><text:tab/><text:tab/>Поред тога, тужени орган је у одговору на тужбу обавестио овај суд да је овде привремено ожалбено решење укинуто решењем <text:s/>првостепеног органа </text:span><text:span text:style-name="T1">од</text:span><text:span text:style-name="T1"> 30.11.2015. године, којим се <text:s/>од тужиоца одузима означена <text:s/>роба и <text:s/>укида привремено решење првостепеног органа од 19.08.2015. године, овде ожалбено, те <text:s/></text:span><text:span text:style-name="T1">утврђује </text:span><text:span text:style-name="T1">да се иста оставља на чување тужиоцу до окончања управног поступка, као и да жалба не одлаже <text:s/>извршење решења.</text:span></text:p>
      <text:p text:style-name="P9"><text:tab/><text:tab/>Како је овде ожалбено привремено решење уклоњено из правног поретка накнадно донетим решењем првостепеног органа од 30.11.2015. године, на које је <text:s/>тужилац изјавио жалбу, притом <text:s/>је у пресуди овог суда 9.У.17176/15 од 21.12.2017. године одбијена тужба тужиоца против решења туженог органа од 05.11.2015.године, којим се одбија жалба на решење првостепеног органа којим је тужиоцу утврђена <text:s/>обавеза пореза на додату вредност за период 01.01.2015. до 31.03.2015. године, за робу <text:s/>за коју постоји сумња да на исту није обрачунат ПДВ и која се овде ожалбеним решењем одузима у смислу члана 130. став 1. тачка 1. Закона о пореском поступку и пореској администрацији, суд је <text:s/>и у овом предмету <text:s text:c="2"/>тужбу тужиоца изјављену <text:s/>против овде оспореног решења, којим се одбија жалба против ожалбеног <text:s/>привременог решења, <text:s/>одбио као неосновану.</text:p>
      <text:p text:style-name="P8"><text:tab/><text:tab/><text:span text:style-name="T1">Са изнетих </text:span>разлога, налазећи да поднетом тужбом није доведена у питање правилност и законитост оспореног решења, већ да је исто у свему на закону засновано, <text:s/>Управни суд <text:span text:style-name="T1">је </text:span>одлучио као у диспозитиву пресуде, применом одредбе члана <text:s/>40. став 2. Закона о управним споровима.</text:p>
      <text:p text:style-name="P10"/>
      <text:p text:style-name="P1">ПРЕСУЂЕНО У УПРАВНОМ СУДУ </text:p>
      <text:p text:style-name="P1">дана <text:span text:style-name="T1">25</text:span><text:span text:style-name="T1">.01.2018</text:span>. године, <text:span text:style-name="T1">6 У. 17175/15</text:span> </text:p>
      <text:p text:style-name="P1"/>
      <text:p text:style-name="P2">Записничар <text:s text:c="82"/>Председник већа-судија</text:p>
      <text:p text:style-name="P15">Весна Оташевић,<text:span text:style-name="T1">с.р.<text:tab/></text:span><text:tab/><text:tab/><text:tab/><text:tab/> <text:s text:c="9"/>Живана Ђукановић,<text:span text:style-name="T1">с.р.</text:span></text:p>
      <text:p text:style-name="P15"/>
      <text:p text:style-name="P7">За тачност отправка</text:p>
      <text:p text:style-name="P7">Управитељ писарнице</text:p>
      <text:p text:style-name="P16">Дејан Ђурић</text:p>
      <text:p text:style-name="P16"/>
      <text:p text:style-name="P1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4</text:page-number> <text:s text:c="46"/><text:span text:style-name="MT1">6</text:span><text:span text:style-name="MT2"> У </text:span><text:span text:style-name="MT2">17175</text:span><text:span text:style-name="MT2">/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4H20M7S</meta:editing-duration>
    <meta:editing-cycles>9</meta:editing-cycles>
    <meta:generator>OpenOffice/4.1.1$Win32 OpenOffice.org_project/411m6$Build-9775</meta:generator>
    <dc:title>template upravni BGDnovi2</dc:title>
    <meta:printed-by>Javorka Zdravković</meta:printed-by>
    <meta:print-date>2018-02-05T11:05:00.57</meta:print-date>
    <dc:date>2019-10-04T17:44:48.60</dc:date>
    <dc:creator>Biljana Korićanac</dc:creator>
    <meta:document-statistic meta:table-count="0" meta:image-count="1" meta:object-count="0" meta:page-count="4" meta:paragraph-count="29" meta:word-count="1740" meta:character-count="1163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