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language="sh" fo:country="YU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name-complex="Times New Roman" style:font-weight-complex="normal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style:font-name="Times New Roman" fo:language="zxx" fo:country="none" fo:font-weight="normal" style:font-weight-asian="normal" style:font-weight-complex="normal"/>
    </style:style>
    <style:style style:name="T6" style:family="text">
      <style:text-properties style:font-name="Times New Roman" fo:language="zxx" fo:country="none" fo:font-weight="bold" style:font-weight-asian="bold"/>
    </style:style>
    <style:style style:name="T7" style:family="text">
      <style:text-properties style:font-name="Times New Roman" fo:language="zxx" fo:country="none" fo:font-weight="bold" style:font-weight-asian="bold" style:font-weight-complex="bold"/>
    </style:style>
    <style:style style:name="T8" style:family="text">
      <style:text-properties style:font-name="Times New Roman" fo:language="sh" fo:country="YU"/>
    </style:style>
    <style:style style:name="T9" style:family="text">
      <style:text-properties style:font-name="Times New Roman" fo:language="sh" fo:country="YU" fo:font-weight="bold" style:font-weight-asian="bold"/>
    </style:style>
    <style:style style:name="T10" style:family="text">
      <style:text-properties style:font-name="Times New Roman" fo:language="sh" fo:country="YU" fo:font-weight="bold" style:font-weight-asian="bold" style:font-weight-complex="bold"/>
    </style:style>
    <style:style style:name="T11" style:family="text">
      <style:text-properties style:font-name="Times New Roman" fo:language="sh" fo:country="YU" fo:font-weight="normal" style:font-weight-asian="normal" style:font-weight-complex="normal"/>
    </style:style>
    <style:style style:name="T12" style:family="text">
      <style:text-properties style:font-name="Times New Roman" fo:language="sr" fo:country="YU" fo:font-weight="bold" style:font-weight-asian="bold" style:font-weight-complex="bold"/>
    </style:style>
    <style:style style:name="T13" style:family="text">
      <style:text-properties style:font-name="Times New Roman" fo:language="sr" fo:country="YU" fo:font-weight="normal" style:font-weight-asian="normal" style:font-weight-complex="normal"/>
    </style:style>
    <style:style style:name="T14" style:family="text">
      <style:text-properties fo:language="sr" fo:country="YU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fo:font-weight="bold" style:font-weight-asian="bold"/>
    </style:style>
    <style:style style:name="T17" style:family="text">
      <style:text-properties fo:language="sr" fo:country="YU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sh" fo:country="YU"/>
    </style:style>
    <style:style style:name="T20" style:family="text">
      <style:text-properties fo:language="sh" fo:country="YU" fo:font-weight="bold" style:font-weight-asian="bold" style:font-weight-complex="bold"/>
    </style:style>
    <style:style style:name="T21" style:family="text">
      <style:text-properties fo:language="sh" fo:country="YU" fo:font-weight="normal" style:font-weight-asian="normal" style:font-weight-complex="normal"/>
    </style:style>
    <style:style style:name="T2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2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0">УПРАВНИ СУД</text:p>
      <text:p text:style-name="P7">3У. <text:span text:style-name="T1">5490/16</text:span></text:p>
      <text:p text:style-name="P10"><text:span text:style-name="T1">08.02</text:span><text:span text:style-name="T1">.2018.</text:span> године</text:p>
      <text:p text:style-name="P10">Б е о г р а д</text:p>
      <text:p text:style-name="P14"/>
      <text:p text:style-name="P15"><text:tab/><text:tab/><text:tab/><text:tab/><text:tab/><text:span text:style-name="T3">У ИМЕ НАРОДА</text:span></text:p>
      <text:p text:style-name="P9"/>
      <text:p text:style-name="P11"/>
      <text:p text:style-name="P12"><text:tab/><text:tab/><text:span text:style-name="T4">Управни суд, у већу састављеном од судија: Живане Ђукановић, председника већа, Јелене Тишма-Јовановић и Љиљане Јевтић, чланова већа, са судским саветником Аном Ковачевић, као записничарем, одлучујући у управном спору по тужби тужиоца A.A. </text:span><text:span text:style-name="T24">и</text:span><text:span text:style-name="T4">з ..., </text:span><text:span text:style-name="T24">ул. ...</text:span><text:span text:style-name="T4">, чији су пуномоћници Светислав Поштић и Мирјана Ранчић, адвокати из Панчева, ул. Мите Топаловића бр. 6, против туженог Републичког фонда за пензијско и инвалидско осигурање, Покрајинског фонда за пензијско и инвалидско осигурање, Дирекције покрајинског фонда, у предмету усклађивања војне пензије, због ћутања управе, у нејавној седници већа одржаној дана 08.02.2018. године, донео је</text:span></text:p>
      <text:p text:style-name="P13"/>
      <text:p text:style-name="P13"/>
      <text:p text:style-name="P8">П Р Е С У Д У</text:p>
      <text:p text:style-name="P8"/>
      <text:p text:style-name="P14"/>
      <text:p text:style-name="P15"><text:span text:style-name="T1"><text:tab/><text:tab/></text:span><text:span text:style-name="T6"> </text:span><text:span text:style-name="T9">I <text:s text:c="2"/></text:span><text:span text:style-name="T8">Тужба </text:span><text:span text:style-name="T10">СЕ</text:span><text:span text:style-name="T7"> </text:span><text:span text:style-name="T12">УВАЖАВА </text:span><text:span text:style-name="T13">и</text:span><text:span text:style-name="T12"> НАЛАЖЕ <text:s/></text:span><text:span text:style-name="T13">Републичком</text:span><text:span text:style-name="T5"> </text:span><text:span text:style-name="T13">фонду</text:span><text:span text:style-name="T5"> за пензијско и инвалидско осигурање, </text:span><text:span text:style-name="T5">Покрајинском</text:span><text:span text:style-name="T5"> фонду за пензијско и инвалидско осигурање, Дирекцији </text:span><text:span text:style-name="T5">покрајинског</text:span><text:span text:style-name="T5"> фонда</text:span><text:span text:style-name="T13"> да, у року од 30 дана од дана достављања пресуде, донесе одлуку по жалби тужиоца </text:span><text:span text:style-name="T5">од 25.12.2015.</text:span><text:span text:style-name="T13"> године.</text:span></text:p>
      <text:p text:style-name="P18"/>
      <text:p text:style-name="P20"><text:span text:style-name="T4"><text:tab/><text:tab/></text:span><text:span text:style-name="T20">II</text:span><text:span text:style-name="T21"> </text:span><text:span text:style-name="T17">ОБАВЕЗУЈЕ</text:span><text:span text:style-name="T3"> СЕ</text:span><text:span text:style-name="T4"> Републички фонд за пензијско и инвалидско осигурање, Покрајински фонд за пензијско и инвалидско осигурање, Дирекција покрајинског фонда да тужиоцу </text:span><text:span text:style-name="T24">А.А.</text:span><text:span text:style-name="T4"> </text:span><text:span text:style-name="T24">и</text:span><text:span text:style-name="T4">з ...,</text:span><text:span text:style-name="T22"> </text:span><text:span text:style-name="T23">ул. ...</text:span><text:span text:style-name="T22">,</text:span><text:span text:style-name="T4"> надокнади трошкове управног спора </text:span><text:span text:style-name="T15">у износу од 16.500,00 динара, у року од 15 дана по пријему пресуде.</text:span></text:p>
      <text:p text:style-name="P19"/>
      <text:p text:style-name="P19"/>
      <text:p text:style-name="P21">О б р а з л о ж е њ е</text:p>
      <text:p text:style-name="P21"/>
      <text:p text:style-name="P21"/>
      <text:p text:style-name="P20"><text:span text:style-name="T20"><text:tab/><text:tab/></text:span><text:span text:style-name="T15">Тужилац <text:s/>је <text:s/>дана </text:span><text:span text:style-name="T4">30.03.2016. године поднео тужбу Управном суду, преко пуномоћника, против туженог због ћутања управе. У тужби је навео да је дана 25.12.2015. године поднео жалбу због недоношења решења првостепеног органа те да је накнадним захтевом од 17.03.2016. године од туженог органа тражио да у најкраћем року, а најкасније у року од 7 дана, одлучи </text:span><text:span text:style-name="T4">о поднетој</text:span><text:span text:style-name="T4"> жалби. Имајући у виду да тужени </text:span><text:span text:style-name="T4">орган одлуку није донео ни у накнадно остављеном року предлаже да суд донесе пресуду којом ће тужбу уважити и наложити туженом органу да донесе решење по </text:span><text:soft-page-break/><text:span text:style-name="T4">жалби изјављеној 25.12.2015. године као и да обавеже тужени орган на трошкове управног спора у износу од 16.500,00 динара. </text:span></text:p>
      <text:p text:style-name="P22"/>
      <text:p text:style-name="P24"><text:span text:style-name="T14"><text:tab/><text:tab/>Тужени орган </text:span><text:span text:style-name="T1">је у одговору на тужбу од 25.11.2016. године обавестио суд да је по захтеву тужиоца поступљено доношењем решења Републичког фонда за пензијско и инвалидско осигурање, Филијале Панчево бр. 38-181.10-68513 од 05.11.2016. године, којим је тужиоцу усклађена пензија почев од 01.01.2008. године, те да је тужба због ћутања управе неоснована. </text:span></text:p>
      <text:p text:style-name="P25"/>
      <text:p text:style-name="P24"><text:span text:style-name="T14"><text:tab/><text:tab/></text:span><text:span text:style-name="T18">Решавајући овај </text:span><text:span text:style-name="T4">управни</text:span><text:span text:style-name="T18"> спор</text:span> без <text:span text:style-name="T1">одржавања </text:span><text:span text:style-name="T4">усмене расправе, сагласно одредби члана 33. став 2. Закона о управним споровима (“Службени гласник РС”, бр. 111/09), Управни суд је оценом навода тужбе и доказа приложених уз тужбу нашао да је тужба основана. </text:span></text:p>
      <text:p text:style-name="P26"/>
      <text:p text:style-name="P24"><text:tab/><text:tab/><text:span text:style-name="T1">Одредбом члана 19. став 1. Закона о управним споровима прописано је да ако другостепени орган у року од 60 дана од дана пријема жалбе или у законом одређеном краћем року не донесе решење по жалби странке против првостепеног решења, а не донесе га ни у даљем року од 7 дана по накнадном захтеву странке поднетом другостепеном органу, странка по истеку тог рока може да поднесе тужбу због недоношења захтеваног акта.</text:span></text:p>
      <text:p text:style-name="P25"/>
      <text:p text:style-name="P25"><text:tab/><text:tab/>Одредбом члана 44. Закона о управним споровима прописано је да када је тужба поднета на основу члана 19. овог Закона, а суд нађе да је основана, пресудом ће уважити тужбу и наложити да надлежни орган донесе решење. Ако суд располаже потребним чињеницама а природа ствари то дозвољава он може својом пресудом непосредно решити управну ствар. </text:p>
      <text:p text:style-name="P25"/>
      <text:p text:style-name="P25"><text:tab/><text:tab/>Из списа ове управне ствари и доказа приложених уз тужбу произилази да су за подношење тужбе због недоношења захтеваног акта - одлуке по жалби, испуњени законски услови из цитираног члана 19. став 1. Закона о управним споровима, јер је тужилац поднео тужбу због тога што тужени орган није донео одлуку по жалби изјављеној 25.12.2015. године, због непоступања првостепеног органа а одлуку није донео ни након накнадно поднетог захтева од 17.03.2016. године.</text:p>
      <text:p text:style-name="P25"/>
      <text:p text:style-name="P24"><text:tab/><text:tab/><text:span text:style-name="T15">Са изнетих разлога,</text:span><text:span text:style-name="T14"> </text:span><text:span text:style-name="T1">имајући у виду да тужени орган у законском року није одлучио о жалби </text:span><text:span text:style-name="T14">тужиоца</text:span><text:span text:style-name="T1">,</text:span><text:span text:style-name="T14"> Управни суд је, </text:span><text:span text:style-name="T1">применом</text:span><text:span text:style-name="T14"> одредбе члана 4</text:span><text:span text:style-name="T1">4</text:span><text:span text:style-name="T14">. Закона о управним споровима</text:span>, <text:span text:style-name="T14">одлучио као у ставу </text:span><text:span text:style-name="T19">I</text:span><text:span text:style-name="T14"> диспозитива пресуде </text:span><text:span text:style-name="T1">и обавезао Републички фонд за пензијско и инвалидско осигурање, Покрајински фонд за пензијско и инвалидско осигурање, Дирекцију покрајинског фонда да донесе одлуку по жалби тужиоца од 25.12.2015. године. </text:span></text:p>
      <text:p text:style-name="P25"/>
      <text:p text:style-name="P24"><text:span text:style-name="T1"><text:tab/><text:tab/>Суд је одлучио као у </text:span><text:span text:style-name="T13"><text:s/>ставу </text:span><text:span text:style-name="T11">II</text:span><text:span text:style-name="T13"> диспозитива пресуде </text:span><text:span text:style-name="T5">имајући у виду да је тужилац имао трошкове у висини награде адвокату за састав тужбе, које суд применом тарифног броја 43.</text:span><text:span text:style-name="T13"> Тарифе о наградама и накнадама </text:span><text:span text:style-name="T5">трошкова</text:span><text:span text:style-name="T13"> за рад адвоката („Службени гласник РС“, број 121/12), </text:span><text:span text:style-name="T5">одређује у износу од 16.500,00 динара, </text:span><text:span text:style-name="T5">применом одредби члана 150., 153. и 154. Закона о парничном поступку (“Службени гласник РС”, бр. 72/11), чија је сходна примена прописана одредбом члана 74. Закона о </text:span><text:soft-page-break/><text:span text:style-name="T5">управним споровима. </text:span></text:p>
      <text:p text:style-name="P23"><text:s text:c="2"/></text:p>
      <text:p text:style-name="P2">ПРЕСУЂЕНО У УПРАВНОМ СУДУ</text:p>
      <text:p text:style-name="P5"><text:span text:style-name="T2">Д</text:span><text:span text:style-name="T16">ана </text:span><text:span text:style-name="T2">08.02.2018. године,</text:span><text:span text:style-name="T16"> </text:span><text:span text:style-name="T3">3У. 5490/16</text:span></text:p>
      <text:p text:style-name="P4"/>
      <text:p text:style-name="P3">Записничар<text:span text:style-name="T1"><text:tab/><text:tab/><text:tab/><text:tab/><text:tab/><text:tab/><text:tab/> <text:s text:c="4"/></text:span>Председник већа-судија</text:p>
      <text:p text:style-name="P16"><text:span text:style-name="T1">Ана Ковачевић,</text:span><text:span text:style-name="T1">с.р.</text:span><text:span text:style-name="T1"> </text:span><text:tab/><text:tab/><text:tab/><text:tab/><text:tab/> <text:s text:c="6"/>Живана Ђукановић,<text:span text:style-name="T1">с.р.</text:span></text:p>
      <text:p text:style-name="P16"/>
      <text:p text:style-name="P16"/>
      <text:p text:style-name="P27">За тачност отправка</text:p>
      <text:p text:style-name="P27">Управитељ писарнице</text:p>
      <text:p text:style-name="P17">Дејан Ђурић</text:p>
      <text:p text:style-name="P17"/>
      <text:p text:style-name="P28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MT1" style:family="text">
      <style:text-properties fo:language="zxx" fo:country="none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3У. <text:span text:style-name="MT1">5490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10M24S</meta:editing-duration>
    <meta:editing-cycles>210</meta:editing-cycles>
    <meta:generator>OpenOffice/4.1.2$Win32 OpenOffice.org_project/412m3$Build-9782</meta:generator>
    <dc:date>2019-11-08T20:20:41.05</dc:date>
    <meta:print-date>2018-02-14T13:34:38.18</meta:print-date>
    <meta:printed-by>Ljubica Lukić</meta:printed-by>
    <dc:creator>Ivana Kovačević</dc:creator>
    <meta:document-statistic meta:table-count="0" meta:image-count="1" meta:object-count="0" meta:page-count="3" meta:paragraph-count="30" meta:word-count="774" meta:character-count="4962"/>
    <meta:user-defined meta:name="Info 1"/>
    <meta:user-defined meta:name="Info 2"/>
    <meta:user-defined meta:name="Info 3"/>
    <meta:user-defined meta:name="Info 4"/>
  </office:meta>
</office:document-meta>
</file>