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5" style:family="paragraph" style:parent-style-name="Standard"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size="6pt" fo:language="sh" fo:country="YU" fo:font-weight="bold" style:font-size-asian="6pt" style:font-weight-asian="bold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53cm" fo:margin-bottom="0.053cm"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4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425cm"/>
          <style:tab-stop style:position="1.649cm"/>
          <style:tab-stop style:position="1.974cm"/>
        </style:tab-stops>
      </style:paragraph-properties>
      <style:text-properties style:font-name="Times New Roman" fo:font-size="12pt" style:font-size-asian="12pt" style:font-size-complex="12pt" style:text-scale="95%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style:page-number="auto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 style:text-scale="95%"/>
    </style:style>
    <style:style style:name="T16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 style:text-scale="95%"/>
    </style:style>
    <style:style style:name="T18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 style:text-scale="95%"/>
    </style:style>
    <style:style style:name="T2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fo:letter-spacing="-0.007cm" fo:language="sr" fo:country="YU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size="12pt" fo:language="zxx" fo:country="none" style:font-size-asian="12pt" style:font-size-complex="12pt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37cm" svg:y="0.046cm" svg:width="2.214cm" svg:height="3.325cm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 <text:s/></text:p>
      <text:p text:style-name="P5">ОДEЉЕЊЕ У КРАГУЈЕВЦУ</text:p>
      <text:p text:style-name="Standard"><text:span text:style-name="T3">I-</text:span><text:span text:style-name="T7">4</text:span><text:span text:style-name="T3"> <text:s/>У </text:span><text:span text:style-name="T7">4961</text:span><text:span text:style-name="T7">/15</text:span></text:p>
      <text:p text:style-name="P24">Дана <text:span text:style-name="T5">26.01.2018</text:span>. године</text:p>
      <text:p text:style-name="P23">Београд</text:p>
      <text:p text:style-name="P23"/>
      <text:p text:style-name="P23"/>
      <text:p text:style-name="P23"/>
      <text:p text:style-name="P23"/>
      <text:p text:style-name="P22">У ИМЕ НАРОДА</text:p>
      <text:p text:style-name="P22"/>
      <text:p text:style-name="P22"/>
      <text:p text:style-name="P22"/>
      <text:p text:style-name="P12"><text:span text:style-name="T2"><text:s text:c="11"/><text:tab/><text:tab/></text:span><text:span text:style-name="T1">Управни суд, у већу састављеном од судија: Олге </text:span><text:span text:style-name="T4">Петровић,</text:span><text:span text:style-name="T1"> </text:span><text:span text:style-name="T4">председника већа, Мире Василијевић и </text:span><text:span text:style-name="T8">Вере Маринковић,</text:span><text:span text:style-name="T4"> чланова већа, са судским саветником </text:span><text:span text:style-name="T8">Драганом Максимовић, </text:span><text:span text:style-name="T4">као записничарем, одлучујући у управном спору по тужби </text:span><text:span text:style-name="T5">тужиоца "Д.П.” доо из Н.П., ..., кога заступа пуномоћник Мирослав Карапанџић, адвокат из Краљева, IV Краљевачки батаљон 19/а, </text:span><text:span text:style-name="T1">против туженог Министарства финансија Републике Србије, Пореске управе, Сектор</text:span><text:span text:style-name="T5">а</text:span><text:span text:style-name="T1"> за пореско</text:span><text:span text:style-name="T5">-</text:span><text:span text:style-name="T1">правне послове и </text:span><text:span text:style-name="T5">коoрдинацију</text:span><text:span text:style-name="T1">, Регионално</text:span><text:span text:style-name="T5">г</text:span><text:span text:style-name="T1"> </text:span><text:span text:style-name="T5">одељења</text:span><text:span text:style-name="T1"> за другостепени поступак Крагујевац, </text:span><text:span text:style-name="T5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1">ради поништаја </text:span><text:span text:style-name="T5">закључка</text:span><text:span text:style-name="T1"> број </text:span><text:span text:style-name="T5">400-47-04-00665/2013-I4001 од 28.11.2014. године, </text:span><text:span text:style-name="T1">у предмету </text:span><text:span text:style-name="T5">пореском, </text:span><text:span text:style-name="T1">у</text:span> нејавној седници већа одржаној дана <text:span text:style-name="T5">26.01.2018</text:span><text:span text:style-name="T1">. </text:span>године, донео је </text:p>
      <text:p text:style-name="P12"/>
      <text:p text:style-name="P12"/>
      <text:p text:style-name="P12"/>
      <text:p text:style-name="P13"><text:span text:style-name="T2">П </text:span><text:span text:style-name="T10">Р Е </text:span><text:span text:style-name="T2">С У Д У</text:span></text:p>
      <text:p text:style-name="P7"/>
      <text:p text:style-name="P13"/>
      <text:p text:style-name="P13"/>
      <text:p text:style-name="P12"><text:span text:style-name="T10"><text:tab/><text:tab/></text:span><text:span text:style-name="T23">I </text:span><text:span text:style-name="T4">Тужба</text:span><text:span text:style-name="T12"> </text:span><text:span text:style-name="T11">СЕ </text:span><text:span text:style-name="T3">УВАЖАВА, ПОНИШТАВА</text:span><text:span text:style-name="T4"> </text:span><text:span text:style-name="T8">закључак </text:span><text:span text:style-name="T4">Министарства финансија Републике Србије-Пореске управе, </text:span><text:span text:style-name="T8">Сектора</text:span><text:span text:style-name="T4"> за пореско-правне послове и координацију- </text:span><text:span text:style-name="T8">Регионалног</text:span><text:span text:style-name="T4"> </text:span><text:span text:style-name="T8">одељења</text:span><text:span text:style-name="T4"> за другостепени поступак Крагујевац </text:span><text:span text:style-name="T8">број 400-47-04-00665/2013-I4001 од 28.11.2014. године.</text:span></text:p>
      <text:p text:style-name="P17"/>
      <text:p text:style-name="P4"><text:span text:style-name="T23"><text:tab/><text:tab/>II </text:span><text:span text:style-name="T3">ОБАВЕЗУЈЕ СЕ</text:span><text:span text:style-name="T4"> тужени орган </text:span><text:span text:style-name="T8">- Министарство финансија Републике Србије, Сектор за другостепени порески и царински поступак, Одељење за </text:span><text:soft-page-break/><text:span text:style-name="T8">другостепени порески поступак Крагујевац</text:span><text:span text:style-name="T4"> да </text:span><text:span text:style-name="T8">тужиоцу</text:span><text:span text:style-name="T4"> </text:span><text:span text:style-name="T8">Привредном друштву "Д. П.” доо из Н.П., </text:span><text:span text:style-name="T4">накнади трошкове управног спора у износу од </text:span><text:span text:style-name="T8">18.000,00</text:span><text:span text:style-name="T4"> динара у року од 15 дана од дана пријема пресуде.</text:span></text:p>
      <text:p text:style-name="P10"/>
      <text:p text:style-name="P10"/>
      <text:p text:style-name="P10"/>
      <text:p text:style-name="P3">О б р а з л о ж е њ е<text:span text:style-name="T5">`</text:span></text:p>
      <text:p text:style-name="P3"/>
      <text:p text:style-name="P12"><text:span text:style-name="T2"><text:tab/><text:tab/></text:span><text:span text:style-name="T4">Оспореним </text:span><text:span text:style-name="T8">закључком</text:span><text:span text:style-name="T4"> </text:span><text:span text:style-name="T8">одбачен је предлог тужиоца за понављање</text:span><text:span text:style-name="T5"> поступка окончаног решењем </text:span><text:span text:style-name="T4">Министарства финансија Републике Србије, </text:span><text:span text:style-name="T8">П</text:span><text:span text:style-name="T4">ореске управе, </text:span><text:span text:style-name="T8">Регионалног центра Крагујевац број 01-47006-1-00267/20076-3 од 18.01.2008. године, као неблаговремен. </text:span></text:p>
      <text:p text:style-name="P16"/>
      <text:p text:style-name="P12"><text:span text:style-name="T1"><text:tab/><text:tab/> У тужби, </text:span><text:span text:style-name="T5">поднетој овом суду дана 25.03.2015. године и допуни тужбе од 25.04.2017. године, тужилац оспорава закључак од 28.11.2014. године са разлога погрешно и непотпуно утврђеног чињеничног стања и погрешне примене материјалног права, наводећи да је предлог за понављање поступка поднео на основу члана 239. став 1. тачка 1) и 5) Закона о општем управном поступку, због сазнања за нове чињенице које би могле довести до друкчијег одлучивања у управном поступку да су биле изнесене или употребљене у ранијем управном поступку, као и зато што се решење органа заснива на претходном питању, а надлежни орган је то питање касније решио битно другачије. Истиче да је пресудом Основног суда у Новом Пазару, Судске јединице у Тутину, К.бр. .../10 одбијена оптужба против тужиоца за кривично дело пореске утаје, те да се има сматрати да је претходно питање решено битно другачије, и да наведена пресуда представља правни основ за понављање поступка, што управни органи нису правилно оценили. </text:span><text:span text:style-name="T24">Сматра да је закон повређен на његову штету, па <text:s/>предлаже да суд тужбу уважи и поништи оспорени закључак. Тражи трошкове спора у износу од 30.000,00 динара на име састав тужбе. <text:s text:c="2"/></text:span></text:p>
      <text:p text:style-name="P16"/>
      <text:p text:style-name="P9"><text:tab/><text:tab/> <text:s/>У одговору на тужбу, тужени орган је остао у свему при разлозима из образложења оспореног решења и предложио је да суд тужбу одбије.</text:p>
      <text:p text:style-name="P9"/>
      <text:p text:style-name="P12"><text:span text:style-name="T12"><text:tab/><text:tab/>Након оцене навода тужбе, одговора на тужбу, као и <text:s/>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8">да је тужба основана.</text:span></text:p>
      <text:p text:style-name="P17"/>
      <text:p text:style-name="P12"><text:span text:style-name="T5"><text:tab/><text:tab/>Диспозитивом оспореног </text:span><text:span text:style-name="T5">закључка</text:span><text:span text:style-name="T5">, тужени орган је одбацио као неблаговремен, </text:span><text:span text:style-name="T8">предлог тужиоца за понављање</text:span><text:span text:style-name="T5"> поступка окончаног решењем </text:span><text:span text:style-name="T4">Министарства финансија Републике Србије, </text:span><text:span text:style-name="T8">П</text:span><text:span text:style-name="T4">ореске управе, </text:span><text:span text:style-name="T8">Регионалног центра Крагујевац број 01-47006-1-00267/20076-3 од 18.01.2008. године, с позивом у уводу решења на одредбе члана 245. став 2. и 246. став 2. Закона о општем управном поступку </text:span><text:span text:style-name="T4">(''Службени лист СРЈ'', број 33/97 и 31/01 и „Службени гласник РС“, бр. </text:span><text:soft-page-break/><text:span text:style-name="T4">30/10), </text:span><text:span text:style-name="T8">а наводећи у образложењу решења да је првостепени орган правилно, у складу </text:span><text:span text:style-name="T8">са чланом 245. став 3. Закона о општем управном поступку, доставио на даљи поступак и одлучивање предлог тужиоца за понављање поступка окончаног решењем </text:span><text:span text:style-name="T4">Министарства финансија Републике Србије, Пореске управе, </text:span><text:span text:style-name="T8">Филијале Нови Пазар <text:s/>број 12-470-00772/2006-051 од 19.05.2007. године, јер је против наведеног првостепеног решења чије се понављање тражи, изјављена жалба која је решењем тог </text:span><text:span text:style-name="T8">органа број 01-47006-1-00267/20076-3 од 18.01.2008. године, одбијена као неоснована, те да како је у поступку претходног испитивања поднетог предлога, утврђено да је предлог за понављање поступка неблаговремен, на основу члана 246. став 2. Закона о општем управном поступку, одбачен је предлог тужиоца за понављање поступка и одлучено као у диспозитиву оспореног закључка. </text:span></text:p>
      <text:p text:style-name="P17"/>
      <text:p text:style-name="P12"><text:span text:style-name="T8"><text:tab/><text:tab/>Основано се, по оцени суда оспорава законитост закључка туженог органа. Ово са разлога што је, према стању у списима и разлозима датим у образложењу оспореног закључка, тужилац поднео предлог за понављање поступка окончаног решењем </text:span><text:span text:style-name="T4">Министарства финансија Републике Србије, </text:span><text:span text:style-name="T8">П</text:span><text:span text:style-name="T4">ореске управе, </text:span><text:span text:style-name="T8">Филијале</text:span><text:span text:style-name="T8"> </text:span><text:span text:style-name="T8">Нови Пазар</text:span><text:span text:style-name="T8"> број 12-470-00772/2006-051 од 19.05.2007. године, којим је </text:span><text:span text:style-name="T25">тужиоцу утврђена непријављена обавеза пореза на додату вредност, за периоде и у износима ближе наведеним у том решењу. </text:span></text:p>
      <text:p text:style-name="P19"/>
      <text:p text:style-name="P12"><text:span text:style-name="T5"><text:tab/><text:tab/> Како је </text:span><text:span text:style-name="T8">поднетим предлогом тужилац тражио понављање поступка окончаног решењем првостепеног органа <text:s/></text:span><text:span text:style-name="T4">Министарства финансија Републике Србије, Пореске управе, </text:span><text:span text:style-name="T8">Филијале Нови Пазар број 12-470-00772/2006-051 од 19.05.2007. године, то је тужени орган поступао као ненадлежан орган, јер према одредби члана 245. став 2</text:span><text:span text:style-name="T26">. </text:span><text:span text:style-name="T27">Закона о општем управном поступку,</text:span><text:span text:style-name="T26"> о предлогу за понављање одлучује орган, било првостепени или другостепени, чијим је решењем мериторно (о самој ствари) коначно одлучено у управном поступку, а само уколико се понављање тражи у вези са другостепеним решењем, што у конкретном случају није случај, поступа се као у ставу 3. наведеног члана, односно првостепени орган који је предлог примио, будући да није надлежан, дужан је да достави списе и предлог у вези са понављањем поступка надлежном другостепеном органу, чијим је решењем поступак окончан. </text:span></text:p>
      <text:p text:style-name="P9"/>
      <text:p text:style-name="P12"><text:span text:style-name="T5"><text:s/><text:tab/></text:span><text:span text:style-name="T1"><text:tab/>Са изложеног, </text:span><text:span text:style-name="T4">Управни суд </text:span><text:span text:style-name="T1">је </text:span><text:span text:style-name="T21">одлучио да тужбу уважи и оспорен</text:span><text:span text:style-name="T21">и</text:span><text:span text:style-name="T21"> </text:span><text:span text:style-name="T21">закључак </text:span><text:span text:style-name="T21">поништи због повреда правила поступка, али не и да врати предмет на поновни поступак и одлучивање, јер у овој управној ствари нови акт није потребан, па је на основу</text:span><text:span text:style-name="T1"> </text:span><text:span text:style-name="T5">члана 40. став 2. и</text:span><text:span text:style-name="T1"> члана 42. став 1. </text:span><text:span text:style-name="T4">Закона о управним споровима,</text:span><text:span text:style-name="T1"> одлучио као у </text:span><text:span text:style-name="T5">диспозитиву</text:span><text:span text:style-name="T1"> ове пресуде, </text:span><text:span text:style-name="T5">п</text:span><text:span text:style-name="T1">ри чему је тужени орган везан правним схватањем суда, као и примедбама суда изнетих у пресуди у смислу члана 69. став 2. Закона о управним споровима.</text:span><text:span text:style-name="T8"> Суд указује туженом</text:span><text:span text:style-name="T4"> орган</text:span><text:span text:style-name="T8">у да</text:span><text:span text:style-name="T4"> </text:span><text:span text:style-name="T8"><text:s/>списе предмета, применом одредбе члана 56. став 4. Закона о општем управном поступку, без одлагања врати надлежном првостепеном органу и о томе обавесати тужиоца.</text:span></text:p>
      <text:p text:style-name="P20"/>
      <text:p text:style-name="P12"><text:span text:style-name="T27"><text:tab/><text:tab/></text:span><text:span text:style-name="T17">Одлуку о трошковима </text:span><text:span text:style-name="T15">спора</text:span><text:span text:style-name="T17"> суд је донео на основу чл. </text:span><text:span text:style-name="T15">66</text:span><text:span text:style-name="T17">. и </text:span><text:span text:style-name="T15">67.</text:span><text:span text:style-name="T17"> <text:s/>Закона о управним споровима, у вези са чланом чл. </text:span><text:span text:style-name="T15">153. и 154.</text:span><text:span text:style-name="T17"> Закона о парничном поступку („Службени гласник РС“, бр. 72/11...55/14) који се сходно примењује на <text:s/>основу члана 74. Закона о управним споровима, па је </text:span><text:span text:style-name="T15">тужиоцу </text:span><text:span text:style-name="T17">кој</text:span><text:span text:style-name="T15">и</text:span><text:span text:style-name="T17"> </text:span><text:span text:style-name="T15">је</text:span><text:span text:style-name="T17"> </text:span><text:span text:style-name="T15">успео</text:span><text:span text:style-name="T17"> у спору, </text:span><text:span text:style-name="T15">досудио износ од 18.000,00 динара на име састава тужбе </text:span><text:span text:style-name="T17">по тарифном броју 43. Тарифе о наградама и <text:s/>накнадама трошкова за рад адвоката </text:span><text:soft-page-break/><text:span text:style-name="T17">(„Службени гласник РС“, број 121/2012) и одлучио као у ставу I</text:span><text:span text:style-name="T20">I </text:span><text:span text:style-name="T17">диспозитивa пресуде. <text:s/></text:span><text:span text:style-name="Default_20_Paragraph_20_Font"><text:span text:style-name="T18">Суд није </text:span></text:span><text:span text:style-name="Default_20_Paragraph_20_Font"><text:span text:style-name="T16">досудио тужиоцу трошкове управног спора за </text:span></text:span><text:span text:style-name="Default_20_Paragraph_20_Font"><text:span text:style-name="T18">разлику до опредељених </text:span></text:span><text:span text:style-name="Default_20_Paragraph_20_Font"><text:span text:style-name="T16">30</text:span></text:span><text:span text:style-name="Default_20_Paragraph_20_Font"><text:span text:style-name="T18">.000,00 динара на име састава тужбе, јер тражени износ није у складу са напред наведеном тарифом.</text:span></text:span></text:p>
      <text:p text:style-name="P25"><text:span text:style-name="Default_20_Paragraph_20_Font"><text:span text:style-name="T22"/></text:span></text:p>
      <text:p text:style-name="P25"><text:span text:style-name="Default_20_Paragraph_20_Font"><text:span text:style-name="T22"/></text:span></text:p>
      <text:p text:style-name="P12"><text:span text:style-name="T1"><text:s/><text:tab/></text:span><text:span text:style-name="T14"><text:tab/></text:span><text:span text:style-name="T8"> </text:span><text:span text:style-name="T1"><text:tab/></text:span><text:span text:style-name="T9"> <text:s text:c="5"/></text:span><text:span text:style-name="T11">ПРЕСУЂЕНО У УПРАВНОМ СУДУ </text:span></text:p>
      <text:p text:style-name="P8"><text:span text:style-name="T13">дана </text:span><text:span text:style-name="T7">26.01.2018</text:span><text:span text:style-name="T13">. године, </text:span><text:span text:style-name="T7">I-4</text:span><text:span text:style-name="T13"> <text:s/>У </text:span><text:span text:style-name="T7">4961/15</text:span></text:p>
      <text:p text:style-name="P14"/>
      <text:p text:style-name="P6">Записничар <text:tab/><text:tab/><text:tab/><text:tab/><text:tab/><text:tab/> <text:s text:c="9"/>Председник већа- судија</text:p>
      <text:p text:style-name="P11"><text:span text:style-name="T6">Драгана Максимовић,</text:span><text:span text:style-name="T6">с.р.</text:span><text:span text:style-name="T10"><text:tab/><text:tab/><text:tab/> <text:s text:c="28"/></text:span><text:span text:style-name="T6">Олга </text:span><text:span text:style-name="T2"><text:s/>Петровић,</text:span><text:span text:style-name="T6">с.р.</text:span></text:p>
      <text:p text:style-name="P18"/>
      <text:p text:style-name="P18"/>
      <text:p text:style-name="P15">За тачност отправка</text:p>
      <text:p text:style-name="P15">Управитељ писарнице</text:p>
      <text:p text:style-name="P21">Дејан Ђурић</text:p>
      <text:p text:style-name="P26">БТ</text:p>
      <text:p text:style-name="P27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4</text:span><text:span text:style-name="MT1"> <text:s/>У </text:span><text:span text:style-name="MT2">4961</text:span><text:span text:style-name="MT1">/</text:span><text:span text:style-name="MT2">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ca verica</meta:initial-creator>
    <meta:creation-date>2013-10-08T12:17:51.53</meta:creation-date>
    <dc:date>2019-05-25T14:33:30.80</dc:date>
    <meta:editing-duration>PT23H9M50S</meta:editing-duration>
    <meta:editing-cycles>81</meta:editing-cycles>
    <meta:generator>OpenOffice/4.1.1$Win32 OpenOffice.org_project/411m6$Build-9775</meta:generator>
    <meta:print-date>2018-02-08T16:16:44.25</meta:print-date>
    <meta:printed-by>Korisnik Korisnik</meta:printed-by>
    <dc:creator>Milka Babić</dc:creator>
    <meta:document-statistic meta:table-count="0" meta:image-count="1" meta:object-count="0" meta:page-count="4" meta:paragraph-count="31" meta:word-count="1174" meta:character-count="8006"/>
  </office:meta>
</office:document-meta>
</file>