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6.249cm"/>
        </style:tab-stops>
      </style:paragraph-properties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bold" fo:background-color="transparent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6" style:family="paragraph" style:parent-style-name="Standard">
      <style:text-properties style:font-name="Calibri1" fo:font-size="11pt" style:font-name-asian="Calibri1" style:font-size-asian="11pt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1pt" style:font-name-asian="Calibri1" style:font-size-asian="11pt" style:font-name-complex="Calibri1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en" fo:country="none" style:font-name-asian="Calibri2" style:font-size-asian="12pt" style:font-name-complex="Calibri2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27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name-asian="Times New Roman" style:font-weight-asian="bold" style:font-name-complex="Times New Roman"/>
    </style:style>
    <style:style style:name="T6" style:family="text">
      <style:text-properties fo:language="zxx" fo:country="none" style:font-name-asian="Times New Roman" style:font-name-complex="Times New Roman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language="sr" fo:country="RS" style:font-name-asian="Times New Roman" style:font-name-complex="Times New Roman"/>
    </style:style>
    <style:style style:name="T13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language="sh" fo:country="YU"/>
    </style:style>
    <style:style style:name="T16" style:family="text">
      <style:text-properties fo:language="sh" fo:country="YU"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fo:language="zxx" fo:country="none" fo:font-weight="bold" style:font-weight-asian="bold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3">Одељење у Новом Саду</text:p>
      <text:p text:style-name="P3">III-1 У. 6733/<text:span text:style-name="T3">15</text:span></text:p>
      <text:p text:style-name="P3">Дана <text:span text:style-name="T3">19.01.2018</text:span>. године</text:p>
      <text:p text:style-name="P3">Београд</text:p>
      <text:p text:style-name="P6"/>
      <text:p text:style-name="P7">У ИМЕ НАРОДА</text:p>
      <text:p text:style-name="P16"/>
      <text:p text:style-name="P9"><text:span text:style-name="Default_20_Paragraph_20_Font"><text:span text:style-name="T11"><text:tab/>Управни суд, у већу судија: Сузана Гудураш, председник већа, Станимирка Лаловић и Нада Балешевић, чланови већа, уз учешће судског саветника Јелене Искић, као записничара, одлучујући у управном спору по тужби тужи</text:span></text:span><text:span text:style-name="Default_20_Paragraph_20_Font"><text:span text:style-name="T12">оца </text:span></text:span><text:span text:style-name="Default_20_Paragraph_20_Font"><text:span text:style-name="T6"><text:s/>Привредног друштва “A.A.”доо Ш., ..., кога заступа Иван Мијаиловић, адвокат из Шабца, Занатлијска 30, поштански фах <text:s/>56, против туженог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Београд, (чији је правни следбеник Министарство финансија Републике Србије, Сектор за другостепени порески и царински поступак, Одељење за другостепени порески поступак </text:span></text:span><text:span text:style-name="Default_20_Paragraph_20_Font"><text:span text:style-name="T8">Београд)</text:span></text:span><text:span text:style-name="Default_20_Paragraph_20_Font"><text:span text:style-name="T6"> ради поништаја решења број: 300-418-00-00013/2015-I1000 од 20.03.2015. године, у предмету плаћања накнаде за коришћење грађевинског земљишта, у нејавној седници већа одржаној дана 19.01.2018. године, донео је </text:span></text:span></text:p>
      <text:p text:style-name="P20"/>
      <text:p text:style-name="P11">П Р Е С У Д У</text:p>
      <text:p text:style-name="P11"/>
      <text:p text:style-name="P22"><text:span text:style-name="T16"><text:tab/></text:span><text:span text:style-name="T15">Тужба </text:span><text:span text:style-name="T16">СЕ</text:span><text:span text:style-name="T4"> УВАЖАВА</text:span><text:span text:style-name="T7">, </text:span><text:span text:style-name="T4">ПОНИШТАВА </text:span><text:span text:style-name="T7">решење </text:span><text:span text:style-name="T10">Министарства финансија </text:span><text:span text:style-name="T7">Републике Србије, <text:s/>Пореске управе, Сектора за пореско правне послове и координацију, Регионалног одељења за другостепени поступак Београд број: 300-418-00-0001</text:span><text:span text:style-name="T7">3</text:span><text:span text:style-name="T7">/2015-I1000 од </text:span><text:span text:style-name="T7">20</text:span><text:span text:style-name="T7">.03.2015. године и </text:span><text:span text:style-name="T4">ВРАЋА </text:span><text:span text:style-name="T7">предмет</text:span><text:span text:style-name="T4"> </text:span><text:span text:style-name="T7">надлежном Министарству финансија Републике Србије, Сектору за другостепени порески и царински поступак, Одељењу за другостепени порески поступак Београд, на поновни поступак и одлучивање. </text:span></text:p>
      <text:p text:style-name="P23"/>
      <text:p text:style-name="P24">О б р а з л о ж е њ е </text:p>
      <text:p text:style-name="P24"/>
      <text:p text:style-name="P25"><text:span text:style-name="T10"><text:tab/>Оспореним решењем, </text:span><text:span text:style-name="T7">које је исправљено закључком број 300-418-00-00013-1Т/2015- </text:span><text:span text:style-name="T17">I1000 </text:span><text:span text:style-name="T7">од 08.06.2015. године,</text:span><text:span text:style-name="T10"> </text:span><text:span text:style-name="T17">одбијена је, жалба тужиоца изјављена против решења Градске управе града Шапца - Одељење за финансије број: 418-2-27960 од 06.06.2014. године о утврђивању накнаде за коришћење грађевинског земљишта за 20</text:span><text:span text:style-name="T7">12</text:span><text:span text:style-name="T17">. годину којим се мења решење број: 418-2-25410 од </text:span><text:span text:style-name="T7">31.01.2012</text:span><text:span text:style-name="T17">.године. Решењем Градске управе града Шапца – Одељења за финансије број: 418-2-27960 од 06.06.2014. године тужиоцу је утврђена обавеза плаћања накнаде за коришћење грађевинског земљишта за пословни простор у Ш., ... за период од 01.01.</text:span><text:span text:style-name="T7">2012.</text:span><text:span text:style-name="T17"> до 31.12.20</text:span><text:span text:style-name="T7">12</text:span><text:span text:style-name="T17">. године у износу од </text:span><text:span text:style-name="T7">2.143.736,00</text:span><text:span text:style-name="T17"> динара. Корисник </text:span><text:span text:style-name="T7">ј</text:span><text:span text:style-name="T17">е </text:span><text:span text:style-name="T7">обавезан</text:span><text:span text:style-name="T17"> да накнаду плаћа до 15. у </text:span><text:soft-page-break/><text:span text:style-name="T17">месецу за претходни месец на </text:span><text:span text:style-name="T7">означен</text:span><text:span text:style-name="T17"> рачун- накнада за коришћење грађевинског земљишта, модел </text:span><text:span text:style-name="T7">97,</text:span><text:span text:style-name="T17"> са <text:s/>позивом на </text:span><text:span text:style-name="T7">наведени</text:span><text:span text:style-name="T17"> број, сврха уплате накнад</text:span><text:span text:style-name="T7">а</text:span><text:span text:style-name="T17"> за коришћење грађевинског земљишта. У противном приступиће се принудној наплати сходно прописима. Ако обвезник доспеле обавезе не плати у прописаном року обрачунаће се камата утврђена Законом о пореском поступку и пореској администрацији . </text:span><text:span text:style-name="T7">П</text:span><text:span text:style-name="T17">риговор не одлаже извршење решења. </text:span></text:p>
      <text:p text:style-name="P23"/>
      <text:p text:style-name="P23"><text:tab/>Тужбом, поднетом Управном суду 30.04.2015. године, тужилац је оспорио законитост решења туженог органа због непотпуно и нетачно утврђеног чињеничног стања, погрешне примене материјалног права и повреде правила поступка. Истакао је да тужени није уважио жалбу тужиоца, у којој је навео да је оспорено решење донето у поступку по жалби коју је порески обвезник изјавио на решење првостепеног органа од 14.04.2014. године, а у записнику који је првостепени орган саставио по жалби на поменуто решење од 02.06.2014. године, наведено je и да се оспорено решење доноси сходно одредби члана 255. Закона о општем управном поступку. <text:span text:style-name="T3">Нагласио је да новим решењем првостепени орган није заменио решење од 14.04.2014. године, које је побијано жалбом , већ је заменио коначно решење од 31.01.2012. године, које је могао заменити само применом одредбе члана 239. </text:span>Закона о општем управном поступку. <text:span text:style-name="T3">Истакоа је да је н</text:span>ејасно је на основу којих чињеница и доказа је другостепени орган утврдио да <text:span text:style-name="T3">је</text:span> тужилац пре 2009. године <text:span text:style-name="T3">имао</text:span> у власништву објекте у површини од 21.020,00 м2, не прихватајући наводе тужиоца да се на објектима у површини од 21.020 м2, уписао тек решењем Службе за катастар непокретности од <text:span text:style-name="T3">06.11.2012</text:span>. године а на основу употребне дозволе издате решењем Одељење за урбанизам од 10.07.2012. године. <text:span text:style-name="T3">Навео је да не </text:span>постоји пропуст тужиоца јер је пријаву поднео на основу употребне дозволе од 10.07.2012. године, што је једини основ за промену уписа, а промена уписа извршена је већ решењем Службе за катастар непокретности од 06.11.2012. године. <text:span text:style-name="T3">П</text:span>редложио је да суд тужбу уважи, поништи оспорено решење <text:span text:style-name="T3">и предмет врати на поновно одлучивање.</text:span></text:p>
      <text:p text:style-name="P23"/>
      <text:p text:style-name="P26"><text:span text:style-name="T14"><text:tab/><text:tab/></text:span><text:span text:style-name="T13">У одговору на тужбу тужени орган је </text:span><text:span text:style-name="T14">у свему</text:span><text:span text:style-name="T13"> остао </text:span><text:span text:style-name="T14">код разлога изнетих у образложењу оспореног решења и предложио је да суд тужбу одбије као неосновану. </text:span></text:p>
      <text:p text:style-name="P23"/>
      <text:p text:style-name="P13"><text:tab/><text:tab/>Решавајући овај управни спор без одржавања одржавања усмене расправе, сагласно одредби члана 33. став 2. Закона о управним споровима (“Службени гласник РС”, бр. 111/09)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ом члана 41. став 1. истог закона, оценом навода тужбе, одговора на тужбу и списа предмета ове управне ствари, <text:s/>Управни суд је нашао да је тужба основана. </text:p>
      <text:p text:style-name="P13"/>
      <text:p text:style-name="P12"><text:tab/>Из списа предмета и разлога образложења оспореног решења произлази да је тужиоцу утврђена обавеза по основу накнаде за коришћење грађевинског земљишта за пословни простор у Ш., ..., за период од 01.01.-31.12.20<text:span text:style-name="T3">12</text:span>. године у износу од <text:span text:style-name="T3">2.143.736,00</text:span> динара, те да је иста одређена на основу одредби члана 2а и 54. Закона о пореском поступку и пореској администрацији и члана 60. Закона о финансирању локалне самоуправе (“Службени гласник РС”, бр. <text:span text:style-name="T3">80/02...101/11)</text:span> и одредаба Одлуке о накнади за коришћење грађевинског земљишта (Службени лист општине Шабац бр. <text:soft-page-break/>16/<text:span text:style-name="T3">0</text:span>6). У списима предмета се налази Уговор о продаји непокретности непосредном погодбом закључен <text:span text:style-name="T3">26.12.2006</text:span>. године, према коме жалилац као купац је наступио под називом “<text:span text:style-name="T19">Б.Б.</text:span>” доо из Ш. а предмет уговора је купопродаја непокретности дужника ДП "<text:span text:style-name="T19">В.В.</text:span>" из Ш. <text:span text:style-name="T3">и то </text:span>"..." <text:span text:style-name="T3">уписана у земљишно књижни уложак</text:span> ... <text:span text:style-name="T3">Ш., која се</text:span> састоји од грађевинског дела који обухвата хладњачу са машинском салом, склоништем, колску вагу, бунар, портиницу, трафо станицу, депонију, амбалаже, паркинг за теретна возила и објекат за снадбевање воде, унутрашње саобраћајнице, зелене површине као и машински део који се састоји од термотехничке инсталиције утврђене опреме у просторији за прераду воћа и поврћа, уграђене електронске колске друмске ваге и две подне ваге и утврђеног постројења за прераду отпадних вода, <text:span text:style-name="T3">све постојеће на катастарској парцели <text:s/>број ... у К. О. ..., као и право трајног коришћења катастарске парцеле број ..., укупне површине </text:span>10.50.00 ха у КО ..., све уписано у А листу <text:span text:style-name="T3">земљишно књижног улошка број</text:span> ... Општинског суда у Шапцу. <text:span text:style-name="T3">Предмет продаје је и </text:span>опрема и ситан инвентар према пописним листама продавца са стањем на дан 31.12.2005. године. <text:span text:style-name="T17">Решењем број 418-2-27960 од 06.06.2014. године, </text:span><text:span text:style-name="T7">донетом</text:span><text:span text:style-name="T17"> у поступку по жалби на решење број 418-2-25410 од 14.04.2014. године, утврђена је обавеза плаћања накнаде за коришћење грађевинског земљишта по о</text:span>снову коришћења пословног простора тужиоцу и ис<text:span text:style-name="T3">тим </text:span>се мења решење првостепеног органа <text:span text:style-name="T3">број 418-2-25410 од 31.01.2012. године</text:span>. Тужени орган налази да је првостепени орган пре доношења ожалбеног решења располагао са довољно чињеница на основу којих је утврдио чињенично стање. Одлучујући о жалби на основу одредбе члана 151. став 1. Закона о пореском поступку и пореској администрацији (“Службени гласник РС”, бр. 80/02 и 105/14) одлучио као у диспозитиву решења. </text:p>
      <text:p text:style-name="P12"/>
      <text:p text:style-name="P12"><text:tab/>Одредбом члана 225. Закона о општем управном поступку (“Службени лист СРЈ”, бр. 33/97 и 31/01 и “Службени гласник РС”, бр. 30/10) прописано је да ако орган који је донео решење нађе да је жалба основана, а није потребно спроводити нов посебни испитни поступак, може ствар решити другчије и новим решењем заменити решење које се жалбом побија. Против овог решења странке имају право жалбе. </text:p>
      <text:p text:style-name="P12"/>
      <text:p text:style-name="P12"><text:tab/>Полазећи од стања у спису предмета и цитираних одредби, по оцени Управног суда, оспорено решење се не може прихватити као правилно и на закону засновано. Наиме, из стања у списима следи да је коначним решењем број: <text:span text:style-name="T3">418-2-25410 од 31.01.2012.</text:span>године, утврђена накнада за коришћење грађевинског земљишта тужиоцу за 20<text:span text:style-name="T3">12</text:span>. годину за објекте површине <text:span text:style-name="T3">1100</text:span> м2, да је допунским решењем број: 418-2-25410 од 14.04.2014. године утврђена обавеза за разлику необрачунате површине од 19.920,00м2 за период од 01.01.2009-31.12.2013. године и новодонетим решењем извршена допуна свих коначних решења за године 2009, 2010, 2011, 2012, и 2013. По изјављеној жалби <text:span text:style-name="T3">тужиоца,</text:span> решењем од 06.06.2014. године замењено је решење од <text:span text:style-name="T3">31.01.2012</text:span>. године и тужилац обавезан на плаћање накнаде <text:s/><text:span text:style-name="T3">на име коришћења пословног простора за 2012. годину , у</text:span> површин<text:span text:style-name="T3">и</text:span> од 21.020,00 м2.</text:p>
      <text:p text:style-name="P12"/>
      <text:p text:style-name="P12"><text:tab/>Како је првостепени орган по жалби на решење од <text:span text:style-name="T3">14.04.2014</text:span>. године, с позивом на одредбе члана 144. Закона о пореском поступку и пореској администрацији и члан 225. Закона о општем управном поступку, заменио коначно решење од <text:span text:style-name="T3">31.01.2012</text:span>. године, које није могло бити оспорено жалбом, а тужени орган приликом одлучивања исто није имао у виду, то је суд одлуку туженог органа поништио.</text:p>
      <text:p text:style-name="P12"><text:soft-page-break/></text:p>
      <text:p text:style-name="P12"><text:tab/>Налазећи да је из напред наведених разлога оспореним решењем повређен закон на штету тужиоца Упрани суд је применом одредби члана 40. став 2. и члана 42. став 1. Закона о управним споровима одлучио као у диспозитиву пресуде. У <text:span text:style-name="T3">поновном поступку</text:span> тужени орган ће донети ново <text:s/>на закону засновано решење придржавајући се примедаба суда <text:s/>изнетих у овој пресуди, у року и на начин прописан одредбом члана 69. Закона о управним споровима. <text:s/></text:p>
      <text:p text:style-name="P15"/>
      <text:p text:style-name="P7">ПРЕСУЂЕНО У УПРАВНОМ СУДУ</text:p>
      <text:p text:style-name="P10"><text:span text:style-name="Default_20_Paragraph_20_Font"><text:span text:style-name="T2">Дана </text:span></text:span><text:span text:style-name="Default_20_Paragraph_20_Font"><text:span text:style-name="T5">19</text:span></text:span><text:span text:style-name="Default_20_Paragraph_20_Font"><text:span text:style-name="T2">.01.2018. године, III-1 У. </text:span></text:span><text:span text:style-name="Default_20_Paragraph_20_Font"><text:span text:style-name="T5">6733</text:span></text:span><text:span text:style-name="Default_20_Paragraph_20_Font"><text:span text:style-name="T2">/1</text:span></text:span><text:span text:style-name="Default_20_Paragraph_20_Font"><text:span text:style-name="T5">5</text:span></text:span></text:p>
      <text:p text:style-name="P17"/>
      <text:p text:style-name="P8">Записничар<text:tab/><text:tab/><text:tab/><text:tab/><text:tab/><text:tab/> <text:s text:c="5"/><text:tab/><text:tab/>Председник већа-судија</text:p>
      <text:p text:style-name="P9"><text:span text:style-name="Default_20_Paragraph_20_Font"><text:span text:style-name="T2">Јелена Иски</text:span></text:span><text:span text:style-name="Default_20_Paragraph_20_Font"><text:span text:style-name="T5">ћ,</text:span></text:span><text:span text:style-name="Default_20_Paragraph_20_Font"><text:span text:style-name="T5">с.р.</text:span></text:span><text:span text:style-name="Default_20_Paragraph_20_Font"><text:span text:style-name="T5"> <text:s text:c="76"/>Сузана Гудураш,</text:span></text:span><text:span text:style-name="Default_20_Paragraph_20_Font"><text:span text:style-name="T5">с.р.</text:span></text:span></text:p>
      <text:p text:style-name="P9"><text:span text:style-name="Default_20_Paragraph_20_Font"><text:span text:style-name="T5"/></text:span></text:p>
      <text:p text:style-name="P9"><text:span text:style-name="Default_20_Paragraph_20_Font"><text:span text:style-name="T5"/></text:span></text:p>
      <text:p text:style-name="P9"><text:span text:style-name="Default_20_Paragraph_20_Font"><text:span text:style-name="T5"/></text:span></text:p>
      <text:p text:style-name="P18">За тачност отправка</text:p>
      <text:p text:style-name="P18">Управитељ писарнице</text:p>
      <text:p text:style-name="P14">Дејан Ђурић</text:p>
      <text:p text:style-name="P19"><text:span text:style-name="T18">СМ/</text:span><text:span text:style-name="T18">АМ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1</text:span><text:span text:style-name="MT1"> </text:span><text:span text:style-name="MT3">У. </text:span><text:span text:style-name="MT2">6733</text:span><text:span text:style-name="MT2">/1</text:span><text:span text:style-name="MT2">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6-03T17:51:54.71</dc:date>
    <meta:editing-duration>PT20H45M49S</meta:editing-duration>
    <meta:editing-cycles>263</meta:editing-cycles>
    <meta:generator>OpenOffice/4.1.1$Win32 OpenOffice.org_project/411m6$Build-9775</meta:generator>
    <meta:print-date>2018-02-01T14:47:22.65</meta:print-date>
    <dc:creator>Milka Babić</dc:creator>
    <meta:printed-by>Korisnik Korisnik</meta:printed-by>
    <meta:document-statistic meta:table-count="0" meta:image-count="1" meta:object-count="0" meta:page-count="4" meta:paragraph-count="30" meta:word-count="1435" meta:character-count="9675"/>
  </office:meta>
</office:document-meta>
</file>