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50%"/>
      <style:text-properties fo:language="sr" fo:country="YU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</style:style>
    <style:style style:name="P21" style:family="paragraph" style:parent-style-name="Standard">
      <style:text-properties fo:language="en" fo:country="US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 style:text-scale="98%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h" fo:country="YU" style:font-size-complex="12pt"/>
    </style:style>
    <style:style style:name="T13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T14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 style:text-scale="98%"/>
    </style:style>
    <style:style style:name="T15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 style:text-scale="98%"/>
    </style:style>
    <style:style style:name="T16" style:family="text">
      <style:text-properties style:font-name="Times New Roman" fo:font-size="12pt" fo:language="en" fo:country="US" style:text-underline-style="none" fo:font-weight="normal" style:font-size-asian="12pt" style:font-weight-asian="normal" style:font-name-complex="Times New Roman" style:font-size-complex="12pt" style:font-weight-complex="normal" style:text-scale="98%"/>
    </style:style>
    <style:style style:name="T1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5">УПРАВНИ</text:span><text:span text:style-name="T10"> СУД </text:span></text:p>
      <text:p text:style-name="P21">III<text:span text:style-name="T2">-8 У 16289/17</text:span></text:p>
      <text:p text:style-name="P11"><text:span text:style-name="T11">Дана </text:span><text:span text:style-name="T6">31</text:span><text:span text:style-name="T11">.</text:span><text:span text:style-name="T6">01</text:span><text:span text:style-name="T11">.</text:span><text:span text:style-name="T12">20</text:span><text:span text:style-name="T6">1</text:span><text:span text:style-name="T6">8</text:span><text:span text:style-name="T12">. године</text:span></text:p>
      <text:p text:style-name="P3">Б Е О Г Р А Д</text:p>
      <text:p text:style-name="P4"/>
      <text:p text:style-name="P9"/>
      <text:p text:style-name="P19"><text:span text:style-name="T8"><text:tab/><text:tab/>Управни суд, у већу састављеном од судија: </text:span><text:span text:style-name="T2">Биљане Тамбурковски Баковић</text:span><text:span text:style-name="T8">, председника већа, </text:span><text:span text:style-name="T2">Зорице Китановић и </text:span><text:span text:style-name="T8">Љиљане Максимовић, чланова већа, са судским саветником </text:span><text:span text:style-name="T2">Снежаном Томић,</text:span><text:span text:style-name="T8"> као записничарем, </text:span><text:span text:style-name="T2">решавајући </text:span><text:span text:style-name="T8">у управном спору по тужби тужи</text:span><text:span text:style-name="T2">оца</text:span><text:span text:style-name="T8"> </text:span><text:span text:style-name="T20">А.А.</text:span><text:span text:style-name="T2"> </text:span><text:span text:style-name="T20">и</text:span><text:span text:style-name="T2">з ..., ..., чији је пуномоћник Весна Ђорић Перић <text:s/>адвокат из Новог Сада, Владимира Поповића број 22, поднет против туженог Републичког фонда за пензијско и инвалидско осигурање Дирекција, Београд, др Алекснадра Костића број 3, због ћутања управе, у предмету пензијском,</text:span><text:span text:style-name="T8"> у нејавној седници већа, одржаној дана </text:span><text:span text:style-name="T2">31.01.</text:span><text:span text:style-name="T8">201</text:span><text:span text:style-name="T2">8</text:span><text:span text:style-name="T8">. године, донео је </text:span></text:p>
      <text:p text:style-name="P19"/>
      <text:p text:style-name="P15">Р Е Ш Е Њ Е</text:p>
      <text:p text:style-name="P17"/>
      <text:p text:style-name="P20"><text:span text:style-name="T8"><text:tab/></text:span><text:span text:style-name="T4"> <text:tab/></text:span><text:span text:style-name="T1">I </text:span><text:span text:style-name="T7">Поступак</text:span><text:span text:style-name="T8"> </text:span><text:span text:style-name="T9">СЕ </text:span><text:span text:style-name="T3">ОБУСТАВЉА</text:span><text:span text:style-name="T7">.</text:span></text:p>
      <text:p text:style-name="P13"/>
      <text:p text:style-name="P20"><text:span text:style-name="T7"><text:tab/><text:tab/></text:span><text:span text:style-name="T4">II ОБАВЕЗУЕ СЕ </text:span><text:span text:style-name="T7">тужени Републички фонд за пензијско и инвалидско осигурање Дирекција Београд да тужиоцу </text:span><text:span text:style-name="T21">А.А.</text:span><text:span text:style-name="T7"> </text:span><text:span text:style-name="T21">и</text:span><text:span text:style-name="T7">з ... накнади трошкове управног спора у износу од 24.750,00 динара у року од 15 дана од дана пријема решења.</text:span></text:p>
      <text:p text:style-name="P13"/>
      <text:p text:style-name="P7"/>
      <text:p text:style-name="P8">О б р а з л о ж е њ е</text:p>
      <text:p text:style-name="P10"/>
      <text:p text:style-name="P19"><text:span text:style-name="T8"><text:tab/><text:tab/></text:span><text:span text:style-name="T13">Тужилац је Управном суду поднео тужбу због ћутања управе 03.11.2017. године против туженог Републичког фонда за пензијско и инвалидско осигурање Дирекција, Београд, др Алекснадра Костића број 3. У тужби је навео да је 26.06.2017. године поднео жалбу другостепеном органу из разлога јер првостепени орган није донео решење у законом прописаном року по његовом захтеву поднетом 07.04.2017. године. Како је од подношења жалбе протекао законом прописани рок од два месеца за доношење решења а од наведеног туженог органа није добијено решење то је поднеском од 26.10.2017. године накнадно тражио да се донесе решење по жалби у даљем року од седам дана. Како одлука није донета тужилац је предложио да суд тужбу уважи и наложи туженом органу да донесе решење по жалби тужиоца у овој управној ствари. Трошкове је тражио за састав тужбе у износу од 16.500,00 динара и за износ судске таксе за тужбу и пресуду у року од 15 дана од дана пријема писменог отправка пресуде.</text:span></text:p>
      <text:p text:style-name="P22"/>
      <text:p text:style-name="P22"><text:tab/><text:tab/>Поднеском, примљеним у Управном суду 24.01.2018. године, тужилац је <text:soft-page-break/>обавестио суд да повлачи тужбу <text:span text:style-name="T2">поднету Управном суду 03.11.2017. године,</text:span> из разлога јер је тужени орган донео решење број 47-181.39-7304 од 21.12.2017. године, које је пуномоћник тужиоца примио 19.01.2018. године а према достављеној повратници у списима. Како је тужени орган својим пропуштањем изазвао трошкова управног спора то је тужилац тражио трошкове за састав тужбе у износу од <text:span text:style-name="T2">16.500,00</text:span> динара и састав поднеска о одустајању од тужбе у износу од 8.250,00 динара.</text:p>
      <text:p text:style-name="P22"/>
      <text:p text:style-name="P19"><text:span text:style-name="T13"><text:tab/><text:tab/></text:span><text:span text:style-name="T14">Одредбом члана 32. став 1. и 2. Закона о управним споровима (“Службени гласник РС”, бр. 111/09), прописано је да тужилац може одустати од тужбе све до доношења одлуке. У случају одустанка тужиоца од тужбе <text:s/>судија појединац или веће суда решењем обуставља поступак.</text:span></text:p>
      <text:p text:style-name="P24"/>
      <text:p text:style-name="P19"><text:span text:style-name="T14"><text:tab/><text:tab/>Како је тужилац поднеском </text:span><text:span text:style-name="T14">примљеним у суду</text:span><text:span text:style-name="T14"> 24.01.2018. године, обавестио суд да повлачи тужбу поднету Управном суду то је Управни суд</text:span><text:span text:style-name="T15"> </text:span><text:span text:style-name="T14">применом одредби члана 32. став 2. Закона о управним споровима (“Службени гласник РС” бр. 111/09) одлучио као у ставу </text:span><text:span text:style-name="T16">I</text:span><text:span text:style-name="T14"> диспозитива овог решења.</text:span></text:p>
      <text:p text:style-name="P24"/>
      <text:p text:style-name="P19"><text:span text:style-name="T14"><text:tab/><text:tab/></text:span><text:span text:style-name="Default_20_Paragraph_20_Font"><text:span text:style-name="T17">Одлуку као у ставу II диспозитива решења, суд је донео применом одредаба чл. 66, 67. и 74. Закона о управним споровима („Сл. гласник РС“, бр. 111/09) и применом члана 150. и 15</text:span></text:span><text:span text:style-name="Default_20_Paragraph_20_Font"><text:span text:style-name="T18">5</text:span></text:span><text:span text:style-name="Default_20_Paragraph_20_Font"><text:span text:style-name="T17">. став 1. Закона о парничном поступку („Сл. гласник РС“, бр. 72/11), па су </text:span></text:span><text:span text:style-name="Default_20_Paragraph_20_Font"><text:span text:style-name="T18">тужиоцу</text:span></text:span><text:span text:style-name="Default_20_Paragraph_20_Font"><text:span text:style-name="T17"> признати трошкови на име награде адвокату за састав тужбе у износу од 16.500,00 динара, за састав поднеска од </text:span></text:span><text:span text:style-name="Default_20_Paragraph_20_Font"><text:span text:style-name="T18">24.01.2018.</text:span></text:span><text:span text:style-name="Default_20_Paragraph_20_Font"><text:span text:style-name="T17"> године у износу од </text:span></text:span><text:span text:style-name="Default_20_Paragraph_20_Font"><text:span text:style-name="T18">8.250,00</text:span></text:span><text:span text:style-name="Default_20_Paragraph_20_Font"><text:span text:style-name="T17"> динара </text:span></text:span><text:span text:style-name="Default_20_Paragraph_20_Font"><text:span text:style-name="T18">применом</text:span></text:span><text:span text:style-name="Default_20_Paragraph_20_Font"><text:span text:style-name="T17"> Тарифе о наградама и накнадама трошкова за рад адвоката (''Сл. гласник РС'', бр. 121/12),</text:span></text:span><text:span text:style-name="Default_20_Paragraph_20_Font"><text:span text:style-name="T18"> у укупном износу од 24.750,00 динара а имајући при томе у виду да је тужилац тужбу због ћутања управе поднео суду 03.11.2017. године а да је накнадно решење донето </text:span></text:span><text:span text:style-name="Default_20_Paragraph_20_Font"><text:span text:style-name="T18">21</text:span></text:span><text:span text:style-name="Default_20_Paragraph_20_Font"><text:span text:style-name="T18">.12.2017. године.</text:span></text:span></text:p>
      <text:p text:style-name="P23"><text:s/></text:p>
      <text:p text:style-name="P18"><text:span text:style-name="T9">ПРЕСУЂЕНО У УПРАВНОМ СУДУ<text:line-break/></text:span><text:span text:style-name="T3">Д</text:span><text:span text:style-name="T9">ана </text:span><text:span text:style-name="T3">31</text:span><text:span text:style-name="T3">.01.</text:span><text:span text:style-name="T9">201</text:span><text:span text:style-name="T3">8</text:span><text:span text:style-name="T9">. године, </text:span><text:span text:style-name="T3"><text:s/></text:span><text:span text:style-name="T1">III</text:span><text:span text:style-name="T4">-8 У 16289/17</text:span></text:p>
      <text:p text:style-name="P9"/>
      <text:p text:style-name="P5">Записничар <text:tab/><text:tab/><text:tab/><text:tab/><text:tab/><text:tab/><text:tab/> <text:s text:c="2"/>Председник већа - судија</text:p>
      <text:p text:style-name="P6"><text:span text:style-name="T2">Снежана Томић,</text:span><text:span text:style-name="T2">с.р.</text:span><text:tab/><text:tab/><text:tab/> <text:s text:c="13"/><text:span text:style-name="T2">Биљана Тамбурковски Баковић,</text:span><text:span text:style-name="T2">с.р.</text:span></text:p>
      <text:p text:style-name="P14"/>
      <text:p text:style-name="P16">За тачност отправка</text:p>
      <text:p text:style-name="P16">Управитељ писарнице</text:p>
      <text:p text:style-name="P25">Дејан Ђурић</text:p>
      <text:p text:style-name="P26">БТ</text:p>
      <text:p text:style-name="P27"><text:span text:style-name="Default_20_Paragraph_20_Font"><text:span text:style-name="T19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8 У 16289/1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1:25:40.88</meta:creation-date>
    <meta:editing-duration>PT1H4M42S</meta:editing-duration>
    <meta:editing-cycles>9</meta:editing-cycles>
    <meta:generator>OpenOffice/4.1.1$Win32 OpenOffice.org_project/411m6$Build-9775</meta:generator>
    <dc:title>template upravni BGD</dc:title>
    <dc:date>2019-11-06T18:37:47.28</dc:date>
    <meta:print-date>2018-02-13T11:18:29.50</meta:print-date>
    <meta:document-statistic meta:table-count="0" meta:image-count="1" meta:object-count="0" meta:page-count="2" meta:paragraph-count="25" meta:word-count="629" meta:character-count="3947"/>
    <dc:creator>Sonja Vujč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1:25:40.88"/>
  </office:meta>
</office:document-meta>
</file>