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font-weight-complex="bold"/>
    </style:style>
    <style:style style:name="P6" style:family="paragraph" style:parent-style-name="Standard">
      <style:paragraph-properties fo:line-height="100%"/>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8"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9" style:family="paragraph" style:parent-style-name="Header">
      <style:paragraph-properties fo:text-align="center" style:justify-single-word="false"/>
    </style:style>
    <style:style style:name="P2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font-weight="normal" style:font-weight-asian="normal" style:font-weight-complex="normal"/>
    </style:style>
    <style:style style:name="T12" style:family="text">
      <style:text-properties fo:language="none" fo:country="none"/>
    </style:style>
    <style:style style:name="T1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84cm" svg:width="2.388cm" svg:height="3.498cm" draw:z-index="0"><draw:image xlink:href="Pictures/20000008000025BE000037D1656C127C.svm" xlink:type="simple" xlink:show="embed" xlink:actuate="onLoad"/></draw:frame></text:p>
      <text:p text:style-name="P2"/>
      <text:p text:style-name="P2">Република Србија<text:tab/><text:tab/><text:tab/><text:tab/><text:tab/><text:tab/><text:tab/></text:p>
      <text:p text:style-name="P2">УПРАВНИ СУД</text:p>
      <text:p text:style-name="P12">O<text:span text:style-name="T4">дељење у Новом Саду</text:span></text:p>
      <text:p text:style-name="P10"><text:span text:style-name="T2">III</text:span><text:span text:style-name="T5">-3</text:span><text:span text:style-name="T10"> Ув. </text:span><text:span text:style-name="T5">466</text:span><text:span text:style-name="T5">/17</text:span></text:p>
      <text:p text:style-name="P2"><text:span text:style-name="T4">Дана 15.01.2018. </text:span>године</text:p>
      <text:p text:style-name="P2">Б е о г р а д</text:p>
      <text:p text:style-name="P6"/>
      <text:p text:style-name="P6"/>
      <text:p text:style-name="P6"/>
      <text:p text:style-name="P7"><text:span text:style-name="T8"><text:tab/></text:span><text:span text:style-name="T11">Управни суд, у већу судија: </text:span><text:span text:style-name="T7">Сузана Гудураш</text:span><text:span text:style-name="T11">, председник већа, </text:span><text:span text:style-name="T7">Гордана Сукновић Бојаџија и Биљана Тамбурковски Баковић</text:span><text:span text:style-name="T11">, </text:span><text:span text:style-name="T7">чланови већа, </text:span><text:span text:style-name="T11">са </text:span><text:span text:style-name="T7">судским саветником Татјаном Попара, као записничарем, одлучујући по приговору </text:span><text:span text:style-name="T13">А.А.</text:span><text:span text:style-name="T7"> </text:span><text:span text:style-name="T13">и</text:span><text:span text:style-name="T7">з ..., ..., изјављеном против решења Управног суда </text:span><text:span text:style-name="T3">I</text:span><text:span text:style-name="T7">-1 У. 9219/17 од 02.11.2017. године, у предмету пензијском, у нејавној седници већа одржаној дана 15.01.2018. године, донео је </text:span></text:p>
      <text:p text:style-name="P7"/>
      <text:p text:style-name="P7"/>
      <text:p text:style-name="P7"/>
      <text:p text:style-name="P5">Р Е Ш Е Њ Е</text:p>
      <text:p text:style-name="P8"/>
      <text:p text:style-name="P8"/>
      <text:p text:style-name="P8"/>
      <text:p text:style-name="P7"><text:tab/><text:span text:style-name="T6">ОДБИЈА СЕ </text:span><text:span text:style-name="T7">приговор </text:span><text:span text:style-name="T13">А.А.</text:span><text:span text:style-name="T7"> </text:span><text:span text:style-name="T13">и</text:span><text:span text:style-name="T7">з ..., изјављен против решења Управног суда </text:span><text:span text:style-name="T3">I</text:span><text:span text:style-name="T7">-1 У. 9219/17 од 02.11.2017. године. </text:span></text:p>
      <text:p text:style-name="P4"/>
      <text:p text:style-name="P4"/>
      <text:p text:style-name="P3">О б р а з л о ж е њ е</text:p>
      <text:p text:style-name="P3"/>
      <text:p text:style-name="P3"/>
      <text:p text:style-name="P11"><text:tab/><text:span text:style-name="T12">А.А.</text:span><text:span text:style-name="T4"> </text:span><text:span text:style-name="T12">и</text:span><text:span text:style-name="T4">з ... је дана 11.11.2017. године, посебном већу Управног суда поднео приговор на решење Управног суда, Одељења у Крагујевцу <text:s/></text:span><text:span text:style-name="T1">I</text:span><text:span text:style-name="T4">-1</text:span> У. 9219/1<text:span text:style-name="T4">7</text:span> од <text:span text:style-name="T4">02</text:span>.<text:span text:style-name="T4">11</text:span>.2017. године, <text:span text:style-name="T4">којим је одбачена његова тужба као неуредна. </text:span></text:p>
      <text:p text:style-name="P11"/>
      <text:p text:style-name="P11"><text:tab/><text:span text:style-name="T4">У приговору је навео да исти улаже благовремено, те да му је решење суда потпуно нејасно и неразумљиво јер он није правник, није у могућности да плати адвоката који би му написао приговор јер још увек није добио пензију па је и тужбу сам писао онако како је умео и знао. Сматра да тужба садржи све што је неопходно за несметано одлучивање суда јер је јасно да су странке у спору </text:span><text:span text:style-name="T12">А.А.</text:span><text:span text:style-name="T4"> као тужилац и Републички фонд за пензијско и инвалидско осигурање, као тужени и да не постоји никакав управни акт против кога је поднета тужба, као што је јасно да је тужба поднета </text:span><text:soft-page-break/><text:span text:style-name="T4">због ћутања управе, како је и предмет заведен у суду. Сматра да је јасан и предлог у ком правцу треба решити спор, односно тужбени захтев којим тражи да тужени донесе решење о признавању права на старосну пензију. Захтева да посебно веће Управног суда преиначи наведено решење и наложи туженом да му коначно изда решење о признавању права на старосну пензију. Напомиње да му је већ 67. година, да нема никаква примања и да поред пензије нема ни здравствену заштиту, да је озбиљно болестан, да нема никакве могућности да набави лекове, да мора да иде на операцију и да му је живот озбиљно угрожен.</text:span></text:p>
      <text:p text:style-name="P11"/>
      <text:p text:style-name="P11"><text:tab/><text:span text:style-name="T4">Након оцене</text:span> навода приговора и решења Управног суда <text:span text:style-name="T1">I</text:span><text:span text:style-name="T4">-1</text:span> У. 9219/1<text:span text:style-name="T4">7</text:span> од <text:span text:style-name="T4">02</text:span>.<text:span text:style-name="T4">11</text:span>.2017. године, сагласно одреби члана 27. став 2. Закона о управним споровима (“Слубжени гласник РС”, бр. 111/09), посебно веће Управног суда је нашло да <text:span text:style-name="T4">приговор није основан.</text:span></text:p>
      <text:p text:style-name="P11"/>
      <text:p text:style-name="P11"><text:tab/>Одредбом члана <text:span text:style-name="T4">25. Закона о управним споровима, прописано је да ако је тужба непотпуна или неразумљива, судија поједиац ће позвати тужиоца да у остављеном року отклони недостатке тужбе и указаће му на последице ако не поступи по налогу суда (став 1.), а да ако тужилац у остављеном року не отклони недостатке тужбе који спречавају даљи рад суда, судија појединац из става 1. овог члана решењем ће одбацити тужбу као неуредну, ако не нађе да је оспорени управни акт ништав (став 2.). </text:span></text:p>
      <text:p text:style-name="P11"/>
      <text:p text:style-name="P11"><text:tab/><text:span text:style-name="T4">Одредбом члана 14. став 1. Закона о уп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о молби странке није донео управни акт под условима предвиђеним овим законом. </text:span></text:p>
      <text:p text:style-name="P11"/>
      <text:p text:style-name="P11"><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со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11"/>
      <text:p text:style-name="P11"><text:tab/>Одредбом члана 22. став 3. наведеног закона прописано је да се уз тужбу поднету због ћутања управе прилаже копија захева, односно жалбе, копија захтева о накнадном тражењу из члана 19. овог закона и доказ о предаји ових поднесака надлежном органу. </text:p>
      <text:p text:style-name="P11"/>
      <text:p text:style-name="P11"><text:tab/>Из списа предмета <text:s/><text:span text:style-name="T1">I</text:span><text:span text:style-name="T4">-1</text:span> У. 9219/1<text:span text:style-name="T4">7</text:span> <text:span text:style-name="T4">произилази да је тужилац електронским путем дана 14.06.2017. године поднео тужбу која не садржи све елементе прописане одредбом члана 22. став 1. Закона о управним споровима па је решењем Управног суда од 20.09.2017. године истом наложено да у року од 15 дана од дана достављања тог решења уреди тужбу тако да правилно означи број и датум управног акта који тужбом оспорава, као и тужени орган, односно доносиоца управног акта који тужбом оспорава или да определи шта поднетом тужбом од суда тражи, уз упозорење да ће, у слуачју непоступања по овом решењу у остављеном року, тужба бити одбачена, те да је тужилац електронским путем дана 10.10.2017. године доставио поднесак, којим није </text:span><text:soft-page-break/><text:span text:style-name="T4">поступио по налогу суда, јер је као тужени орган означио Министарство за рад, запошљавање, борачка и социјална питања и Републички фонд за пензијско и инвалидско осигурање – Филијала Јагодина, са захтевом да суд обавеже туженог да донесе решење о признавању права на пензију. </text:span></text:p>
      <text:p text:style-name="P11"/>
      <text:p text:style-name="P11"><text:tab/>Како тужилац у остављеном року није поступио на начин како је поучен решењем суда, судија појединац је тужбу правилно одбацио као неуредну, применом члана 25. став 2. Закона о управним споровима, јер тужилац није отклонио недостатке тужбе који спречавају рад суда. </text:p>
      <text:p text:style-name="P11"/>
      <text:p text:style-name="P11"><text:tab/>Не стоје наводи приговора да је из тужбе и уређења тужбе јасно да је тужба поднета због ћутања управе и против ког органа то јест ко је тужени у овом управном спору јер тужилац уз тужбу као ни уз допуну тужбе није приложио доказе који су неопходни за подношење уредне тужбе због ћутања управе у смислу члана 22. став 3. Закона о управним споровима, а као туженог је означио Министарство за рад и социјалну политику Републике Србије, као и Републички фонд за пензијско и инвалидско осигурање. </text:p>
      <text:p text:style-name="P11"/>
      <text:p text:style-name="P11"><text:tab/>Са изнетх разлога, Управни суд је одлучио као у дипозитиву решења применом одредбе члана 27. став 3. Закона о управним споровима. </text:p>
      <text:p text:style-name="P9"/>
      <text:p text:style-name="P3"><text:span text:style-name="T4">РЕШЕНО</text:span> У УПРАВНОМ СУДУ </text:p>
      <text:p text:style-name="P3"><text:span text:style-name="T4">Д</text:span>ана <text:span text:style-name="T4">15.01.2018.</text:span> године, <text:span text:style-name="T1">III</text:span><text:span text:style-name="T4">-3</text:span> Ув. <text:span text:style-name="T4">466</text:span><text:span text:style-name="T4">/17</text:span></text:p>
      <text:p text:style-name="P13"/>
      <text:p text:style-name="P14"><text:span text:style-name="T9"><text:s text:c="4"/>Записничар</text:span><text:tab/><text:tab/><text:tab/><text:tab/><text:tab/> <text:s text:c="18"/><text:span text:style-name="T9">Председник већа-судија</text:span></text:p>
      <text:p text:style-name="P15"><text:span text:style-name="T4">Татјана Попара, </text:span><text:span text:style-name="T4">с.р.</text:span><text:span text:style-name="T4"> <text:s text:c="46"/><text:tab/> <text:s text:c="13"/>Сузана Гудураш, </text:span><text:span text:style-name="T4">с.р.</text:span></text:p>
      <text:p text:style-name="P16"/>
      <text:p text:style-name="P13"/>
      <text:p text:style-name="P13"/>
      <text:p text:style-name="P17">За тачност отправка</text:p>
      <text:p text:style-name="P17">Управитељ писарнице</text:p>
      <text:p text:style-name="P17">Дејан Ђурић</text:p>
      <text:p text:style-name="P18"/>
      <text:p text:style-name="P21">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6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 Ув. <text:span text:style-name="MT2">466</text:span><text:span text:style-name="MT2">/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18M56S</meta:editing-duration>
    <meta:editing-cycles>86</meta:editing-cycles>
    <meta:generator>OpenOffice/4.1.1$Win32 OpenOffice.org_project/411m6$Build-9775</meta:generator>
    <dc:date>2019-11-12T15:23:19.26</dc:date>
    <meta:print-date>2018-02-05T11:51:01.98</meta:print-date>
    <dc:creator>Sonja Vujčić</dc:creator>
    <meta:printed-by>Sanja Mitović</meta:printed-by>
    <meta:document-statistic meta:table-count="0" meta:image-count="1" meta:object-count="0" meta:page-count="3" meta:paragraph-count="31" meta:word-count="972" meta:character-count="5932"/>
    <meta:user-defined meta:name="Info 1"/>
    <meta:user-defined meta:name="Info 2"/>
    <meta:user-defined meta:name="Info 3"/>
    <meta:user-defined meta:name="Info 4"/>
  </office:meta>
</office:document-meta>
</file>