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50%"/>
      <style:text-properties fo:language="sr" fo:country="YU" fo:font-weight="bold" style:font-weight-asian="bold"/>
    </style:style>
    <style:style style:name="P7" style:family="paragraph" style:parent-style-name="Standard">
      <style:paragraph-properties fo:line-height="150%" fo:text-align="justify" style:justify-single-word="false"/>
      <style:text-properties fo:language="sr" fo:country="YU" fo:font-weight="bold" style:font-weight-asian="bold"/>
    </style:style>
    <style:style style:name="P8" style:family="paragraph" style:parent-style-name="Standard">
      <style:paragraph-properties fo:line-height="100%"/>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language="sr" fo:country="YU" fo:font-weight="bold" style:font-weight-asian="bold"/>
    </style:style>
    <style:style style:name="P10" style:family="paragraph" style:parent-style-name="Standard">
      <style:text-properties fo:language="sr" fo:country="YU" style:text-underline-style="none" fo:font-weight="bold" style:font-weight-asian="bold"/>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00%" fo:text-align="justify" style:justify-single-word="false"/>
      <style:text-properties fo:font-size="6pt" fo:language="sr" fo:country="YU" fo:font-weight="bold" style:font-size-asian="6pt" style:font-weight-asian="bold" style:font-size-complex="6pt" style:font-weight-complex="bold"/>
    </style:style>
    <style:style style:name="P14" style:family="paragraph" style:parent-style-name="Standard">
      <style:paragraph-properties fo:line-height="150%"/>
      <style:text-properties fo:font-size="6pt" fo:language="sr" fo:country="YU" fo:font-weight="bold" style:font-size-asian="6pt" style:font-weight-asian="bold" style:font-size-complex="6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Header">
      <style:paragraph-properties fo:text-align="center" style:justify-single-word="false"/>
    </style:style>
    <style:style style:name="P2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026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sh" fo:country="YU" fo:font-weight="normal" style:font-weight-asian="normal" style:font-weight-complex="normal"/>
    </style:style>
    <style:style style:name="T13" style:family="text">
      <style:text-properties fo:language="en" fo:country="US"/>
    </style:style>
    <style:style style:name="T14" style:family="text">
      <style:text-properties fo:language="en" fo:country="US" fo:font-weight="bold" style:font-weight-asian="bold"/>
    </style:style>
    <style:style style:name="T15" style:family="text">
      <style:text-properties fo:language="en" fo:country="US" fo:font-weight="bold" style:font-weight-asian="bold" style:font-weight-complex="bold"/>
    </style:style>
    <style:style style:name="T16" style:family="text">
      <style:text-properties fo:language="en" fo:country="US" fo:font-weight="normal" style:font-weight-asian="normal" style:font-weight-complex="normal"/>
    </style:style>
    <style:style style:name="T17"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19" style:family="text">
      <style:text-properties fo:color="#000000" style:font-name="Times New Roman" fo:font-size="12pt" fo:letter-spacing="-0.007cm" fo:language="sh" fo:country="YU" style:text-underline-style="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1" style:family="text">
      <style:text-properties fo:language="none" fo:country="none"/>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93cm" svg:y="0.069cm" svg:width="2.214cm" svg:height="3.325cm" draw:z-index="0"><draw:image xlink:href="Pictures/20000008000025BE000037D1656C127C.svm" xlink:type="simple" xlink:show="embed" xlink:actuate="onLoad"/></draw:frame>Република Србија <text:s text:c="37"/></text:p>
      <text:p text:style-name="P1">УПРАВНИ СУД <text:s/></text:p>
      <text:p text:style-name="P1">ОДEЉЕЊЕ У КРАГУЈЕВЦУ</text:p>
      <text:p text:style-name="P2">I-<text:span text:style-name="T1">3</text:span> <text:s/>У <text:span text:style-name="T1">13176/16</text:span> </text:p>
      <text:p text:style-name="P1">Дана <text:span text:style-name="T1">20.12.2017</text:span><text:span text:style-name="T1">.године</text:span></text:p>
      <text:p text:style-name="P10">Београд</text:p>
      <text:p text:style-name="P10"/>
      <text:p text:style-name="P10"/>
      <text:p text:style-name="P6"><text:s text:c="59"/><text:span text:style-name="T1">У ИМЕ НАРОДА </text:span></text:p>
      <text:p text:style-name="P6"><text:s text:c="18"/></text:p>
      <text:p text:style-name="P6"/>
      <text:p text:style-name="P15"><text:span text:style-name="T6"><text:s text:c="11"/><text:tab/><text:tab/></text:span><text:span text:style-name="T5">Управни суд, у већу састављеном од судија: </text:span><text:span text:style-name="T1">Љиљане Петровић, </text:span><text:span text:style-name="T5">председника већа, </text:span><text:span text:style-name="T1"><text:s/>мр Николе Китаровића и Мире Василијевић</text:span><text:span text:style-name="T5">, чланова већа, са судским саветником </text:span><text:span text:style-name="T1">Николом Крушоњом</text:span><text:span text:style-name="T5">, као записничарем, </text:span><text:span text:style-name="T1">одлучујући</text:span><text:span text:style-name="T5"> </text:span><text:span text:style-name="T1">у управном спору по тужби тужиље </text:span><text:span text:style-name="T21">А.А.</text:span><text:span text:style-name="T1">из ..., ..., коју заступа пуномоћник адвокат Светислав Пантовић из Рашке, М. Ивановића бб, против туженог Општинског већа општине Рашка, <text:s/>ради поништаја решења </text:span><text:span text:style-name="T13">III</text:span><text:span text:style-name="T1"> број 06-</text:span><text:span text:style-name="T13">IV-6/2016-5</text:span><text:span text:style-name="T1"> од </text:span><text:span text:style-name="T13">18.08.2016</text:span><text:span text:style-name="T1">. године, </text:span><text:span text:style-name="T5">у предмету </text:span><text:span text:style-name="T1">принудне наплате пореске обавезе</text:span><text:span text:style-name="T5">, </text:span>у нејавној седници већа одржаној дана <text:span text:style-name="T1">20.12.2017.</text:span><text:span text:style-name="T5"> </text:span>године, донео је </text:p>
      <text:p text:style-name="P7"/>
      <text:p text:style-name="P12"><text:span text:style-name="T10"><text:tab/><text:tab/><text:tab/><text:tab/><text:tab/> <text:s/></text:span><text:span text:style-name="T3">П Р Е С У Д У</text:span><text:span text:style-name="T10"> </text:span></text:p>
      <text:p text:style-name="P9"/>
      <text:p text:style-name="P15"><text:span text:style-name="T10"><text:tab/><text:tab/> </text:span><text:span text:style-name="T14">I </text:span><text:span text:style-name="T2">Тужба СЕ УВАЖАВА, ПОНИШТАВА решење </text:span><text:span text:style-name="T2">Општинског већа општине Рашка, </text:span><text:span text:style-name="T2"><text:s/></text:span><text:span text:style-name="T16">III</text:span><text:span text:style-name="T2"> број </text:span><text:span text:style-name="T2">06-</text:span><text:span text:style-name="T16">IV-6/2016-5</text:span><text:span text:style-name="T2"> од </text:span><text:span text:style-name="T16">18.08.2016</text:span><text:span text:style-name="T2">. године и предмет ВРАЋА надлежном органу на поновн</text:span><text:span text:style-name="T2">о одлучивање.</text:span></text:p>
      <text:p text:style-name="P17"/>
      <text:p text:style-name="P15"><text:span text:style-name="T2"><text:tab/><text:tab/></text:span><text:span text:style-name="T15">II</text:span><text:span text:style-name="T16"> </text:span><text:span text:style-name="T2">ОБАВЕЗУЈЕ СЕ тужени орган Општинско веће општине Рашка да тужиљи </text:span><text:span text:style-name="T22">А.А.</text:span><text:span text:style-name="T2">из ..., <text:s/>надокнади трошкове спора у износу од 6.000,00 динара у року од 15 дана од дана пријема <text:s/>пресуде.</text:span></text:p>
      <text:p text:style-name="P17"><text:tab/></text:p>
      <text:p text:style-name="P15"><text:span text:style-name="T2"><text:tab/></text:span><text:span text:style-name="T8"> </text:span></text:p>
      <text:p text:style-name="P13"/>
      <text:p text:style-name="P15"><text:span text:style-name="T9"><text:tab/><text:tab/><text:tab/><text:tab/> <text:s text:c="8"/></text:span><text:span text:style-name="T11">О б р а з л о ж е њ е</text:span></text:p>
      <text:p text:style-name="P20"/>
      <text:p text:style-name="P20"/>
      <text:p text:style-name="P15"><text:span text:style-name="T11"><text:tab/><text:tab/></text:span><text:span text:style-name="T2">Оспореним решењем одбијена је, као неоснована, жалба тужиље власника СУР “</text:span><text:span text:style-name="T22">Б.Б.</text:span><text:span text:style-name="T2">” са седиштем у ..., ...бб, изјављена на решење Општинске управе Рашка – Локалне пореске администрације број 04-433-2-19/61-1/2016 од 04.03.2016.године, којим се, тачком </text:span><text:span text:style-name="T16">I </text:span><text:span text:style-name="T2">диспозитива, тужиљи вл СУР “</text:span><text:span text:style-name="T22">Б.Б.</text:span><text:span text:style-name="T2">” ...одређена принудна наплата пореске обавезе из новчаних средстава на рачунима пореског обвезника преносом средстава са рачуна пореског обвезника, укључујући и средства на </text:span><text:soft-page-break/><text:span text:style-name="T2">девизном рачуну, на уплатне рачуне јавних прихода, по основу пореске обавезе доспеле за плаћање до 14.03.2016.године, а који није плаћен у законском року, са обрачунатом каматом до дана доношења овог решења у укупном износу од 175.148,96 динара; тачком </text:span><text:span text:style-name="T16">II </text:span><text:span text:style-name="T2">диспозитивa, увећава се целокупан порески дуг из колоне 5 тачке 1 диспозитивa у износу од 1.972,99 динара; тачком </text:span><text:span text:style-name="T16">III </text:span><text:span text:style-name="T2">диспозитивa, налаже се Народној банци Србије- Одељењу за пријем, контролу и унос основа и налога принудне наплате у Крагујевцу, да одмах по пријему овог решења предузме мере из своје надлежности у складу са одредбама закона којим се уређује платни промет, ради принудне наплате доспеле, а неплаћене пореске обавезе из тачке </text:span><text:span text:style-name="T16">I </text:span><text:span text:style-name="T2">и</text:span><text:span text:style-name="T16"> II </text:span><text:span text:style-name="T2">овог решења, из новчаних средстава са рачуна пореског обвезника код банака, укључујући и средства на девизном рачуну, преносом средстава са рачуна пореског обвезника на уплатне рачуне јавних прихода, уз обрачун камате на начин наведен у овој тачки, те да се пренос врши сукцесивно ако на рачуну пореског обвезника нема довољно средстава, поступа као у тачки </text:span><text:span text:style-name="T16">IV </text:span><text:span text:style-name="T2">диспозитивa; тачком </text:span><text:span text:style-name="T16">V </text:span><text:span text:style-name="T2">диспозитива, трошкови поступка принудне наплате падају на терет пореског обвезника, тачком </text:span><text:span text:style-name="T16">VI </text:span><text:span text:style-name="T2">диспозитивa, жалба не одлаже извршење решења; тачком </text:span><text:span text:style-name="T16">VII </text:span><text:span text:style-name="T2">диспозитивa, ово решење постаје извршно даном достављања пореском обвезнику.</text:span></text:p>
      <text:p text:style-name="P17"/>
      <text:p text:style-name="P17"><text:tab/><text:tab/>У тужби, поднето<text:span text:style-name="T1">ј </text:span>овом суду дана <text:span text:style-name="T1">19.09</text:span>.2016.године, тужи<text:span text:style-name="T1">ља</text:span> је оспори<text:span text:style-name="T1">ла</text:span> законитост решења туженог органа <text:span text:style-name="T1">и навела да тужени није одговорио на наводе жалбе, већ је само поновио разлог</text:span><text:span text:style-name="T1">е</text:span><text:span text:style-name="T1"> првостeпеног органа, који није по налогу другостепеног органа из решења од 01.02.2016.године извршио усаглашавање стања дуга пореског обвезника, већ </text:span><text:span text:style-name="T1">је</text:span><text:span text:style-name="T1"> узео стање из својих евиденција на дан доношења решења као неспорно и на основу тог стања вршио усаглашавање са донетим решењима којима је утврђена комунална такса, односно почео је од краја, уместо да, на правилан начин, пође од почетка, утврђивањем доспећа сваке појединачне обавезе, уплате тужиље, уз правилан обрачун камате. Указује да је </text:span><text:span text:style-name="T1">Р</text:span><text:span text:style-name="T1">адња тужиље одјављена 2007.године, а у образложењу првостeпеног решења се наводи да су 2009.године преузети подаци о два главна дуга по основу комуналне таксе у износима од 18.472,76 динара и 20.977,11 динара, те поставља питање како могу постојати два главна дуга по основу исте пореске обавезе, с тим што се други “главни дуг” појављује две године након гашења </text:span><text:span text:style-name="T1">Р</text:span><text:span text:style-name="T1">адње. Посебно указује да се у првостeпеном решењу не наводи од када се рачуна камата, на који начин је првостeпени орган радио обрачун камате, а нема ни каматног листа, па без усаглашавања стања не може бити донето законито решење у овом предмету. Истиче да у тренутку покретања принудне наплате по опомени број 433-1-18/72/2015 од 28.04.2015.године, претходне опомене су биле архивиране, а да је том опоменом био обухваћен и дуг из претходних опомена, па се по опомени од 28.04.2015.године не може водити поступак принудне наплате, те да је дошло до застарелости пореске обавезе. Стога предлаже да суд тужбу уважи и поништи оспорено решење. Трошкове спора је тражила за састав тужбе у износу од 30.000,00 динара.</text:span></text:p>
      <text:p text:style-name="P17"/>
      <text:p text:style-name="P17"><text:tab/><text:tab/>У одговору на тужбу тужени орган је <text:span text:style-name="T1">дао образложене разлоге због којих сматра да су наводи тужбе неосновани. </text:span><text:s/></text:p>
      <text:p text:style-name="P17"/>
      <text:p text:style-name="P15"><text:span text:style-name="T2"><text:tab/><text:tab/></text:span><text:span text:style-name="T12">Након </text:span><text:span text:style-name="T8">оцене навода тужбе, одговора на тужбу, као и свих списа предмета ове управне ствари, решавајући без одржавања усмене расправе, <text:s/>јер <text:s/>је предмет спора такав да очигледно не изискује непосредно саслушање странака и посебно утврђивање </text:span><text:soft-page-break/><text:span text:style-name="T8">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pan><text:span text:style-name="T8">Управни суд је нашао да је тужба <text:s/>основана.</text:span></text:p>
      <text:p text:style-name="P11"/>
      <text:p text:style-name="P15"><text:span text:style-name="T8"><text:tab/><text:tab/></text:span><text:span text:style-name="T2">Према образложењу оспореног решења од </text:span><text:span text:style-name="T2">18.08.2016</text:span><text:span text:style-name="T2">.године, тужени орган је решавајући о жалби тужи</text:span><text:span text:style-name="T2">ље</text:span><text:span text:style-name="T2"> изјављеној против првостeпеног решења од </text:span><text:span text:style-name="T2">14.03.2016</text:span><text:span text:style-name="T2">.године, нашао да је жалба неоснована, јер је првостeпени орган у </text:span><text:span text:style-name="T2">правилно спроведеном поступку, правилном применом законских прописа на утврђено чињенично стање донео ожалбено решење на закону засновано, па је на основу члана 151. Закона о пореском поступку и пореској администрацији одлучио као у диспозитиву. </text:span></text:p>
      <text:p text:style-name="P17"/>
      <text:p text:style-name="P17"><text:tab/><text:tab/>По оцени Управног суда, тужени орган је приликом доношења оспореног решења учинио повреде правила поступка које су биле од утицаја на решење ове управне ствари. Ово стога што је тужени орган био дужан да у образложењу свог решења оцени сваки навод жалбе и да да разлоге због којих их сматра основаним или неоснованим, а што образложење оспореног решења не садржи. Тужиља је у жалби указала на то да првостeпени орган није правилно утврдио висину главног дуга, нити је правилно обрачунао камату, што понавља и у тужби, тужени у образложењу свог решења наводи, као и првостeпени орган, да се обрачун камате врши уз информатичку подршку Института “<text:span text:style-name="T21">В.В.</text:span>” из ...уз примену свих законских прописа, тако да главни дуг и камата нису сабирани (члан 75. ЗПППА). Овако дати разлози у образложењу оспореног решења су недовољни и нејасни, јер су органи дужни да <text:s/>у образложењима својих решења тачно наведу износ главног дуга, датум доспелости, обрачун камате од датума доспелости до датума обрачуна камате за сваки појединачни износ главног дуга, на шта се основано указује тужбом. Поред тога, тужени орган у вези навода жалбе да није у складу са налогом из другостепеног решења од 01.02.2016.године извршено усаглашавање стања дуга пореског обвезника, наводи да је извршено то усаглашавање пореског дуга пореског обвезника, о чему је сачињена службена белешка број 400-433-08-01148/2015-И4001/16-16-3 од 03.03.2016.године, која белешка се налази у списима, али која није потписана од стране тужиље, у истој <text:span text:style-name="T1">се н</text:span>аводи да је 02.03.<text:span text:style-name="T1">2016.године</text:span> позвана тужиља да учествује у поступку по жалби, иако је, према стању у списима, ожалбено решење донето 14.03.2016.године и жалба тужиље против тог решења је примљена код првостeпеног органа 24.03.2016.године. Стога су овако дати разлози у образложењу оспореног решења у супротности са стањем у списима, нејасни и недовољни и не упућују на решење какво је дато у диспозитиву,чиме је учињена и повреда правила поступка из члана 199. став 2. Закона о општем управном поступку <text:span text:style-name="T5">(''Службени лист СРЈ'', број 33/97 и 31/01 и „Службени гласник РС“, бр. 30/10)</text:span>. Поред наведеног, првостeпено и оспорено решење су донети према тужиљи <text:span text:style-name="T1">као</text:span> предузетнику, иако је према подацима АПР-а СУР “<text:span text:style-name="T21">Б.Б.</text:span>” ...<text:span text:style-name="T21">А.А.</text:span><text:span text:style-name="T1">из ...,</text:span> брисана из регистра АПР-а <text:span text:style-name="T1">27.09.2007.године.</text:span></text:p>
      <text:p text:style-name="P17"/>
      <text:p text:style-name="P18"><text:tab/><text:tab/>У поновном поступку надлежни орган је дужан да отклонити учињене повреде правила поступка на које му је указаном овом пресудом <text:span text:style-name="T1">и </text:span>донесе ново на закону засновано решење, при чему <text:span text:style-name="T1">је вазан правним</text:span> схватање<text:span text:style-name="T1">м</text:span> суда, <text:span text:style-name="T1">к</text:span>ао и примедбама суда у погледу поступка, на основу члана 69. став 2. Закона о управним <text:soft-page-break/>споровима. </text:p>
      <text:p text:style-name="P18"/>
      <text:p text:style-name="P15"><text:span text:style-name="T1"><text:tab/><text:tab/>Са изложеног, Управни суд је, налазећи да је закон повређен на штету </text:span><text:span text:style-name="T1">тужиље</text:span><text:span text:style-name="T1">, на основу члана 42. став 1. Закона о управним споровима, одлучио као у ставу </text:span><text:span text:style-name="T13">I </text:span><text:span text:style-name="T1">диспозитивa пресуде.</text:span></text:p>
      <text:p text:style-name="P18"/>
      <text:p text:style-name="P15"><text:span text:style-name="T1"><text:tab/><text:tab/></text:span><text:span text:style-name="T17">Одлуку о трошковима спора суд је донео на основу чл. 66. и 67. Закона о управним споровима, чл. 153. </text:span><text:span text:style-name="T20">став 1.</text:span><text:span text:style-name="T17">, чл. 154. </text:span><text:span text:style-name="T20">и 163.</text:span><text:span text:style-name="T17"> Закона о парничном поступку („Службени гласник РС“, број 72/2011...55/14), који се сходно примењује на основу члана 74. Закона о управним споровима, па је </text:span><text:span text:style-name="T20">тужиљи, која је успела у спору, досудио трошкове управног спора у износу од 6.000,00 динара </text:span><text:span text:style-name="T17">за састав </text:span><text:span text:style-name="T20">тужбе</text:span><text:span text:style-name="T17">, </text:span><text:span text:style-name="T20">по</text:span><text:span text:style-name="T17"> тар. броју 4</text:span><text:span text:style-name="T20">2</text:span><text:span text:style-name="T17">. став 1. <text:s/></text:span><text:span text:style-name="T20">у вези тар. бр. 13.</text:span><text:span text:style-name="T17"> Тарифе о наградама и накнадама трошкова за рад адвоката („Службени гласник РС“121/12), </text:span><text:span text:style-name="T20">с обзиром на вредност спора од укупно 177.121,95 динара,</text:span><text:span text:style-name="T17"> као у ставу </text:span><text:span text:style-name="T19">II</text:span><text:span text:style-name="T17"> диспозитива пресуде. Суд није </text:span><text:span text:style-name="T20">досудио тужиљи разлику до опредељеног износа од 30.000,00 динара</text:span><text:span text:style-name="T17"> на име састава тужбе, јер тражени износ није у складу са напред наведеном тарифом. <text:tab/></text:span></text:p>
      <text:p text:style-name="P17"/>
      <text:p text:style-name="P17"/>
      <text:p text:style-name="P16"><text:span text:style-name="T4"><text:s text:c="2"/>ПРЕСУЂЕНО</text:span><text:span text:style-name="T11"> У УПРАВНОМ </text:span><text:span text:style-name="T7">СУДУ</text:span></text:p>
      <text:p text:style-name="P16"><text:span text:style-name="T11"><text:s text:c="5"/>дана </text:span><text:span text:style-name="T4">20.12.2017</text:span><text:span text:style-name="T4">.године,</text:span><text:span text:style-name="T11"> </text:span><text:span text:style-name="T7">I-</text:span><text:span text:style-name="T4">3</text:span><text:span text:style-name="T7"> <text:s/>У </text:span><text:span text:style-name="T4">13176/16</text:span><text:span text:style-name="T7"> </text:span></text:p>
      <text:p text:style-name="P5"/>
      <text:p text:style-name="P4">Записничар <text:tab/><text:tab/><text:tab/><text:tab/><text:tab/><text:tab/>Председник већа- судија</text:p>
      <text:p text:style-name="P8"><text:span text:style-name="T1">Никола Крушкоња,</text:span><text:span text:style-name="T1">с.р.</text:span><text:span text:style-name="T1"> </text:span><text:tab/><text:tab/> <text:s text:c="23"/><text:span text:style-name="T1">Љиљана Петровић,</text:span><text:span text:style-name="T1">с.р.</text:span></text:p>
      <text:p text:style-name="P14"/>
      <text:p text:style-name="P19">За тачност отправка</text:p>
      <text:p text:style-name="P19">Управитељ писарнице</text:p>
      <text:p text:style-name="P21">Дејан Ђурић</text:p>
      <text:p text:style-name="P23">БТ</text:p>
      <text:p text:style-name="P24"><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r" fo:country="Y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3</text:span> <text:s/>У <text:span text:style-name="MT1">13176/16</text:span> </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9-01T14:13:42.15</meta:creation-date>
    <dc:date>2019-08-27T08:35:17.30</dc:date>
    <meta:editing-duration>PT15H7M47S</meta:editing-duration>
    <meta:editing-cycles>94</meta:editing-cycles>
    <meta:generator>OpenOffice/4.1.1$Win32 OpenOffice.org_project/411m6$Build-9775</meta:generator>
    <meta:print-date>2018-02-05T13:41:48.27</meta:print-date>
    <meta:printed-by>Korisnik Korisnik</meta:printed-by>
    <meta:document-statistic meta:table-count="0" meta:image-count="1" meta:object-count="0" meta:page-count="4" meta:paragraph-count="34" meta:word-count="1451" meta:character-count="9627"/>
    <dc:creator>Ivan Vulić</dc:creator>
  </office:meta>
</office:document-meta>
</file>