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50%"/>
      <style:text-properties fo:language="sr" fo:country="YU" fo:font-weight="bold" style:font-weight-asian="bold"/>
    </style:style>
    <style:style style:name="P7" style:family="paragraph" style:parent-style-name="Standard">
      <style:paragraph-properties fo:line-height="150%" fo:text-align="justify" style:justify-single-word="false"/>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text-properties fo:language="sr" fo:country="YU" style:text-underline-style="none" fo:font-weight="bold" style:font-weight-asian="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00%" fo:text-align="justify" style:justify-single-word="false"/>
      <style:text-properties fo:font-size="6pt" fo:language="sr" fo:country="YU" fo:font-weight="bold" style:font-size-asian="6pt" style:font-weight-asian="bold" style:font-size-complex="6pt" style:font-weight-complex="bold"/>
    </style:style>
    <style:style style:name="P14" style:family="paragraph" style:parent-style-name="Standard">
      <style:paragraph-properties fo:line-height="150%"/>
      <style:text-properties fo:font-size="6pt" fo:language="sr" fo:country="YU" fo:font-weight="bold" style:font-size-asian="6pt" style:font-weight-asian="bold" style:font-size-complex="6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fo:language="en" fo:country="US" fo:font-weight="normal" style:font-weight-asian="normal" style:font-weight-complex="normal"/>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1" style:family="text">
      <style:text-properties fo:color="#000000" style:font-name="Times New Roman" fo:font-size="12pt" fo:letter-spacing="-0.007cm" fo:language="sh" fo:country="YU" style:text-underline-style="none" fo:font-weight="normal" style:font-name-asian="Verdana" style:font-size-asian="12pt" style:font-weight-asian="normal" style:font-name-complex="Verdana" style:font-size-complex="12pt" style:font-weight-complex="normal"/>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93cm" svg:y="0.069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3</text:span> <text:s/>У <text:span text:style-name="T1">11724</text:span><text:span text:style-name="T1">/</text:span><text:span text:style-name="T1">16</text:span> </text:p>
      <text:p text:style-name="P1">Дана <text:span text:style-name="T1">13.12.2017.године</text:span></text:p>
      <text:p text:style-name="P10">Београд</text:p>
      <text:p text:style-name="P6"><text:s text:c="59"/><text:span text:style-name="T1">У ИМЕ НАРОДА </text:span><text:s text:c="18"/></text:p>
      <text:p text:style-name="P6"/>
      <text:p text:style-name="P15"><text:span text:style-name="T6"><text:s text:c="11"/><text:tab/><text:tab/></text:span><text:span text:style-name="T5">Управни суд, у већу састављеном од судија: </text:span><text:span text:style-name="T1">Љиљане Петровић, </text:span><text:span text:style-name="T5">председника већа, </text:span><text:span text:style-name="T1"><text:s/>мр Николе Китаровића и Мире Василијевић</text:span><text:span text:style-name="T5">, чланова већа, са судским саветником </text:span><text:span text:style-name="T1">Биљаном Стојановић</text:span><text:span text:style-name="T5">, као записничарем, </text:span><text:span text:style-name="T1">одлучујући</text:span><text:span text:style-name="T5"> </text:span><text:span text:style-name="T1">у управном спору по тужби тужиоца A.</text:span><text:span text:style-name="T22">А</text:span><text:span text:style-name="T1">. </text:span><text:span text:style-name="T22">и</text:span><text:span text:style-name="T1">з ..., ..., кога заступа пуномоћник адвокат Ђорђе Дробац из Ужица, Николе Пашића 37, против туженог </text:span><text:span text:style-name="T5">Министарства финансија Републике Србије -</text:span><text:span text:style-name="T1"> </text:span><text:span text:style-name="T5">Пореске управе - Сектор за пореско-правне послове и координацију, </text:span><text:span text:style-name="T1">Регионално </text:span><text:span text:style-name="T5">одељењ</text:span><text:span text:style-name="T1">е</text:span><text:span text:style-name="T5"> за другостепени поступак Крагујевац, </text:span><text:span text:style-name="T1">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 ради поништаја решења број 400-438-01-00017/2015-I4001 од 27.07.2016. године, </text:span><text:span text:style-name="T5">у предмету </text:span><text:span text:style-name="T1">пореза на капитални добитак</text:span><text:span text:style-name="T5">, </text:span>у нејавној седници већа одржаној дана <text:span text:style-name="T1">13.12.2017.</text:span><text:span text:style-name="T5"> </text:span>године, донео је </text:p>
      <text:p text:style-name="P7"/>
      <text:p text:style-name="P12"><text:span text:style-name="T10"><text:tab/><text:tab/><text:tab/><text:tab/><text:tab/> <text:s/></text:span><text:span text:style-name="T3">П Р Е С У Д У</text:span><text:span text:style-name="T10"> </text:span></text:p>
      <text:p text:style-name="P9"/>
      <text:p text:style-name="P15"><text:span text:style-name="T10"><text:tab/><text:tab/></text:span><text:span text:style-name="T14">I </text:span><text:span text:style-name="T2">Тужба СЕ УВАЖАВА, ПОНИШТАВА решење </text:span><text:span text:style-name="T8">Министарства финансија Републике Србије -</text:span><text:span text:style-name="T2"> </text:span><text:span text:style-name="T8">Пореске управе - Сектор за пореско-правне послове и координацију, </text:span><text:span text:style-name="T2">Регионално </text:span><text:span text:style-name="T8">одељењ</text:span><text:span text:style-name="T2">е</text:span><text:span text:style-name="T8"> за другостепени поступак Крагујевац </text:span><text:span text:style-name="T2">број <text:s/>400-438-01-00017/2015-I4001 од 27.07.2016. године и предмет ВРАЋА надлежном органу- Министарству финансија – Сектору за другостепени порески и царински поступак – Одељењу за другостепени порески поступак Крагујевац, Срете Младеновића 1б, на поновн</text:span><text:span text:style-name="T2">о</text:span><text:span text:style-name="T2"> </text:span><text:span text:style-name="T2">одлучивање.</text:span></text:p>
      <text:p text:style-name="P17"/>
      <text:p text:style-name="P15"><text:span text:style-name="T2"><text:tab/><text:tab/></text:span><text:span text:style-name="T15">II</text:span><text:span text:style-name="T16"> </text:span><text:span text:style-name="T2">ОБАВЕЗУЈЕ СЕ <text:s/>Министарство финансија – Сектор за другостепени порески и царински поступак – Одељење за другостепени порески поступак Крагујевац, Срете Младеновића 1б да тужиоцу <text:s/>A.A. </text:span><text:span text:style-name="T23">и</text:span><text:span text:style-name="T2">з ..., накнади трошкове управног спора у износу од 18.790,00 динара у року од 15 дана од дана пријема ове пресуде.<text:tab/><text:tab/></text:span><text:span text:style-name="T8"> </text:span></text:p>
      <text:p text:style-name="P13"/>
      <text:p text:style-name="P15"><text:span text:style-name="T9"><text:tab/><text:tab/><text:tab/><text:tab/> <text:s text:c="8"/></text:span><text:span text:style-name="T11">О б р а з л о ж е њ е</text:span></text:p>
      <text:p text:style-name="P20"/>
      <text:p text:style-name="P15"><text:span text:style-name="T11"><text:tab/><text:tab/></text:span><text:span text:style-name="T2">Оспореним решењем одбијена је, као неоснована, жалба тужиоца изјављена на решење Министарства финансија-Пореске управе, Филијале Ужице број <text:s/>43801-1-00001/2012 од 26.01.2015. године, којим се, ставом </text:span><text:span text:style-name="T16">I</text:span><text:span text:style-name="T2"> диспозитива, утврђује порез на капитални добитак пореском обвезнику тужиоцу, остварен продајом </text:span><text:soft-page-break/><text:span text:style-name="T2">непокретности, по уговору о купопродаји Ов. бр. ..., који је оверен дана 23.10.2007.године у Општинском суду у Чајетини, и то: 1. продајна цена 15.688.320,00 динара; 2. усклађена набавна цена 7.453.122,60 динара; 3. усклађена набавна цена умањена за амортизацију 7.101.008,29 динара; 4. капитални добитак (рб. 1-рб. 3) 8.587.311,71 динара; 5. опорезиви приход-пореска основица 8.587.311,71 динара; 6. порез на капитални добитак (ред. бр. 4</text:span><text:span text:style-name="T16">X</text:span><text:span text:style-name="T2">20%) 1.717.462,34 динара и 7. порез за уплату 1.717.462,34 динара; ставом </text:span><text:span text:style-name="T16">II </text:span><text:span text:style-name="T2">диспозитива, налаже се пореском обвезнику да утврђени износ на капитални добитак <text:s/>(тачка 7. диспозитива решења) уплати у року од 15 дана од дана достављања овог решења на рачун јавних прихода број 840-711144843-89 порез на капиталне добитке, с позивом на број 97-67-100-0602973790013; ставом </text:span><text:span text:style-name="T16">III </text:span><text:span text:style-name="T2">диспозитива, на порез који порески обвезник не плати у прописаном року, плаћа се камата по стопи једнакој годишњој референтској стопи Народне банке Србије увећаној за десет процентних поена применом простог интересног рачуна од сто, почев од наредног дана од дана истека рока за плаћање; ставом </text:span><text:span text:style-name="T16">IV </text:span><text:span text:style-name="T2">диспозитива, уколико порески обвезник доспеле обавезе не плати у прописаном року, наплата ће се извршити принудним путем; ставом </text:span><text:span text:style-name="T16">V </text:span><text:span text:style-name="T2">диспозитива, трошкови принудне наплате падају на терет пореског обвезника и ставом </text:span><text:span text:style-name="T16">VI </text:span><text:span text:style-name="T2">диспозитива, жалба не одлаже извршење решења. </text:span></text:p>
      <text:p text:style-name="P17"/>
      <text:p text:style-name="P17"><text:tab/><text:tab/>У тужби, поднето<text:span text:style-name="T1">ј</text:span> овом суду дана 17.08.2016.године, тужилац је оспорио законитост решења туженог органа због свих законом прописаних разлога и навео да стоји чињеница да је тужилац стекао сувласничка права на предметној непокретности уговором о уступању уговора од 02.08.2002.године и да је своје сувласничко право отуђио уговором о купопрадаји од 23.10.2007.године, међутим, тужени није утврдио на брижљив начин садржину ових уговора, што је битно за утврђивање висине капиталне добити, односно нису узете у обзир чињенице везане за предмет уговора о уступању од 02.08.2002.године и предмет уговора о купопрадаји од 23.10.2007.године, те да постоји разлика у предметима уговора. Тужилац посебно указује да је једном од продаваца по истом уговору, који је предмет опорезивања, <text:span text:style-name="T1">Б.Б. </text:span>утврђен порез на капиталну добит у износу од 19.781,84 динара, па се поставља питање како је могуће да једном од продаваца по истом уговору, који је непокретност прибавио по истом основу, утврђен порез на капитални добитак у 90 пута мањем износу него тужиоцу? Истиче да је оспореним решењем повређено начело законитости, као и начело фактицитета, па предлаже да суд тужбу уважи, поништи оспорено решење и предмет врати надлежном органу на поновно одлучивање. Трошкове тражи за састав тужбе у износу од 16.500,00 динара и за судску таксу на тужбу и одлуку.</text:p>
      <text:p text:style-name="P17"/>
      <text:p text:style-name="P17"><text:tab/><text:tab/>У одговору на тужбу тужени орган је остао у свему при разлозима датим у образложењу оспореног решења и предложио је да се тужба одбије.</text:p>
      <text:p text:style-name="P17"/>
      <text:p text:style-name="P15"><text:span text:style-name="T2"><text:tab/><text:tab/></text:span><text:span text:style-name="T12">Након </text:span><text:span text:style-name="T8">оцене навода тужбе, одговора на тужбу, као и свих списа предмета ове управне ствари, решавајући без одржавања усмене расправе, <text:s/>јер <text:s/>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pan><text:span text:style-name="T8">Управни суд је нашао да је тужба <text:s/>основана.</text:span></text:p>
      <text:p text:style-name="P11"/>
      <text:p text:style-name="P15"><text:soft-page-break/><text:span text:style-name="T8"><text:tab/><text:tab/></text:span><text:span text:style-name="T2">Према образложењу оспореног решења од 27.07.2016.године, тужени орган је решавајући о жалби тужиоца изјављеној против првостeпеног решења од 26.01.2015.године, нашао да је жалба неоснована, јер је првостeпени орган у <text:s/>поновном поступку контроле обрачунавања и плаћања пореза на капитални добитак остварен продајом непокретности по уговору о продаји непокретности Ов. бр. ... од 23.10.2007.године, који је закључен између </text:span><text:span text:style-name="T2">А.А. </text:span><text:span text:style-name="T2">, овде тужиоца, </text:span><text:span text:style-name="T2">Б.Б.</text:span><text:span text:style-name="T2">, </text:span><text:span text:style-name="T2">В.В. </text:span><text:span text:style-name="T2">, </text:span><text:span text:style-name="T2">Г.Г. </text:span><text:span text:style-name="T2">и Предузећа “</text:span><text:span text:style-name="T2">Д.Д. </text:span><text:span text:style-name="T2">”... , као продаваца и Предузећа “</text:span><text:span text:style-name="T2">Ђ.Ђ. </text:span><text:span text:style-name="T2">” ..., као купца, утврдио да је тужилац постао власник дела пословног простора у површини од 335,36м2 и земљишта у површини од 4.094,00 м2, уписане у лист непокретности број ... КО ..., на основу уговора о уступању О. бр. ... од 07.08.2002.године, који је закључен између Предузећа “</text:span><text:span text:style-name="T2">Е.Е.</text:span><text:span text:style-name="T2">” из ..., као уступиоца, </text:span><text:span text:style-name="T2">А.А.</text:span><text:span text:style-name="T2">, овде тужиоца, </text:span><text:span text:style-name="T2">Б.Б. </text:span><text:span text:style-name="T2">и </text:span><text:span text:style-name="T2">Ж.Ж.</text:span><text:span text:style-name="T2">, обоје из ...као пријемника и ПТП “</text:span><text:span text:style-name="T2">З.З.</text:span><text:span text:style-name="T2">” из .... Продајна цена непокретности у укупном износу од 15.688.320,00 динара утврђена је као тржишна вредност коју је првостeпени орган утврдио у поступку утврђивања пореза на пренос апсолутних права означеним решењем од 01.11.2007.године, а набавна цена непокретности, као уговорена цена коју је утврдио првостeпени орган у поступку утврђивања пореза на пренос апсолутних права решењем број 413-9/7 од 22.04.2003.године, те је иста увећана за ревалоризацију и умањена за амортизацију од дана стицања, од 02.08.2002.године, до дана продаје 23.10.2007.године, те је утврђена усклађена набавна цена за пословни простор, а набавна цена за земљиште утврђена је као тржишна вредност непокретности методом парификације на основу наведених правноснажних решења. Разлика између продајне цене непокретности и усклађене набавне вредности, представља капитални добитак, у износу од 8.587.311,71 динар, па је на тако утврђену пореску основицу-опорезиви приход, применом прописане стопе од 20%, тужиоцу утврђен порез на капитални добитака у износу из диспозитивa ожалбеног решења. Тужени орган, оцењујући наводе жалбе да је по истом уговору о купопрадаји једном од продаваца утврђен порез на капитални добитак 90 пута мањи од износа утврђеног ожалбеним решењем тужиоцу, налази да исти не могу утицати на утврђено чињенично стање, с обзиром да је у поступку контроле првостeпени орган правилно утврдио обавезу пореза на капитални добитак као у диспозитиву ожалбеног решења, па је на основу члана 151. став 1. Закона о пореском поступку и пореској администрацији одлучио као у диспозитиву.</text:span></text:p>
      <text:p text:style-name="P17"/>
      <text:p text:style-name="P15"><text:span text:style-name="T2"><text:tab/><text:tab/>По оцени Управног суда, овако дати разлози у образложењу оспореног решења се не могу прихватити као правилни и на закону засновани, јер су међусобно контрадикторни, као и са стањем у списима предмета. Наиме, из списа предмета произлази да су уговор о продаји непокретности закључили дана 23.10.2007.године као продавци: </text:span><text:span text:style-name="T2">А.А.</text:span><text:span text:style-name="T2">, овде тужилац, </text:span><text:span text:style-name="T2">Б.Б.</text:span><text:span text:style-name="T2">, </text:span><text:span text:style-name="T2">В.В.</text:span><text:span text:style-name="T2">, </text:span><text:span text:style-name="T2">Г.Г. </text:span><text:span text:style-name="T2">и “</text:span><text:span text:style-name="T2">Д.Д.</text:span><text:span text:style-name="T2">” ..., са купцем “</text:span><text:span text:style-name="T2">Ђ.Ђ.</text:span><text:span text:style-name="T2">” ..., по основу кога је вршен обрачун плаћања пореза на капитални добитак, како је и наведено у образложењу оспореног решења, као и да су предметну непокретност тужилац и </text:span><text:span text:style-name="T2">Б.Б. </text:span><text:span text:style-name="T2">, обоје из ..., као и друга лица стекла по основу уговора о уступању од 02.08.2002.године овереном под О. бр. ... од 07.08.2002.године, што је такође, наведено у образложењу оспореног решења. Код оваквог стања ствари, тужени орган је био дужан да у складу са чланом 235. став 2. Закона о општем управном поступку </text:span><text:span text:style-name="T8">(''Службени лист СРЈ'', број 33/97 и 31/01 и „Службени гласник РС“, бр. 30/10)</text:span> <text:span text:style-name="T1">оцени у образложењу свог решења сваки навод жалбе, посебно наводе жалбе да је решењем Министарства финансија-Пореска управа, Филијала Ужице број 13-438-1-32/2007 од 28.11.2007.године, једном од продаваца по истом уговору, који је предмет опорезивања тужиоца, </text:span><text:span text:style-name="T1">Б.Б.</text:span><text:span text:style-name="T1">, утврђен порез </text:span><text:soft-page-break/><text:span text:style-name="T1">на капитални добитак у износу од 19.781,84 динара, дакле у 90 пута мањем износу него тужиоцу, те да тужени у образложењу да разлоге због којих сматра основаним или неоснованим сваки од навода жалбе, што образложење оспореног решења не садржи. На овај начин тужени орган је учинио повреде правила поступка које су биле од утицаја на решење ове управне ствари из члана 235. став 2. Закона о општем управном поступку, због чега разлози дати у образложењу оспореног решења, који су у супротности са стањем у списима, не упућују на решење какво је дато у диспозитиву, чиме је повређена одредба члана 199. став 2. истог закона.</text:span></text:p>
      <text:p text:style-name="P18"/>
      <text:p text:style-name="P18"><text:tab/><text:tab/>У поновном поступку надлежни орган је дужан да отклони учињене повреде правила поступка на које му је указаном овом пресудом, по претходном здруживању списима предмета решења на које се тужилац позива у жалби од 28.11.2007.године којим је утврђен порез на капитални добитак <text:span text:style-name="T1">Б.Б.</text:span>, да донесе ново на закону засновано решење, при чему је везна правним схватањем суда, као и примедбама суда у погледу поступка на основу члана 69. став 2. Закона о управним споровима. </text:p>
      <text:p text:style-name="P18"/>
      <text:p text:style-name="P15"><text:span text:style-name="T1"><text:tab/><text:tab/>Са изложеног, Управни суд је, налазећи да је закон повређен на штету тужиоца, на основу члана 42. став 1. Закона о управним споровима, одлучио као у ставу </text:span><text:span text:style-name="T13">I </text:span><text:span text:style-name="T1">диспозитивa пресуде.</text:span></text:p>
      <text:p text:style-name="P18"/>
      <text:p text:style-name="P15"><text:span text:style-name="T1"><text:tab/><text:tab/></text:span><text:span text:style-name="Default_20_Paragraph_20_Font"><text:span text:style-name="T17">Одлуку о трошковима </text:span></text:span><text:span text:style-name="Default_20_Paragraph_20_Font"><text:span text:style-name="T19">управног</text:span></text:span><text:span text:style-name="Default_20_Paragraph_20_Font"><text:span text:style-name="T17"> спора суд је донео на основу чл. 66. и 67. Закона о управним споровима, у вези чл. 153. став 1., чл. 154. </text:span></text:span><text:span text:style-name="Default_20_Paragraph_20_Font"><text:span text:style-name="T19">и чл. 163.</text:span></text:span><text:span text:style-name="Default_20_Paragraph_20_Font"><text:span text:style-name="T17"> Закона о парничном поступку („Службени гласник РС“, број 72/2011...55/14), </text:span></text:span><text:span text:style-name="Default_20_Paragraph_20_Font"><text:span text:style-name="T20">који се сходно примењује на основу члана 74. Закона о управним споровима,</text:span></text:span><text:span text:style-name="Default_20_Paragraph_20_Font"><text:span text:style-name="T17"> па је </text:span></text:span><text:span text:style-name="Default_20_Paragraph_20_Font"><text:span text:style-name="T19">тужиоцу, који је успео успору,</text:span></text:span><text:span text:style-name="Default_20_Paragraph_20_Font"><text:span text:style-name="T17"> </text:span></text:span><text:span text:style-name="Default_20_Paragraph_20_Font"><text:span text:style-name="T19">досудио</text:span></text:span><text:span text:style-name="Default_20_Paragraph_20_Font"><text:span text:style-name="T17"> трошкове спора за састав </text:span></text:span><text:span text:style-name="Default_20_Paragraph_20_Font"><text:span text:style-name="T19">тужбе </text:span></text:span><text:span text:style-name="Default_20_Paragraph_20_Font"><text:span text:style-name="T19">у </text:span></text:span><text:span text:style-name="Default_20_Paragraph_20_Font"><text:span text:style-name="T19">износу од </text:span></text:span><text:span text:style-name="Default_20_Paragraph_20_Font"><text:span text:style-name="T17">16.500,00 динара </text:span></text:span><text:span text:style-name="Default_20_Paragraph_20_Font"><text:span text:style-name="T19">по</text:span></text:span><text:span text:style-name="Default_20_Paragraph_20_Font"><text:span text:style-name="T19"> </text:span></text:span><text:span text:style-name="Default_20_Paragraph_20_Font"><text:span text:style-name="T17">тар. бр. </text:span></text:span><text:span text:style-name="Default_20_Paragraph_20_Font"><text:span text:style-name="T19">42. став 1. у вези тар. бр. 13</text:span></text:span><text:span text:style-name="Default_20_Paragraph_20_Font"><text:span text:style-name="T19">. </text:span></text:span><text:span text:style-name="Default_20_Paragraph_20_Font"><text:span text:style-name="T17">Тарифе о наградама и накнадама трошкова за рад адвоката („Службени гласник РС“121/12), </text:span></text:span><text:span text:style-name="Default_20_Paragraph_20_Font"><text:span text:style-name="T19">као и за судску таксу на тужбу у износу од 390,00 динара и на пресуду у износу од 1.900,00 динара, по ТТ, укупно 18.790,00 динара </text:span></text:span><text:span text:style-name="Default_20_Paragraph_20_Font"><text:span text:style-name="T17">као у ставу </text:span></text:span><text:span text:style-name="Default_20_Paragraph_20_Font"><text:span text:style-name="T21">II</text:span></text:span><text:span text:style-name="Default_20_Paragraph_20_Font"><text:span text:style-name="T17"> диспозитива пресуде.</text:span></text:span><text:span text:style-name="T8"><text:tab/></text:span></text:p>
      <text:p text:style-name="P16"><text:span text:style-name="T4"><text:s text:c="2"/>ПРЕСУЂЕНО</text:span><text:span text:style-name="T11"> У УПРАВНОМ </text:span><text:span text:style-name="T7">СУДУ</text:span></text:p>
      <text:p text:style-name="P16"><text:span text:style-name="T11"><text:s text:c="5"/>дана </text:span><text:span text:style-name="T4">13.12.2017.године,</text:span><text:span text:style-name="T11"> </text:span><text:span text:style-name="T7">I-</text:span><text:span text:style-name="T4">3</text:span><text:span text:style-name="T7"> <text:s/>У </text:span><text:span text:style-name="T4">11724</text:span><text:span text:style-name="T7">/</text:span><text:span text:style-name="T4">16</text:span><text:span text:style-name="T7"> </text:span></text:p>
      <text:p text:style-name="P5"/>
      <text:p text:style-name="P4">Записничар <text:tab/><text:tab/><text:tab/><text:tab/><text:tab/><text:tab/>Председник већа- судија</text:p>
      <text:p text:style-name="P8"><text:span text:style-name="T1">Биљана Стојановић,</text:span><text:span text:style-name="T1">с.р.</text:span><text:tab/><text:tab/> <text:s text:c="23"/><text:span text:style-name="T1">Љиљана Петровић,</text:span><text:span text:style-name="T1">с.р.</text:span></text:p>
      <text:p text:style-name="P14"/>
      <text:p text:style-name="P14"/>
      <text:p text:style-name="P19">За тачност отправка</text:p>
      <text:p text:style-name="P19">Управитељ писарнице</text:p>
      <text:p text:style-name="P21">Дејан Ђурић</text:p>
      <text:p text:style-name="P23">БТ</text:p>
      <text:p text:style-name="P24"><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Y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1724</text:span><text:span text:style-name="MT1">/</text:span><text:span text:style-name="MT1">16</text:span>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01T14:13:42.15</meta:creation-date>
    <dc:date>2019-10-31T14:30:21.94</dc:date>
    <meta:editing-duration>PT14H28M37S</meta:editing-duration>
    <meta:editing-cycles>83</meta:editing-cycles>
    <meta:generator>OpenOffice/4.1.1$Win32 OpenOffice.org_project/411m6$Build-9775</meta:generator>
    <meta:print-date>2018-02-05T13:41:48.27</meta:print-date>
    <meta:printed-by>Korisnik Korisnik</meta:printed-by>
    <dc:creator>Milka Babić</dc:creator>
    <meta:document-statistic meta:table-count="0" meta:image-count="1" meta:object-count="0" meta:page-count="4" meta:paragraph-count="31" meta:word-count="1715" meta:character-count="11483"/>
  </office:meta>
</office:document-meta>
</file>