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7" style:family="paragraph" style:parent-style-name="Standard">
      <style:paragraph-properties fo:line-height="100%" fo:text-align="justify" style:justify-single-word="false"/>
      <style:text-properties style:font-name="Times New Roman" fo:font-size="10pt" fo:language="zxx" fo:country="none" fo:font-weight="bold" style:font-size-asian="10pt" style:font-weight-asian="bold" style:font-size-complex="10pt" style:font-weight-complex="normal"/>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h" fo:country="YU" fo:font-weight="bold" style:font-weight-asian="bold"/>
    </style:style>
    <style:style style:name="P16"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7"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language="sr" fo:country="YU" fo:font-weight="bold" style:font-weight-asian="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sr" fo:country="YU"/>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24" style:family="paragraph" style:parent-style-name="Standard">
      <style:paragraph-properties fo:margin-top="0in" fo:margin-bottom="0in" fo:line-height="100%" fo:text-align="justify" style:justify-single-word="false"/>
    </style:style>
    <style:style style:name="P25" style:family="paragraph" style:parent-style-name="Standard">
      <style:paragraph-properties fo:margin-top="0in" fo:margin-bottom="0in" fo:line-height="100%" fo:text-align="justify" style:justify-single-word="false">
        <style:tab-stops>
          <style:tab-stop style:position="1in"/>
        </style:tab-stops>
      </style:paragraph-properties>
      <style:text-properties fo:font-size="10pt" fo:language="zxx" fo:country="none" fo:font-weight="normal" style:font-size-asian="10pt" style:font-weight-asian="normal" style:font-size-complex="10pt" style:font-weight-complex="normal"/>
    </style:style>
    <style:style style:name="P26"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r" fo:country="YU" style:text-scale="104%"/>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style:text-scale="104%"/>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normal" style:font-weight-asian="normal" style:font-weight-complex="normal"/>
    </style:style>
    <style:style style:name="T20" style:family="text">
      <style:text-properties fo:color="#000000"/>
    </style:style>
    <style:style style:name="T21" style:family="text">
      <style:text-properties fo:color="#000000" fo:letter-spacing="-0.0035in" fo:language="zxx" fo:country="none" fo:font-weight="normal" style:font-weight-asian="normal" style:font-weight-complex="normal" style:text-scale="104%"/>
    </style:style>
    <style:style style:name="T22" style:family="text">
      <style:text-properties fo:color="#000000" fo:letter-spacing="-0.0035in" fo:language="zxx" fo:country="none" fo:font-weight="normal" fo:background-color="transparent" style:font-weight-asian="normal" style:font-weight-complex="normal" style:text-scale="104%"/>
    </style:style>
    <style:style style:name="T23" style:family="text">
      <style:text-properties fo:color="#000000" fo:letter-spacing="-0.0035in" fo:language="sr" fo:country="YU" fo:font-weight="normal" style:font-weight-asian="normal" style:font-weight-complex="normal" style:text-scale="104%"/>
    </style:style>
    <style:style style:name="T24" style:family="text">
      <style:text-properties fo:color="#000000" fo:letter-spacing="-0.0035in" fo:language="sr" fo:country="YU" fo:font-weight="normal" fo:background-color="transparent" style:font-weight-asian="normal" style:font-weight-complex="normal" style:text-scale="104%"/>
    </style:style>
    <style:style style:name="T25" style:family="text">
      <style:text-properties fo:color="#000000" style:font-name="Times New Roman1" fo:letter-spacing="-0.0035in" fo:language="zxx" fo:country="none" fo:font-weight="normal" fo:background-color="transparent" style:font-weight-asian="normal" style:font-weight-complex="normal" style:text-scale="104%"/>
    </style:style>
    <style:style style:name="T26" style:family="text">
      <style:text-properties fo:color="#000000" style:font-name="Times New Roman1" fo:letter-spacing="-0.0035in" fo:language="zxx" fo:country="none" fo:font-weight="normal" fo:background-color="transparent" style:font-weight-asian="normal" style:font-weight-complex="normal" style:text-scale="105%"/>
    </style:style>
    <style:style style:name="T27" style:family="text">
      <style:text-properties fo:color="#000000" style:font-name="Times New Roman1" fo:letter-spacing="-0.0035in" fo:language="sr" fo:country="YU" fo:font-weight="normal" fo:background-color="transparent" style:font-weight-asian="normal" style:font-weight-complex="normal" style:text-scale="104%"/>
    </style:style>
    <style:style style:name="T28" style:family="text">
      <style:text-properties fo:color="#000000" style:font-name="Times New Roman1" fo:letter-spacing="-0.0035in" fo:language="sr" fo:country="YU" fo:font-weight="normal" fo:background-color="transparent" style:font-weight-asian="normal" style:font-weight-complex="normal" style:text-scale="105%"/>
    </style:style>
    <style:style style:name="T29" style:family="text">
      <style:text-properties fo:color="#000000" style:font-name="Times New Roman1" fo:letter-spacing="-0.0035in" fo:language="none" fo:country="none" fo:font-weight="normal" fo:background-color="transparent" style:font-weight-asian="normal" style:font-weight-complex="normal" style:text-scale="104%"/>
    </style:style>
    <style:style style:name="T30" style:family="text">
      <style:text-properties fo:color="#000000" fo:language="sr" fo:country="YU"/>
    </style:style>
    <style:style style:name="T31" style:family="text">
      <style:text-properties fo:color="#000000" fo:language="zxx" fo:country="none"/>
    </style:style>
    <style:style style:name="T32" style:family="text">
      <style:text-properties fo:color="#000000" style:font-name="Times New Roman" fo:font-size="12pt" fo:language="sr" fo:country="YU" style:font-size-asian="12pt" style:font-size-complex="12pt" style:text-scale="105%"/>
    </style:style>
    <style:style style:name="T33" style:family="text">
      <style:text-properties fo:color="#000000" style:font-name="Times New Roman" fo:font-size="12pt" fo:language="sr" fo:country="YU" fo:background-color="transparent" style:font-size-asian="12pt" style:font-size-complex="12pt" style:text-scale="105%"/>
    </style:style>
    <style:style style:name="T34" style:family="text">
      <style:text-properties fo:color="#000000" style:font-name="Times New Roman" fo:font-size="12pt" fo:language="zxx" fo:country="none" style:font-size-asian="12pt" style:font-size-complex="12pt" style:text-scale="105%"/>
    </style:style>
    <style:style style:name="T35" style:family="text">
      <style:text-properties fo:color="#000000" style:font-name="Times New Roman" fo:font-size="12pt" fo:language="zxx" fo:country="none" fo:background-color="transparent" style:font-size-asian="12pt" style:font-size-complex="12pt" style:text-scale="105%"/>
    </style:style>
    <style:style style:name="T36" style:family="text">
      <style:text-properties fo:color="#000000" style:font-name="Times New Roman" fo:font-size="12pt" fo:letter-spacing="-0.0035in" fo:language="zxx" fo:country="none" fo:font-weight="normal" fo:background-color="transparent" style:font-size-asian="12pt" style:font-weight-asian="normal" style:font-size-complex="12pt" style:font-weight-complex="normal" style:text-scale="104%"/>
    </style:style>
    <style:style style:name="T37" style:family="text">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4%"/>
    </style:style>
    <style:style style:name="T38" style:family="text">
      <style:text-properties fo:color="#000000" style:font-name="Times New Roman" fo:font-size="12pt" fo:letter-spacing="-0.0035in" fo:language="sr" fo:country="YU" fo:font-weight="normal" fo:background-color="transparent" style:font-size-asian="12pt" style:font-weight-asian="normal" style:font-size-complex="12pt" style:font-weight-complex="normal" style:text-scale="104%"/>
    </style:style>
    <style:style style:name="T39" style:family="text">
      <style:text-properties fo:color="#000000" style:font-name="Times New Roman" fo:font-size="12pt" fo:letter-spacing="-0.0035in" fo:language="sr" fo:country="YU" fo:font-weight="normal" fo:background-color="transparent" style:font-size-asian="12pt" style:font-weight-asian="normal" style:font-name-complex="Times New Roman" style:font-size-complex="12pt" style:font-weight-complex="normal" style:text-scale="104%"/>
    </style:style>
    <style:style style:name="T40" style:family="text">
      <style:text-properties fo:color="#000000" style:font-name="Times New Roman" fo:font-size="12pt" fo:letter-spacing="-0.0035in" fo:language="en" fo:country="US" fo:font-weight="normal" fo:background-color="transparent" style:font-size-asian="12pt" style:font-weight-asian="normal" style:font-size-complex="12pt" style:font-weight-complex="normal" style:text-scale="104%"/>
    </style:style>
    <style:style style:name="T41" style:family="text">
      <style:text-properties fo:color="#000000" style:font-name="Times New Roman" fo:letter-spacing="-0.0035in" fo:language="zxx" fo:country="none" fo:font-weight="normal" fo:background-color="transparent" style:font-weight-asian="normal" style:font-weight-complex="normal" style:text-scale="104%"/>
    </style:style>
    <style:style style:name="T42" style:family="text">
      <style:text-properties style:text-scale="104%"/>
    </style:style>
    <style:style style:name="T43" style:family="text">
      <style:text-properties fo:font-weight="bold" style:font-weight-asian="bold" style:font-weight-complex="bold"/>
    </style:style>
    <style:style style:name="T44" style:family="text">
      <style:text-properties fo:language="none" fo:country="none"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8"><text:span text:style-name="T13">УПРАВНИ</text:span><text:span text:style-name="T4"> СУД </text:span></text:p>
      <text:p text:style-name="P4">6 У. 15544/15</text:p>
      <text:p text:style-name="P10"><text:span text:style-name="T17">18</text:span><text:span text:style-name="T6">.</text:span><text:span text:style-name="T17">01</text:span><text:span text:style-name="T6">.</text:span><text:span text:style-name="T9">20</text:span><text:span text:style-name="T17">18</text:span><text:span text:style-name="T9">. године</text:span></text:p>
      <text:p text:style-name="P12">Б Е О Г Р А Д</text:p>
      <text:p text:style-name="P12"/>
      <text:p text:style-name="P13">У ИМЕ НАРОДА</text:p>
      <text:p text:style-name="P11"/>
      <text:p text:style-name="P9"><text:span text:style-name="T7"><text:tab/><text:tab/>Управни суд, у већу састављеном од судија: </text:span><text:span text:style-name="T15">Живане Ђукановић</text:span><text:span text:style-name="T7">, председника већа,</text:span><text:span text:style-name="T15"> Љиљане Јевтић и Јелене Тишма-Јовановић</text:span><text:span text:style-name="T7">, чланова већа, са </text:span><text:span text:style-name="T15">судским</text:span><text:span text:style-name="T7"> </text:span><text:span text:style-name="T15">саветником Весном Оташевић</text:span><text:span text:style-name="T7">, </text:span><text:span text:style-name="T15">као </text:span><text:span text:style-name="T7">записничарем, </text:span><text:span text:style-name="T15">одлучујући</text:span><text:span text:style-name="T11"> у управном спору по тужби тужиоца "A.A." из ..., .... број ..., кога заступа пуномоћник Марија Вучковић, адвокат из Сомбора, Београдска број 7,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број 300-436-05</text:span><text:span text:style-name="T18">-</text:span><text:span text:style-name="T11">01248</text:span><text:span text:style-name="T18">/2015-</text:span><text:span text:style-name="T11">И1000 од 22.09.2015. године, у предмету пореза на имовину, у нејавној седници већа, одржаној дана </text:span><text:span text:style-name="T2">1</text:span><text:span text:style-name="T11">8</text:span><text:span text:style-name="T2">.0</text:span><text:span text:style-name="T11">1</text:span><text:span text:style-name="T2">.201</text:span><text:span text:style-name="T11">8</text:span><text:span text:style-name="T2">.</text:span><text:span text:style-name="T11"> године, донео је</text:span></text:p>
      <text:p text:style-name="P5"/>
      <text:p text:style-name="P15">П Р Е С У Д У</text:p>
      <text:p text:style-name="P15"/>
      <text:p text:style-name="P9"><text:span text:style-name="T10"><text:tab/><text:tab/></text:span><text:span text:style-name="T7">Тужба</text:span><text:span text:style-name="T3"> </text:span><text:span text:style-name="T14">СЕ</text:span><text:span text:style-name="T5"> </text:span><text:span text:style-name="T14">ОДБИЈА</text:span><text:span text:style-name="T15">.</text:span></text:p>
      <text:p text:style-name="P3"><text:tab/><text:tab/></text:p>
      <text:p text:style-name="P14">О б р а з л о ж е њ е</text:p>
      <text:p text:style-name="P14"/>
      <text:p text:style-name="P24"><text:span text:style-name="T5"><text:tab/><text:tab/></text:span><text:span text:style-name="T7">Оспореним решењем </text:span><text:span text:style-name="T15">одбијена је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Одељење Врачар</text:span><text:span text:style-name="T7">,</text:span><text:span text:style-name="T15"> </text:span><text:span text:style-name="T19">I-02 </text:span><text:span text:style-name="T15">број 47-1/9/2015 од 04.06.2015. године, </text:span><text:span text:style-name="Podrazumevani_20_font_20_pasusa"><text:span text:style-name="T21">којим је одбијен захтев тужиоца за измену пореских решења поднет дана 15.10.2014. године, а којим је утврђена обавеза пореза на имовину за 2010., 2011., 2012. и 2013. годину, за објекат у улици .... <text:s/></text:span></text:span></text:p>
      <text:p text:style-name="P24"><text:span text:style-name="Podrazumevani_20_font_20_pasusa"><text:span text:style-name="T21"/></text:span></text:p>
      <text:p text:style-name="P21"><text:span text:style-name="Podrazumevani_20_font_20_pasusa"><text:span text:style-name="T42"><text:tab/><text:tab/></text:span></text:span><text:span text:style-name="Podrazumevani_20_font_20_pasusa"><text:span text:style-name="T16">У тужби поднетој </text:span></text:span><text:span text:style-name="Podrazumevani_20_font_20_pasusa"><text:span text:style-name="T42">Управном суду </text:span></text:span><text:span text:style-name="Podrazumevani_20_font_20_pasusa"><text:span text:style-name="T16">преко пуномоћника,</text:span></text:span><text:span text:style-name="Podrazumevani_20_font_20_pasusa"><text:span text:style-name="T42"> дана</text:span></text:span><text:span text:style-name="Podrazumevani_20_font_20_pasusa"><text:span text:style-name="T16"> 10</text:span></text:span><text:span text:style-name="Podrazumevani_20_font_20_pasusa"><text:span text:style-name="T8">.</text:span></text:span><text:span text:style-name="Podrazumevani_20_font_20_pasusa"><text:span text:style-name="T16">11</text:span></text:span><text:span text:style-name="Podrazumevani_20_font_20_pasusa"><text:span text:style-name="T8">.</text:span></text:span><text:span text:style-name="Podrazumevani_20_font_20_pasusa"><text:span text:style-name="T16">2015</text:span></text:span><text:span text:style-name="Podrazumevani_20_font_20_pasusa"><text:span text:style-name="T42">. године, </text:span></text:span><text:span text:style-name="Podrazumevani_20_font_20_pasusa"><text:span text:style-name="T16">тужилац оспорава законитост решења туженог органа због погрешне примене материјалног права, и то одредбе члана 176. Породичног закона и одредбе чл. 4., 40. и 43. Закона о пореском поступку и пореској администрацији. Тужилац указује на одредбу члана 40. Закона о пореском поступку и пореској администрацији, којом је прописана могућност измене пореске пријаве, а што практично порески органи не дозвољавају пореском обвезнику, овде тужиоцу, који је писмено поднео захтев за измену решења о утврђивању пореза на имовину за 2010., 2011., 2012. и 2013. годину, који је првостепени орган одбио. Тужилац указује да није јасно из којих </text:span></text:span><text:soft-page-break/><text:span text:style-name="Podrazumevani_20_font_20_pasusa"><text:span text:style-name="T16">разлога поступајући другостепени орган сматра да је Закон о пореском поступку и пореској администрацији lex specialis у односу на Породични закон, када <text:s/>норме та два закона нису ни у каквој колизији. Указује на то да је тражио од пореског органа да утврди чињенично стање и да утврди ко је порески обвезник пореза на имовину, имајући у виду одредбе Породичног закона и за то пружио доказ, а то је извод из матичне књиге из којег је видљиво да је "</text:span></text:span><text:span text:style-name="Podrazumevani_20_font_20_pasusa"><text:span text:style-name="T44">Б.Б.”</text:span></text:span><text:span text:style-name="Podrazumevani_20_font_20_pasusa"><text:span text:style-name="T16"> супруга "</text:span></text:span><text:span text:style-name="Podrazumevani_20_font_20_pasusa"><text:span text:style-name="T44">А.А.”</text:span></text:span><text:span text:style-name="Podrazumevani_20_font_20_pasusa"><text:span text:style-name="T16">, па је тражио у складу са основним начелима пореског поступка, пре свега начелом законитости, да се донесе решење које ће бити чињенично тачно, те да утврди ко је обвезник пореске обавезе за године за које свакако порески орган није на време утврдио постојање пореске обавезе. Посебно истиче да је код истог чињеничног стања порески орган утврдио да су обвезници за 2015. годину на истој некретнини тужилац и његова супруга "</text:span></text:span><text:span text:style-name="Podrazumevani_20_font_20_pasusa"><text:span text:style-name="T44">Б:Б:”</text:span></text:span><text:span text:style-name="Podrazumevani_20_font_20_pasusa"><text:span text:style-name="T16">. Са свега наведеног, сматра да је решење туженог органа незаконито и предлаже да суд тужбу уважи и поништи оспорено решење. <text:s/></text:span></text:span></text:p>
      <text:p text:style-name="P21"><text:span text:style-name="Podrazumevani_20_font_20_pasusa"><text:span text:style-name="T16"/></text:span></text:p>
      <text:p text:style-name="P21"><text:span text:style-name="Podrazumevani_20_font_20_pasusa"><text:span text:style-name="T20"><text:tab/><text:tab/>Тужени орган је у одговору на тужбу остао у свему при разлозима </text:span></text:span><text:span text:style-name="Podrazumevani_20_font_20_pasusa"><text:span text:style-name="T30">из образложења оспореног решења, па је предложио да суд тужбу</text:span></text:span><text:span text:style-name="Podrazumevani_20_font_20_pasusa"><text:span text:style-name="T20"> одбије </text:span></text:span><text:span text:style-name="Podrazumevani_20_font_20_pasusa"><text:span text:style-name="T31">као неосновану</text:span></text:span><text:span text:style-name="Podrazumevani_20_font_20_pasusa"><text:span text:style-name="T20">.</text:span></text:span></text:p>
      <text:p text:style-name="P21"><text:span text:style-name="Podrazumevani_20_font_20_pasusa"><text:span text:style-name="T20"/></text:span></text:p>
      <text:p text:style-name="P22"><text:span text:style-name="T20"><text:tab/><text:tab/>Управни суд је у смислу члана 33. став 2. Закона о управним споровима </text:span><text:span text:style-name="T31">(“Службени гласник РС”, бр. 111/09), </text:span><text:span text:style-name="T20">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3"/>
      <text:p text:style-name="P21"><text:span text:style-name="Podrazumevani_20_font_20_pasusa"><text:span text:style-name="T32"><text:tab/><text:tab/></text:span></text:span><text:span text:style-name="Podrazumevani_20_font_20_pasusa"><text:span text:style-name="T34">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32">да тужба није основана.</text:span></text:span></text:p>
      <text:p text:style-name="P21"><text:span text:style-name="Podrazumevani_20_font_20_pasusa"><text:span text:style-name="T32"/></text:span></text:p>
      <text:p text:style-name="P21"><text:span text:style-name="Podrazumevani_20_font_20_pasusa"><text:span text:style-name="T32"><text:tab/><text:tab/></text:span></text:span><text:span text:style-name="Podrazumevani_20_font_20_pasusa"><text:span text:style-name="T33">И</text:span></text:span><text:span text:style-name="Podrazumevani_20_font_20_pasusa"><text:span text:style-name="T35">з списа предмета и разлога образложења оспореног решења произлази да је првостепени орган на основу утврђеног чињеничног стања, пре свега на основу пореских пријава за утврђивање пореза на имовину ППИ-2 које је тужилац поднео 28.10.2013. године за обе непокретности (породична стамбена зграда и гаража) утврдио да је тужилац једини власник опорезоване непокретности. Наведено је утврђено на основу доказа наведених у образложењу оспореног решења, а имајући у виду одредбе члана 2., 4., 5., 11., у вези са чланом 33. Закона о порезима на имовину. Првостепени орган је одбио захтев тужиоца за измену пореских решења о утврђивању тужиочеве обавезе пореза на имовину за 2010.-2013. године по основу сувласничког удела његове супруге, са образложењем да порески обвезник није извршио пренос права својине на супругу, односно да је тужилац једини легитимни власник опорезивих непокретности. Тужени је ценио наводе жалбе за које је нашао да нису основани, нарочито у вези са тим да је првостепени орган требало да примени одредбе Породичног закона, пре свега одредбу члана 176. став 1. и 2. тог закона, међутим, тужени образлаже да је Закон о пореском поступку и пореској администрацији lex specialis у пореским управним </text:span></text:span><text:span text:style-name="Podrazumevani_20_font_20_pasusa"><text:span text:style-name="T35">стварима, а сходно одредби члана 25. став 2. и 3. наведеног Закона, па имајући у виду да у пореску пријаву није унет податак о сувласништву супруге на опорезоване </text:span></text:span><text:soft-page-break/><text:span text:style-name="Podrazumevani_20_font_20_pasusa"><text:span text:style-name="T35">непокретности и доказ да су супружници извршили деобу заједничке имовине, тужени је оценио да је првостепени орган донео правилно и законито решење, којим је одбио захтев тужиоца за измену првостепених решења о утврђивању пореза на имовину за период од 2010. - 2013. године, тим пре што је нашао да се ради о законским претпоставкама које се односе на деобу заједничке имовине између супружника, што је и сам тужилац навео када се позвао на одредбе Породичног закона. Како се не ради о утврђеним чињеницама и доказима из члана 43. став 2. Закона о пореском поступку и пореској администрацији, које је порески обвезник дужан да поднесе уз пореску пријаву за утврђивање пореза на имовину, у конкретном случају тужени је нашао да је ожалбено решење правилно и на закону засновано. </text:span></text:span></text:p>
      <text:p text:style-name="P21"><text:span text:style-name="Podrazumevani_20_font_20_pasusa"><text:span text:style-name="T35"/></text:span></text:p>
      <text:p text:style-name="P21"><text:span text:style-name="Podrazumevani_20_font_20_pasusa"><text:span text:style-name="T23"><text:tab/><text:tab/></text:span></text:span><text:span text:style-name="Podrazumevani_20_font_20_pasusa"><text:span text:style-name="T21">Одредбом члана 2. став 1. тачка 1) и тачка 3) </text:span></text:span><text:span text:style-name="Podrazumevani_20_font_20_pasusa"><text:span text:style-name="T24">Закон</text:span></text:span><text:span text:style-name="Podrazumevani_20_font_20_pasusa"><text:span text:style-name="T22">а</text:span></text:span><text:span text:style-name="Podrazumevani_20_font_20_pasusa"><text:span text:style-name="T24"> о порезима на имовину („Службени гласик РС“, број </text:span></text:span><text:span text:style-name="Podrazumevani_20_font_20_pasusa"><text:span text:style-name="T22">26/2001....47/2013</text:span></text:span><text:span text:style-name="Podrazumevani_20_font_20_pasusa"><text:span text:style-name="T24">) прописано </text:span></text:span><text:span text:style-name="Podrazumevani_20_font_20_pasusa"><text:span text:style-name="T22">је, </text:span></text:span><text:span text:style-name="Podrazumevani_20_font_20_pasusa"><text:span text:style-name="T24">да </text:span></text:span><text:span text:style-name="Podrazumevani_20_font_20_pasusa"><text:span text:style-name="T22">се порез на имовину плаћа на право својине на непокретностима које се налазе на територији Републике Срб</text:span></text:span><text:span text:style-name="Podrazumevani_20_font_20_pasusa"><text:span text:style-name="T36">ије, и то на право својине, односно на право својине на земљишту површине преко 10 ари; право коришћења грађевинског земљишта површине преко 10 ари, у складу са законом којим се уређује правни режим грађевинског земљишта</text:span></text:span><text:span text:style-name="Podrazumevani_20_font_20_pasusa"><text:span text:style-name="T38">.</text:span></text:span></text:p>
      <text:p text:style-name="P21"><text:span text:style-name="Podrazumevani_20_font_20_pasusa"><text:span text:style-name="T38"/></text:span></text:p>
      <text:p text:style-name="P21"><text:span text:style-name="Podrazumevani_20_font_20_pasusa"><text:span text:style-name="T41"><text:tab/><text:tab/>Одредбом члана 33. став 1. истог Закона прописано је да се</text:span></text:span><text:span text:style-name="Podrazumevani_20_font_20_pasusa"><text:span text:style-name="T36"> у</text:span></text:span><text:span text:style-name="Podrazumevani_20_font_20_pasusa"><text:span text:style-name="T40">тврђивање пореза на имовину, пореза на наслеђе и поклон и пореза на пренос апсолутних права врши се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span></text:p>
      <text:p text:style-name="P21"><text:span text:style-name="Podrazumevani_20_font_20_pasusa"><text:span text:style-name="T40"/></text:span></text:p>
      <text:p text:style-name="P21"><text:span text:style-name="Podrazumevani_20_font_20_pasusa"><text:span text:style-name="T22"><text:tab/><text:tab/></text:span></text:span><text:span text:style-name="Podrazumevani_20_font_20_pasusa"><text:span text:style-name="T39">Полазећи од </text:span></text:span><text:span text:style-name="Podrazumevani_20_font_20_pasusa"><text:span text:style-name="T37">цитираних</text:span></text:span><text:span text:style-name="Podrazumevani_20_font_20_pasusa"><text:span text:style-name="T39"> одредб</text:span></text:span><text:span text:style-name="Podrazumevani_20_font_20_pasusa"><text:span text:style-name="T37">и</text:span></text:span><text:span text:style-name="Podrazumevani_20_font_20_pasusa"><text:span text:style-name="T39">, </text:span></text:span><text:span text:style-name="Podrazumevani_20_font_20_pasusa"><text:span text:style-name="T37">те имајући у виду наведено чињенично стање, </text:span></text:span><text:span text:style-name="Podrazumevani_20_font_20_pasusa"><text:span text:style-name="T39">Управни суд налази </text:span></text:span><text:span text:style-name="Podrazumevani_20_font_20_pasusa"><text:span text:style-name="T37">да</text:span></text:span><text:span text:style-name="Podrazumevani_20_font_20_pasusa"><text:span text:style-name="T22"> оспореним решењем није повређен закон на штету тужиоца. Наиме, тужени орган је на правилно утврђено чињенично стање без повреде правила поступка, на које је правилно примењено материјално право, за своју одлуку дао довољне и на закону засноване разлоге које у свему прихвата и овај суд. </text:span></text:span></text:p>
      <text:p text:style-name="P21"><text:span text:style-name="Podrazumevani_20_font_20_pasusa"><text:span text:style-name="T22"/></text:span></text:p>
      <text:p text:style-name="P21"><text:span text:style-name="Podrazumevani_20_font_20_pasusa"><text:span text:style-name="T22"><text:tab/><text:tab/>Правилно је по оцени суда, закључивање туженог органа, јер</text:span></text:span><text:span text:style-name="Podrazumevani_20_font_20_pasusa"><text:span text:style-name="T25"> из списа произлази да је тужилац једини легитимни власник опорезованих непокретности и да <text:s/>није извршио пренос права својине на супругу. </text:span></text:span></text:p>
      <text:p text:style-name="P21"><text:span text:style-name="Podrazumevani_20_font_20_pasusa"><text:span text:style-name="T25"/></text:span></text:p>
      <text:p text:style-name="P21"><text:span text:style-name="Podrazumevani_20_font_20_pasusa"><text:span text:style-name="T25"><text:tab/><text:tab/>Ценећи наводе тужбе и одредбе члана 176. став 1. и 2. Породичног закона (“Службени гласник РС” број 18/05...6/15), на које се тужилац позивао у жалби, а позива се и у тужби, којима је прописано да се сматра да су супружници извршили деобу заједничке имовине ако су у јавни регистар права на непокретностима уписана оба супружника као сувласници на опредељеним уделима, односно да се сматра да је упис извршен на оба супружника и када је извршен на име само једног од њих, осим ако након уписа није закључен писмени споразум супружника о деоби заједничке имовине, односно брачни уговор или је о правима супружника на непокретности одлучивао суд и нашао да не може да их уважи, суд налази да правилно порески орган у конкретном случају примењује Закон о пореском поступку и пореској администрацији, као lex </text:span></text:span><text:soft-page-break/><text:span text:style-name="Podrazumevani_20_font_20_pasusa"><text:span text:style-name="T25">specialis, у односу на цитиране одредбе Породичног закона, па како из поднетих пријава од 28.10.2013. године, решења о укњижби од 23.04.2008. године којим се дозвољава укњижба права својине у корист овде тужиоца и решења општине Врачар од 12.08.2005. године, којим се тужиоцу одобрава изградња објекта у наведеној улици, те остале документације наведене у оспореном решењу, која се налази у списима управног поступка, произлази да није извршен пренос права својине са пореског обвезника "</text:span></text:span><text:span text:style-name="Podrazumevani_20_font_20_pasusa"><text:span text:style-name="T29">А:А.”</text:span></text:span><text:span text:style-name="Podrazumevani_20_font_20_pasusa"><text:span text:style-name="T25"> на супругу, те да је тужилац једини легитимни власник предметне непокретности, правилно је закључивање туженог органа да није настао престанак пореске обавезе тужиоца, јер није извршен пренос права својине са пореског обвезника, тужиоца, на његову супругу.</text:span></text:span></text:p>
      <text:p text:style-name="P21"><text:span text:style-name="Podrazumevani_20_font_20_pasusa"><text:span text:style-name="T25"/></text:span></text:p>
      <text:p text:style-name="P21"><text:span text:style-name="Podrazumevani_20_font_20_pasusa"><text:span text:style-name="T25"><text:tab/><text:tab/>Како се не ради о утврђеним чињеницама и доказима из члана 43. став 2. Закона о пореском поступку и пореској администрацији, које је порески обвезник дужан да поднесе уз пореску пријаву за утврђивање пореза на имовину, односно како тужилац није у пореску пријаву унео податак о сувласништву супруге на опорезованој непокретности и уз исту није доставио доказ да су супружници извршили деобу имовине, а што тужбом тужилац и наводи као законску претпоставку, без доказа о истом, правилно је одлучено као у диспозитиву оспореног решења, којим је одбијена жалба тужиоца изјављена против решења првостепеног органа од 04.06.2015. године. <text:s/></text:span></text:span></text:p>
      <text:p text:style-name="P21"><text:span text:style-name="Podrazumevani_20_font_20_pasusa"><text:span text:style-name="T25"/></text:span></text:p>
      <text:p text:style-name="P26"><text:tab/><text:tab/>Суд је ценио наводе тужбе, али је нашао да су без утицаја на другачије одучивање у овој правној ствари, имајући у виду утврђено чињенично стање на које је правилно примењено материјално право.</text:p>
      <text:p text:style-name="P26"/>
      <text:p text:style-name="P24"><text:span text:style-name="Podrazumevani_20_font_20_pasusa"><text:span text:style-name="T27"><text:tab/><text:tab/>Са изнетих разлога, </text:span></text:span><text:span text:style-name="Podrazumevani_20_font_20_pasusa"><text:span text:style-name="T28">Управни суд налази да оспореним решењем није повређен закон на штету тужи</text:span></text:span><text:span text:style-name="Podrazumevani_20_font_20_pasusa"><text:span text:style-name="T26">оца</text:span></text:span><text:span text:style-name="Podrazumevani_20_font_20_pasusa"><text:span text:style-name="T28">, па је применом одредбе члана 40. став 2. Закона о управним споровима, одлучио као у </text:span></text:span><text:span text:style-name="Podrazumevani_20_font_20_pasusa"><text:span text:style-name="T26">диспозитиву</text:span></text:span><text:span text:style-name="Podrazumevani_20_font_20_pasusa"><text:span text:style-name="T28"> пресуде.</text:span></text:span></text:p>
      <text:p text:style-name="P3"><text:tab/></text:p>
      <text:p text:style-name="P18">ПРЕСУЂЕНО У УПРАВНОМ СУДУ</text:p>
      <text:p text:style-name="P20"><text:span text:style-name="T12">Д</text:span><text:span text:style-name="T3">ана 1</text:span><text:span text:style-name="T12">8</text:span><text:span text:style-name="T3">.0</text:span><text:span text:style-name="T12">1</text:span><text:span text:style-name="T3">.201</text:span><text:span text:style-name="T12">8</text:span><text:span text:style-name="T3">.</text:span><text:span text:style-name="T12"> године,</text:span><text:span text:style-name="T3"> </text:span><text:span text:style-name="T14">6 У. 15544/15</text:span></text:p>
      <text:p text:style-name="P19"><text:span text:style-name="T43">Записничар</text:span><text:span text:style-name="T14"><text:tab/><text:tab/><text:tab/><text:tab/><text:tab/><text:tab/><text:tab/><text:tab/></text:span><text:span text:style-name="T43">Председник већа-судија</text:span></text:p>
      <text:p text:style-name="P6">Весна Оташевић, с.р. <text:s text:c="11"/><text:tab/><text:tab/><text:tab/><text:tab/><text:tab/>Живана Ђукановић, с.р.</text:p>
      <text:p text:style-name="P7"/>
      <text:p text:style-name="P16">За тачност отправка</text:p>
      <text:p text:style-name="P16">Управитељ писарнице</text:p>
      <text:p text:style-name="P16">Дејан Ђурић</text:p>
      <text:p text:style-name="P17"/>
      <text:p text:style-name="P25">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1"> У. </text:span><text:span text:style-name="MT1">15544</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27M</meta:editing-duration>
    <meta:editing-cycles>8</meta:editing-cycles>
    <meta:generator>OpenOffice/4.1.1$Win32 OpenOffice.org_project/411m6$Build-9775</meta:generator>
    <dc:title>template upravni BGD</dc:title>
    <meta:printed-by>Jelena Antonijević</meta:printed-by>
    <meta:print-date>2018-01-25T08:21:44.92</meta:print-date>
    <dc:date>2019-09-30T15:48:15.40</dc:date>
    <dc:creator>Biljana Korićanac</dc:creator>
    <meta:document-statistic meta:table-count="0" meta:image-count="1" meta:object-count="0" meta:page-count="4" meta:paragraph-count="36" meta:word-count="1602" meta:character-count="10310"/>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