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ab-stops>
          <style:tab-stop style:position="13.935cm"/>
        </style:tab-stops>
      </style:paragraph-properties>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bold" style:font-weight-asian="bold"/>
    </style:style>
    <style:style style:name="P5" style:family="paragraph" style:parent-style-name="Standard">
      <style:paragraph-properties fo:line-height="100%"/>
      <style:text-properties fo:language="zxx" fo:country="none" fo:font-weight="bold" style:font-weight-asian="bold" style:font-size-complex="12pt"/>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3.935cm"/>
        </style:tab-stops>
      </style:paragraph-properties>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center"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6%"/>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6%"/>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2pt" style:font-size-asian="12pt" style:font-size-complex="12pt" style:text-scale="106%"/>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508cm"/>
        </style:tab-stops>
      </style:paragraph-properties>
    </style:style>
    <style:style style:name="P26" style:family="paragraph" style:parent-style-name="Standard">
      <style:paragraph-properties fo:line-height="100%"/>
      <style:text-properties fo:font-weight="bold" style:font-weight-asian="bold" style:font-weight-complex="bold"/>
    </style:style>
    <style:style style:name="P27" style:family="paragraph" style:parent-style-name="Standard">
      <style:paragraph-properties fo:line-height="100%" fo:text-align="justify" style:justify-single-word="false"/>
      <style:text-properties fo:font-size="14pt" fo:language="zxx" fo:country="none" fo:font-weight="bold" style:font-size-asian="14pt" style:font-weight-asian="bold" style:font-size-complex="14pt"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text-scale="99%"/>
    </style:style>
    <style:style style:name="P29"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weight-complex="bold" style:text-scale="99%"/>
    </style:style>
    <style:style style:name="P30"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text-scale="99%"/>
    </style:style>
    <style:style style:name="P31" style:family="paragraph" style:parent-style-name="Standard">
      <style:paragraph-properties fo:margin-left="0cm" fo:margin-right="0cm" fo:line-height="100%" fo:text-align="justify" style:justify-single-word="false" fo:text-indent="0cm" style:auto-text-indent="false"/>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en" fo:country="US"/>
    </style:style>
    <style:style style:name="T12" style:family="text">
      <style:text-properties style:font-name="Times New Roman" fo:font-size="12pt" fo:language="sr" fo:country="YU" fo:font-weight="normal" style:font-size-asian="12pt" style:font-weight-asian="normal" style:font-size-complex="12pt" style:font-weight-complex="normal"/>
    </style:style>
    <style:style style:name="T13" style:family="text">
      <style:text-properties style:font-name="Times New Roman" fo:font-size="12pt" fo:language="sh" fo:country="YU"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style:text-underline-style="none" style:font-size-asian="12pt" style:font-size-complex="12pt" style:text-scale="98%"/>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h" fo:country="YU" fo:font-weight="normal" style:font-size-asian="12pt" style:font-weight-asian="normal" style:font-size-complex="12pt" style:font-weight-complex="normal"/>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weight="bold" style:font-weight-asian="bold" style:font-weight-complex="bold"/>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2">УПРАВНИ</text:span><text:span text:style-name="T7"> СУД </text:span></text:p>
      <text:p text:style-name="P5">Одељење у Новом Саду</text:p>
      <text:p text:style-name="P26"><text:span text:style-name="T1">III-8 У. 1</text:span><text:span text:style-name="T1">8892</text:span><text:span text:style-name="T1">/17</text:span></text:p>
      <text:p text:style-name="P26"><text:span text:style-name="T5">31</text:span><text:span text:style-name="T5">.01.2018</text:span><text:span text:style-name="T9">. године</text:span></text:p>
      <text:p text:style-name="P13">Б Е О Г Р А <text:span text:style-name="T11">Д</text:span></text:p>
      <text:p text:style-name="P6"/>
      <text:p text:style-name="P3"/>
      <text:p text:style-name="P11"/>
      <text:p text:style-name="P24"><text:span text:style-name="T6"><text:tab/><text:tab/>Управни суд, у већу састављеном од судија: </text:span><text:span text:style-name="T1">Биљане Тамбурковски Баковић</text:span><text:span text:style-name="T6">, председника већа, </text:span><text:span text:style-name="T1">Зорице Китановић </text:span><text:span text:style-name="T6">и </text:span><text:span text:style-name="T1">Љиљане Максимовић, </text:span><text:span text:style-name="T6">чланова већа, са </text:span><text:span text:style-name="T1">судским</text:span><text:span text:style-name="T6"> </text:span><text:span text:style-name="T1">саветником Снежаном Томић,</text:span><text:span text:style-name="T6"> као </text:span><text:span text:style-name="T1">записничарем</text:span><text:span text:style-name="T6">, </text:span><text:span text:style-name="T1">одлучујући</text:span><text:span text:style-name="T6"> у управном спору по тужби тужи</text:span><text:span text:style-name="T1">оца </text:span><text:span text:style-name="T20">А.А.</text:span><text:span text:style-name="T1"> </text:span><text:span text:style-name="T20">и</text:span><text:span text:style-name="T1">з ..., ..., чији је пуномоћник Зоран Кандић, адвокат из Шапца, Карађорђева бр.20, поднетој против туженог Републичког фонда за пензијско и инвалидско осигурање, Дирекције фонда Београд, др Александра Костића бр.9, у предмету пензијском, због ћутања управе, у нејавној седници већа, одржаној дана 31.01.2018. године, донео је </text:span></text:p>
      <text:p text:style-name="P14"/>
      <text:p text:style-name="P2">Р Е Ш Е Њ Е</text:p>
      <text:p text:style-name="P15"/>
      <text:p text:style-name="P25"><text:span text:style-name="T6"><text:tab/><text:tab/></text:span><text:span text:style-name="T11">I <text:s text:c="2"/></text:span><text:span text:style-name="T3">ПРЕКИДА СЕ </text:span><text:span text:style-name="T4">поступак по тужби, због смрти тужиоца </text:span><text:span text:style-name="T21">А.А.</text:span><text:span text:style-name="T4"> </text:span><text:span text:style-name="T21">и</text:span><text:span text:style-name="T4">з ....</text:span></text:p>
      <text:p text:style-name="P7"/>
      <text:p text:style-name="P7"><text:tab/><text:tab/><text:span text:style-name="T11">II <text:s/></text:span>Поступак ће се <text:span text:style-name="T19">НАСТАВИТИ</text:span> када наследник или старалац заоставштине преузме поступак или када их суд, на предлог противне стране, позове да то учине. </text:p>
      <text:p text:style-name="P4"/>
      <text:p text:style-name="P12">О б р а з л о ж е њ е</text:p>
      <text:p text:style-name="P15"/>
      <text:p text:style-name="P24"><text:span text:style-name="T6"><text:tab/><text:tab/></text:span><text:span text:style-name="T1">Тужилац је, преко пуномоћника, дана 12.12.2017. године поднео тужбу Управном суду због ћутања управе. У тужби је навео да је 13.07.2017. године поднео захтев првостепеном органу за усклађивање пољопривредне пензије и да је првостепени орган донео решење по захтеву број 181.1.5 121/17 од 05.09.2017. године на које је тужилац поднео жалбу дана 03.10.2017. године. Другостепени орган није у законском року одлучио о жалби тужиоца, т</text:span><text:span text:style-name="T1">е</text:span><text:span text:style-name="T1"> је поднео накнадни захтев 04.12.2017. године по коме није поступљено. Како тужени није по протеку законских рокова поступио по жалби тужиоца, предложио је да суд тужбу уважи и наложи туженом да у законском року одлучи о жалби тужиоца изјављеној дана 03.10.2017. године на првостепено решење и туженог обавеже да тужиоцу надокнади трошкове спора на име састава тужбе у износу од 16.500,00 динара, за састав жалбе у износу од 33.000,00 динара, накнадног захтева у износу од 16.500,00 динара, све са законском затезном каматом од пресуђења па до исплате. </text:span></text:p>
      <text:p text:style-name="P10"/>
      <text:p text:style-name="P24"><text:span text:style-name="T1"><text:tab/><text:tab/>Републички фонд за пензијско и инвалидско осигурање, Дирекција фонда </text:span><text:soft-page-break/><text:span text:style-name="T1">је, поступајући по налогу суда </text:span><text:span text:style-name="T11">III</text:span><text:span text:style-name="T1">-8 број: 18892/17 од 25.12.2017. године, обавестио суд да је тужилац </text:span><text:span text:style-name="T20">А.А.</text:span><text:span text:style-name="T1"> преминуо дана 15.12.2017. године, о чему је доставио фотокопију извода из матичне књиге умрлих за тужиоца. </text:span></text:p>
      <text:p text:style-name="P17"/>
      <text:p text:style-name="P24"><text:span text:style-name="T16"><text:tab/><text:tab/></text:span><text:span text:style-name="T12">С обзиром на изнето, по налажењу суда, кад у току трајања управног спора, тужилац умре, поступак по тужби се прекида по сили закона, применом одредбе члана 222. став 1. тачка 1. Закона о парничном поступку (''Службени гласник РС'', бр. 72/11...55/14), којом је прописано да се поступак прекида када странка умре. Наступањем правних чињеница прописаних чланом 222. Закона о парничном поступку, поступак се прекида по сили закона, јер се ради о правној норми императивне природе, а суд по службеној дужности доноси решење којим се утврђује прекид поступка и које има декларативно дејство. Цитирана одредба члана 222. став 1. тачка 1. Закона о парничном поступку, као и одредба члана 224. и члана 225. став 1. истог </text:span><text:span text:style-name="T14">З</text:span><text:span text:style-name="T12">акона примењују се на основу члана 74. Закона о управним споровима (''Службени гласник РС'', бр. 111/09), јер Закон о управним споровима није посебно регулисао овакву правну ситуацију, а по схватању Управног суда наведене одредбе одговарају правној природи управног спора и прилагођавају се управном спору.</text:span></text:p>
      <text:p text:style-name="P22"><text:s/></text:p>
      <text:p text:style-name="P27"><text:span text:style-name="T12"><text:tab/><text:tab/>Са наведених разлога, Управни суд је, на основу члана 74. Закона о управним споровима (''Службени гласник РС'', бр. 111/09) а сходном применом члана 222. Закона о парничном поступку, одлучио као у ставу </text:span><text:span text:style-name="T13">I </text:span><text:span text:style-name="T12">диспозитива овог решења. </text:span></text:p>
      <text:p text:style-name="P20"/>
      <text:p text:style-name="P27"><text:span text:style-name="T18"><text:tab/><text:tab/>Одлуку у ставу </text:span><text:span text:style-name="T17">II </text:span><text:span text:style-name="T18">диспозитива суд је донео на основу одредбе члана 225. </text:span><text:span text:style-name="T18">став 1. Закона о парничном поступку, којом је прописано да се поступак који је прекинут из разлога наведених у члану 222. став 1. тачка 1. до 5. тог </text:span><text:span text:style-name="T16">З</text:span><text:span text:style-name="T18">акона, наставити када наследник или старалац заоставштине, нови законски заступник, стечајни управник или правни следбеник правног лица не преузме поступак или кад их суд на предлог противне стране позове да то учине. </text:span></text:p>
      <text:p text:style-name="P14"/>
      <text:p text:style-name="P19"><text:span text:style-name="T1">РЕШ</text:span>ЕНО У УПРАВНОМ СУДУ</text:p>
      <text:p text:style-name="P21"><text:span text:style-name="T8"><text:s/></text:span><text:span text:style-name="T3">д</text:span><text:span text:style-name="T8">ана </text:span><text:span text:style-name="T3">31.01.2018</text:span><text:span text:style-name="T8">. године, <text:s/></text:span><text:span text:style-name="T10">II</text:span><text:span text:style-name="T3">I</text:span><text:span text:style-name="T8">-</text:span><text:span text:style-name="T3">8</text:span><text:span text:style-name="T10"> </text:span><text:span text:style-name="T8">У.</text:span><text:span text:style-name="T3"> 1</text:span><text:span text:style-name="T3">8892</text:span><text:span text:style-name="T8">/1</text:span><text:span text:style-name="T3">7</text:span></text:p>
      <text:p text:style-name="P18"/>
      <text:p text:style-name="P30"/>
      <text:p text:style-name="P28">Записничар<text:tab/><text:tab/><text:tab/><text:tab/><text:tab/><text:tab/> <text:s text:c="7"/>Председник већа-судија</text:p>
      <text:p text:style-name="P29"><text:span text:style-name="T1">Снежана Томић,</text:span><text:span text:style-name="T1">с.р.</text:span><text:span text:style-name="T1"><text:tab/><text:tab/><text:tab/><text:tab/><text:tab/></text:span><text:span text:style-name="T15">Биљана Тамбурковски Баковић,</text:span><text:span text:style-name="T15">с.р.</text:span><text:tab/><text:tab/><text:tab/></text:p>
      <text:p text:style-name="P8">За тачност отправка</text:p>
      <text:p text:style-name="P8">управитељ писарнице</text:p>
      <text:p text:style-name="P8">Дејан Ђурић</text:p>
      <text:p text:style-name="P8"/>
      <text:p text:style-name="P9">АЈ</text:p>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8 У. 1<text:span text:style-name="MT1">8892</text:span>/17</text:p>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H33M18S</meta:editing-duration>
    <meta:editing-cycles>18</meta:editing-cycles>
    <meta:generator>OpenOffice/4.1.1$Win32 OpenOffice.org_project/411m6$Build-9775</meta:generator>
    <dc:title>template upravni BGDnovi2</dc:title>
    <dc:date>2019-11-08T19:54:56.31</dc:date>
    <meta:print-date>2018-02-14T10:45:51.23</meta:print-date>
    <meta:printed-by>Jelena Antonijević</meta:printed-by>
    <dc:creator>Sonja Vujčić</dc:creator>
    <meta:document-statistic meta:table-count="0" meta:image-count="1" meta:object-count="0" meta:page-count="2" meta:paragraph-count="27" meta:word-count="643" meta:character-count="41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