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Arial"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18" style:family="paragraph" style:parent-style-name="Standard">
      <style:paragraph-properties fo:line-height="100%" fo:text-align="justify" style:justify-single-word="false"/>
      <style:text-properties fo:color="#000000" style:font-name="Times New Roman" fo:font-size="12pt" fo:letter-spacing="-0.007cm" fo:language="sr" fo:country="YU" fo:font-style="normal" fo:font-weight="bold" style:font-name-asian="Times New Roman CYR" style:font-size-asian="12pt" style:font-style-asian="normal" style:font-weight-asian="bold" style:font-name-complex="Times New Roman" style:font-size-complex="12pt" style:font-style-complex="normal" style:font-weight-complex="normal"/>
    </style:style>
    <style:style style:name="P19"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21" style:family="paragraph" style:parent-style-name="Standard">
      <style:paragraph-properties fo:line-height="100%" fo:text-align="center" style:justify-single-word="false" fo:background-color="#ffffff">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style:font-name="Times New Roman" fo:font-size="12pt" fo:language="zxx" fo:country="none" style:font-size-asian="12pt" style:font-size-complex="12pt" style:text-scale="104%"/>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sr" fo:country="YU" style:font-size-asian="12pt" style:font-size-complex="12pt"/>
    </style:style>
    <style:style style:name="T10" style:family="text">
      <style:text-properties style:font-name="Times New Roman" fo:font-size="12pt" fo:language="sh" fo:country="YU" fo:font-weight="normal" style:font-size-asian="12pt" style:font-weight-asian="normal" style:font-size-complex="12pt" style:font-weight-complex="normal"/>
    </style:style>
    <style:style style:name="T11" style:family="text">
      <style:text-properties style:font-name="Times New Roman" fo:font-size="12pt" fo:language="sh" fo:country="YU" fo:font-weight="bold" style:font-size-asian="12pt" style:font-weight-asian="bold" style:font-size-complex="12pt"/>
    </style:style>
    <style:style style:name="T12" style:family="text">
      <style:text-properties style:font-name="Times New Roman" fo:font-size="12pt" fo:language="sh" fo:country="YU" fo:font-weight="bold" style:font-size-asian="12pt" style:font-weight-asian="bold" style:font-size-complex="12pt" style:font-weight-complex="bold"/>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h" fo:country="YU" style:font-size-complex="12pt"/>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style:font-size-complex="12pt"/>
    </style:style>
    <style:style style:name="T19" style:family="text">
      <style:text-properties fo:color="#000000" style:font-name="Times New Roman" fo:font-size="12pt" style:font-size-asian="12pt" style:font-size-complex="12pt" style:text-scale="99%"/>
    </style:style>
    <style:style style:name="T20" style:family="text">
      <style:text-properties fo:color="#000000" style:font-name="Times New Roman" fo:font-size="12pt" fo:language="zxx" fo:country="none" style:font-size-asian="12pt" style:font-size-complex="12pt" style:text-scale="99%"/>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7">УПРАВНИ</text:span><text:span text:style-name="T14"> СУД </text:span></text:p>
      <text:p text:style-name="P8">21 <text:span text:style-name="T16">У.13570/15</text:span> </text:p>
      <text:p text:style-name="P7"><text:span text:style-name="T18">21.12.2017.</text:span><text:span text:style-name="T15"> године</text:span></text:p>
      <text:p text:style-name="P4">Б Е О Г Р А Д</text:p>
      <text:p text:style-name="P4"/>
      <text:p text:style-name="P10">У ИМЕ НАРОДА</text:p>
      <text:p text:style-name="P10"/>
      <text:p text:style-name="P10"/>
      <text:p text:style-name="P2"><text:span text:style-name="Podrazumevani_20_font_20_pasusa"><text:span text:style-name="T5"><text:s text:c="15"/><text:tab/></text:span></text:span><text:span text:style-name="T8">Управни суд, у већу састављеном од судија: </text:span><text:span text:style-name="T3">Жељка Шкорића,</text:span><text:span text:style-name="T9"> председника већа, </text:span><text:span text:style-name="T3">Павела Јонаша и мр Зорана Рељића,</text:span><text:span text:style-name="T9"> чланова већа, са </text:span><text:span text:style-name="T3">судским</text:span><text:span text:style-name="T9"> </text:span><text:span text:style-name="T3">саветником Мирелом Костадиновић,</text:span><text:span text:style-name="T9"> </text:span><text:span text:style-name="T3">као </text:span><text:span text:style-name="T9">записничарем</text:span><text:span text:style-name="T8">, одлучујући у управном спору по тужби </text:span><text:span text:style-name="T3">тужиоца </text:span><text:span text:style-name="T3">А.А.</text:span><text:span text:style-name="T3">, из ..., ул. ...број ..., чији је пуномоћник Бане Јанев, адвокат из Београда, Маглајска број 9, против </text:span><text:span text:style-name="T9">туженог</text:span><text:span text:style-name="T8"> </text:span><text:span text:style-name="T3">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чију надлежност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туженог, број 000-47-04-00764/2015-I0060 од 11.09.2015. године, у предмету пореза,</text:span><text:span text:style-name="T8"> у нејавној седници већа, одржаној дана </text:span><text:span text:style-name="T3">21.12.2017</text:span><text:span text:style-name="T8">. године, донео је</text:span></text:p>
      <text:p text:style-name="P13"/>
      <text:p text:style-name="P13"/>
      <text:p text:style-name="P10">П Р Е С У Д У</text:p>
      <text:p text:style-name="P10"/>
      <text:p text:style-name="P13"/>
      <text:p text:style-name="P2"><text:span text:style-name="Podrazumevani_20_font_20_pasusa"><text:span text:style-name="T5"><text:tab/><text:tab/></text:span></text:span><text:span text:style-name="Podrazumevani_20_font_20_pasusa"><text:span text:style-name="T10">Тужба</text:span></text:span><text:span text:style-name="Podrazumevani_20_font_20_pasusa"><text:span text:style-name="T11"> </text:span></text:span><text:span text:style-name="Podrazumevani_20_font_20_pasusa"><text:span text:style-name="T12">СЕ</text:span></text:span><text:span text:style-name="Podrazumevani_20_font_20_pasusa"><text:span text:style-name="T2"> ОДБИЈА.</text:span></text:span></text:p>
      <text:p text:style-name="P2"><text:span text:style-name="Podrazumevani_20_font_20_pasusa"><text:span text:style-name="T2"/></text:span></text:p>
      <text:p text:style-name="P2"><text:span text:style-name="Podrazumevani_20_font_20_pasusa"><text:span text:style-name="T2"><text:tab/><text:tab/></text:span></text:span><text:span text:style-name="Podrazumevani_20_font_20_pasusa"><text:span text:style-name="T2">ОДБИЈА СЕ </text:span></text:span><text:span text:style-name="Podrazumevani_20_font_20_pasusa"><text:span text:style-name="T4">захтев тужиоца за накнаду трошкова управног спора. </text:span></text:span></text:p>
      <text:p text:style-name="P20"/>
      <text:p text:style-name="P13"/>
      <text:p text:style-name="P10">О б р а з л о ж е њ е</text:p>
      <text:p text:style-name="P10"/>
      <text:p text:style-name="P13"/>
      <text:p text:style-name="P2"><text:span text:style-name="Podrazumevani_20_font_20_pasusa"><text:span text:style-name="T6"><text:tab/><text:tab/></text:span></text:span><text:span text:style-name="T8">Оспореним решењем </text:span><text:span text:style-name="T3">одбијена је, као неоснована, жалба тужиоца, изјављена против </text:span><text:span text:style-name="T3">става 1. тачка 2. диспозитива</text:span><text:span text:style-name="T3"> решења Министарства финансија Републике Србије, Пореске управе, Центра за велике пореске обвезнике, број 47-00357/2014-ЦВПО-010 </text:span><text:span text:style-name="T3">од</text:span><text:span text:style-name="T3"> 16.03.2015. године. Наведеним ожалбеним решењем тачком, 1. тужиоцу је утврђена и наложена уплата непријављене обавезе пореза на добит правних лица за период од 01.01. до 31.12.2012. године у износу од 708.084,00 динара и припадајуће камате; тачком 2. диспозитива утврђена је и наложена уплата непријављене обавезе пореза на добит правних лица који је се као порез по одбитку обрачунава на дивиденде које се исплаћују нерезидентима у износу од 6.503.668,71 динара и припадајуће камате; тачкама 3 - 7 утврђене су обавезе пореза на зараде и </text:span><text:soft-page-break/><text:span text:style-name="T3">припадајуће камате; тачком 8. ожалбеног решења наложено је да на утврђене обавезе у тачкама 1 - 7 тужилац обрачуна камату од 19.02.2015. године до дана уплате; а тачком 9. диспозитива ожалбеног решења наложено је тужиоцу да утврђене обавезе евидентира у пословним књигама. <text:s text:c="2"/></text:span></text:p>
      <text:p text:style-name="P13"/>
      <text:p text:style-name="P13"><text:tab/><text:tab/><text:span text:style-name="T16">У тужби поднетој Управном суду дана 25.09.2015. године, тужилац оспорава законитост решења туженог органа наводећи да је поступак за утврђивање примерености откупне цене акције инициран од стране групе акционара пред Привредним судом у Београду у ком поступку је тужилац погрешно пасивно легитимисан, при чему је и у том поступку истицао приговор недостатка пасивне легитимације, о коме није ни одлучивано. <text:s/>Истиче да је увучен без своје воље у наведени поступак пред Привредним судом, због чега је био принуђен да закључи споразум о вансудском поравнању, те да ова исплата по предметном поравнању за тужиоца има карактер штете и трошка. Сматра да је погрешан закључак првостепеног органа да је исплата по том вансудском поравнању <text:s/>извршена за рачун </text:span><text:span text:style-name="T16">Б.Б. </text:span><text:span text:style-name="T16">који је то правно лице стекло 7,83 акција тужиоца и с тим у вези указује да износ по вансудском поравнању није исплаћен у име и за рачун наведеног правног лица већ да би тужилац од себе отклонио наступање велике и тешко ненадокнадиве штете. При том указује да је наведено правно лице </text:span><text:span text:style-name="T16">Б.Б.</text:span><text:span text:style-name="T16"> акције стекло у поступку принудног откупа који је успешно окончан па самим тим као већ постојећи власник акција стечених по <text:s/>успешно окончаног поступку принудног откупа не може поново да стекне нешто што већ поседује. Са наведених <text:s/>и других у тужби изнетих разлога предлаже да суд тужбу уважи и оспорено решење поништи, као и да обавеже туженог да му надокнади трошкове поступка. <text:s/></text:span></text:p>
      <text:p text:style-name="P14"/>
      <text:p text:style-name="P13"><text:tab/><text:tab/><text:span text:style-name="T16">Тужени орган је у</text:span> одговору на тужбу <text:span text:style-name="T16">у свему</text:span> остао при <text:span text:style-name="T16">наводима датим у</text:span> <text:span text:style-name="T16">образложењу</text:span> оспореног решења <text:span text:style-name="T16">и предложио</text:span> да <text:s/>суд тужбу одбије, као неосновану.</text:p>
      <text:p text:style-name="P13"/>
      <text:p text:style-name="P2"><text:span text:style-name="T8"><text:tab/><text:tab/></text:span><text:span text:style-name="T3">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text:span><text:span text:style-name="T8"> решења у границама захтева из тужбе, </text:span><text:span text:style-name="T3">у складу са одредбом члана </text:span><text:span text:style-name="T8"><text:s/></text:span><text:span text:style-name="Podrazumevani_20_font_20_pasusa"><text:span text:style-name="T19">41. став 1. </text:span></text:span><text:span text:style-name="Podrazumevani_20_font_20_pasusa"><text:span text:style-name="T20">истог з</text:span></text:span><text:span text:style-name="Podrazumevani_20_font_20_pasusa"><text:span text:style-name="T19">акона, </text:span></text:span><text:span text:style-name="Podrazumevani_20_font_20_pasusa"><text:span text:style-name="T20">Управни суд је, оценом навода тужбе, одговора на тужбу и списа предмета ове управне ствари, нашао да тужба није основана</text:span></text:span><text:span text:style-name="Podrazumevani_20_font_20_pasusa"><text:span text:style-name="T19">.</text:span></text:span></text:p>
      <text:p text:style-name="P2"><text:span text:style-name="Podrazumevani_20_font_20_pasusa"><text:span text:style-name="T19"/></text:span></text:p>
      <text:p text:style-name="P13"><text:tab/><text:tab/>Из <text:span text:style-name="T16">списа предмета и образложења оспореног решења произилази да је у поступку теренске контроле тужиоца дана 19.02.2015. године, поред осталог код тужиоца, утврђена непријављена обавеза пореза на добит правних лица који се као порез по одбитку обрачунава на дивиденде које се исплаћују нерезидентима, што произлази из записника број <text:s/>47-00357/2014-ЦВПО-001 и ради отклањања предметне неправилности дат је налог као у ставу 1. тачки 2. диспозитива ожалбеног решења. Тужилац је на чињенично стање констатовано <text:s/>у записнику а које се односи поред осталог на наведену неправилност, доставио писане примедбе које су разматране али за које првостепени орган оценио да будући да нису изнети нови докази и чињенице од </text:span><text:soft-page-break/><text:span text:style-name="T16">утицаја на другачије решавање у конкретној управној ствари исте нису прихваћене. </text:span>Наиме, утврђено је да је против тужиоца покренут поступак пред Привредним судом у Београду, ради утврђивања вредности акција које су биле предмет принудног откупа, те да је тужилац нечекајући да се заврши предметни поступак, дана 20.12.2012. године закључио Споразум о вансудском поравнању са 20 несагласних акционара "<text:span text:style-name="T16">А.А.</text:span>" ради мирног решавања наведеног поступка, да је тужилац по наведеном вансудском поравнању, дана 27.09.2012. године и 24.12.2012. године исплатио несагласним акционарима разлику цене акције до 55.000,00 динара, односно 44.000,00 динара по акцији при чему укупна вредност доплате за све принудно преузете акције износи 58.533.019,00 динара. Наведено плаћање је извршено за рачун већинског акционара с обзиром да је на њега извршен пренос 7,83 % акција несагласних акционара из принудног откупа. Имајући у виду наведено, првостепени орган је закључио да је исплатама од 27.09. и 24.12.2012. године тужилац извршио доплату цене акција несагласним акционарима чије су акције принудним преузимањем пренете на већинског власника “<text:span text:style-name="T16">Б.Б.</text:span>” са ... чиме је исти постао и једини власник Привредног друштва <text:span text:style-name="T16">А.А.</text:span>, па како тужилац до дана контроле није истакао регресни захтев према већинском власнику, нити је извршен<text:span text:style-name="T16">у исплату евидентирао у својим пословним књигама као потраживање према власнику, то је био у обавези да обрачуна, обустави и плати порез по одбитку на приходе које остварује нерезидентни обвезник од резидентног обвезника, сагласно одредби члана 40., 40а и 70. Закона о порезу на добит правних лица, као и да поднесе прописану пореску пријаву на обрасцу ПДПО у складу са чланом 2. Правилника о обрасцу збирне пореске пријаве о обрачунатом и плаћеном порезу по одбитку на приходе које остварују <text:s/>нерезидентни обвезници – правна лица. При том, како је тужилац у поступку контроле доставио између осталог и потврду о резидентности којом се потврђује да је већински акционар <text:s/>“</text:span><text:span text:style-name="T16">Б.Б.</text:span><text:span text:style-name="T16">” резидент ...у 2012. години чиме су испуњени услови за примену члана 10. Уговора о избегавању двоструког опорезивања у односу на порез на доходак и на имовину који је закључен дана 29.06.1985. године између СФРЈ и Републике Кипра, то је првостепени орган извршио обрачун пореза на добит по одбитку на приходе који остварују нерезитентни обвезници по стопи од 10% и то на дивиденту исплаћену једином власнику друштва у износу као у ставу 1. тачка 2. диспозитива ожалбеног решења. </text:span></text:p>
      <text:p text:style-name="P14"/>
      <text:p text:style-name="P14"><text:tab/><text:tab/>Према одредби члана 40. став 1. <text:span text:style-name="T16">тачка 1. </text:span>Закона о порезу на добит правних лица (“Службени гласник РС”, број 25/01...119/12), уколико међународним уговором о избегавању двоструког опорезивања није другчије уређено, порез на добит по одбитку по стопи од 20% обрачунава се и плаћа на приходе које оствари нерезидентно правно лице од резидентног правног лица по основу дивиденди и удела у добити у правном лицу, укључујући и дивиденду из члана 35. овог закона, док је одредб<text:span text:style-name="T16">ом</text:span> члана 40а став 1. истог закона прописано, да код обрачуна пореза по одбитку на приходе нерезидента, исплатилац прихода примењује одредбе уговора о избегавању двоструког опорезивања, под условом да нерезидент докаже статус резидента држав<text:span text:style-name="T16">е</text:span> са којом је Република закључила уговор о избегавању двоструког опорезивања и да је нерезидент стварни власник прихода. Статус резидента државе са којом је закључен уговор о избегавању двоструког опорезивања у смислу става 1. овог члана, нерезидент доказује потврдом о резидентности у складу са Законом којим се уређује порески <text:soft-page-break/>поступак и пореска администрација (став 2.). </text:p>
      <text:p text:style-name="P14"/>
      <text:p text:style-name="P14"><text:tab/><text:tab/>Према одредби члана <text:span text:style-name="T16">71. </text:span><text:span text:style-name="T16">став 1.</text:span><text:span text:style-name="T16"> истога закона, порез по одбитку на приходе из члана 40. став 1. овог закона за сваког обвезника и за сваки појединачно остварени, односно исплаћени приход исплатилац обрачунава, обуставља и уплаћује на прописане рачуне, у моменту када је приход остварен, односно исплаћен, при чему приход из става 1. овог члана представља бруто приход који би се исплатио нерезидентном обвезнику да порез није одбијен од оствареног, односно исплаћеног прихода (став 2.). </text:span></text:p>
      <text:p text:style-name="P14"/>
      <text:p text:style-name="P14"><text:tab/><text:tab/>Имајући у виду утврђено чињенично и правно стање ове управне ствари, п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оца изјављену против става <text:span text:style-name="T16">1. тачка</text:span> 2. диспозитива првостепеног решења од 16.03.2015. године, налазећи да је исплатама извршеним 27.09. и 24.12.2012. године тужилац извршио доплату цене акције несагласним акционарима чије су акције принудним преузимањем пренете на већинског власника Kappastar LTD са Кипра. </text:p>
      <text:p text:style-name="P13"><text:span text:style-name="T16"><text:tab/><text:tab/>Наиме, сагласно одредби члана 522. став 6. Закона о привредним друштвима, сваки акционар који сматра да вредност утврђена од стране друштва није утврђена у складу са тим законом може у року од 30 дана од дана пријема обавештења да тражи да суд у ванпарничном поступку утврди вредност тих акција у складу са чланом 475. истог закона. Како су у конкретном случају несагласни акционари пред Привредним судом иницирали поступак за утврђивање примерености откупне цене акција, а тужилац, не сачекавши окончање тог постпука, са њима закључио споразум о вансудском поравнању, то је тужилац дужан и да, као издавалац акција, уместо откупиоца акција – Б.Б. </text:span><text:span text:style-name="T21">с</text:span><text:span text:style-name="T16">а ..., исте и исплати, при чему према откупиоцу акција има право регреса. Међутим, како тужилац према наведеном правном лицу, није истакао регресни захтев, нити је износ исплаћен несагласним акционарима, као потраживање према истом правном лицу- власнику, евидентирао у својим пословним књигама, то је и по оцени овог суда, тужилац био у обавези да обрачуна, обустави и плати порез по одбитку на приходе остварене од стране нерезидентног обвезника од резидентног обвезника, сагласно цитираним одредбама чл. 40., 40а и 71. Закона о порезу на добит правних лица. </text:span></text:p>
      <text:p text:style-name="P14"><text:tab/><text:tab/>Оцењујући наводе тужбе који у суштини представљају <text:span text:style-name="T16">поновљене</text:span> наводе жалбе, Управни суд је нашао да су исти без утицаја на другачију оцену законитости оспореног решења. Ово пре свега имајући у виду да је тужилац закључењем вансудског поравнања на себе преузео обавезу исплате несагласним акционарима, <text:span text:style-name="T16">при чему није <text:s/>према привредном друштву Б.Б.</text:span> <text:span text:style-name="T21">с</text:span>а ... <text:span text:style-name="T16">истакао регресни захтев, нити је, у пословним књигама, исплаћени износ евидентирао као потраживање према наведеном правном лицу, због чега се су без утицаја наводи тужбе да</text:span> наведена исплата представља само начин да тужилац <text:span text:style-name="T16">смањи потенцијалне трошкове.</text:span></text:p>
      <text:p text:style-name="P17"/>
      <text:p text:style-name="P13"><text:tab/><text:tab/>Са изнетих разлога, <text:span text:style-name="T16">налазећи да оспореним решењем није повређен закон на штету тужиоца, Управни суд је, применом одредбе члана </text:span>40. став 2. Закона о <text:soft-page-break/>управним споровима, <text:span text:style-name="T16">донео одлуку <text:s/>као у </text:span><text:span text:style-name="T16">ставу 1. </text:span><text:span text:style-name="T16">диспозитив</text:span><text:span text:style-name="T16">а</text:span><text:span text:style-name="T16"> пресуде.</text:span> </text:p>
      <text:p text:style-name="P13"/>
      <text:p text:style-name="P22"><text:tab/><text:span text:style-name="T13">Суд је имајући у виду успех тужиоца у овом управном спору одбио као неоснован његов захтев за накнаду трошкова управног спора, те је применом одредбе члана 150. и 153. став 1. Закона <text:s/>о парничном поступку („Службени гласник РС“, бр. 72/11), који се примењује на основу одредбе члана 74. Закона о управним споровима, одлучио као у ставу 2. диспозитива пресуде. </text:span></text:p>
      <text:p text:style-name="P18"/>
      <text:p text:style-name="P18"/>
      <text:p text:style-name="P21"><text:span text:style-name="Podrazumevani_20_font_20_pasusa"><text:span text:style-name="T6">ПРЕСУЂЕНО У УПРАВНОМ СУДУ</text:span></text:span></text:p>
      <text:p text:style-name="P3"><text:span text:style-name="Podrazumevani_20_font_20_pasusa"><text:span text:style-name="T6">Дана </text:span></text:span><text:span text:style-name="Podrazumevani_20_font_20_pasusa"><text:span text:style-name="T2">21.12.2017</text:span></text:span><text:span text:style-name="Podrazumevani_20_font_20_pasusa"><text:span text:style-name="T7">. године, </text:span></text:span><text:span text:style-name="Podrazumevani_20_font_20_pasusa"><text:span text:style-name="T1">21 У </text:span></text:span><text:span text:style-name="Podrazumevani_20_font_20_pasusa"><text:span text:style-name="T1">13570</text:span></text:span><text:span text:style-name="Podrazumevani_20_font_20_pasusa"><text:span text:style-name="T1">/15</text:span></text:span></text:p>
      <text:p text:style-name="P12"/>
      <text:p text:style-name="P11">Записничар<text:tab/><text:tab/><text:tab/><text:tab/><text:tab/><text:tab/> <text:s text:c="21"/>Председник већа-судија</text:p>
      <text:p text:style-name="P15">Мирела Костадиновић, <text:span text:style-name="T16">с.р.</text:span><text:tab/><text:tab/><text:tab/> <text:s text:c="25"/>Жељко Шкорић, <text:span text:style-name="T16">с.р.</text:span></text:p>
      <text:p text:style-name="P16"/>
      <text:p text:style-name="P5">За тачност отправка</text:p>
      <text:p text:style-name="P5">Управитељ писарнице</text:p>
      <text:p text:style-name="P9">Дејан Ђурић</text:p>
      <text:p text:style-name="P6"/>
      <text:p text:style-name="P19">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span text:style-name="Podrazumevani_20_font_20_pasusa"><text:span text:style-name="MT1">21 У </text:span></text:span><text:span text:style-name="Podrazumevani_20_font_20_pasusa"><text:span text:style-name="MT1">13570</text:span></text:span><text:span text:style-name="Podrazumevani_20_font_20_pasusa"><text:span text:style-name="MT1">/15</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4H38M49S</meta:editing-duration>
    <meta:editing-cycles>39</meta:editing-cycles>
    <meta:generator>OpenOffice/4.1.1$Win32 OpenOffice.org_project/411m6$Build-9775</meta:generator>
    <dc:title>template upravni BGD</dc:title>
    <dc:date>2019-10-20T13:27:59.28</dc:date>
    <dc:creator>Milka Babić</dc:creator>
    <meta:document-statistic meta:table-count="0" meta:image-count="1" meta:object-count="0" meta:page-count="5" meta:paragraph-count="33" meta:word-count="1847" meta:character-count="1220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