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etter-spacing="-0.0028in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/>
    </style:style>
    <style:style style:name="P3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style:font-name="Times New Roman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style:font-name="Times New Roman" fo:language="zxx" fo:country="none" style:font-name-asian="Verdana" style:font-name-complex="Verdana"/>
    </style:style>
    <style:style style:name="T25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6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letter-spacing="-0.0028in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fo:letter-spacing="-0.0028in" fo:language="sr" fo:country="YU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none" fo:country="none"/>
    </style:style>
    <style:style style:name="T3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8">25 У. <text:span text:style-name="T1">7568</text:span>/16</text:p>
      <text:p text:style-name="P7"><text:span text:style-name="T12">Дана </text:span><text:span text:style-name="T7">05.01.2018</text:span><text:span text:style-name="T16"> године</text:span></text:p>
      <text:p text:style-name="P3">Б Е О Г Р А Д</text:p>
      <text:p text:style-name="P19"><text:s/>У ИМЕ НАРОДА</text:p>
      <text:p text:style-name="P21"/>
      <text:p text:style-name="P21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саветником Љубом Ергићем, као</text:span><text:span text:style-name="T8"> записничарем, одлучујући у управном спору </text:span><text:span text:style-name="T1">по тужби тужиље A.A. </text:span><text:span text:style-name="T32">и</text:span><text:span text:style-name="T1">з ...</text:span><text:span text:style-name="T8">, </text:span><text:span text:style-name="T1">ул. ..., </text:span><text:span text:style-name="T8">ко</text:span><text:span text:style-name="T1">ју</text:span><text:span text:style-name="T8"> заступа </text:span><text:span text:style-name="T1">пуномоћник Милан С. Милосављевић, адвокат из Београда, ул. Костолачка бр. 50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Београд, због </text:span><text:span text:style-name="T1">ћутања управе</text:span><text:span text:style-name="T8">,</text:span><text:span text:style-name="T1"> у предмету </text:span><text:span text:style-name="T8">усклађивања војне пензије</text:span><text:span text:style-name="T1">, у нејавној седници већа, одржаној дана 05</text:span><text:span text:style-name="T4">.01.</text:span><text:span text:style-name="T1">2018. године, донео је </text:span></text:p>
      <text:p text:style-name="P25"/>
      <text:p text:style-name="P19"/>
      <text:p text:style-name="P19">П Р Е С У Д У</text:p>
      <text:p text:style-name="P21"/>
      <text:p text:style-name="P21"><text:span text:style-name="T17"><text:tab/><text:tab/></text:span><text:span text:style-name="T2"> </text:span><text:span text:style-name="T18">I</text:span><text:span text:style-name="T20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да у року од 30 дана од дана достављања пресуде одлучи по жалби A.</text:span><text:span text:style-name="T4">A. </text:span><text:span text:style-name="T33">и</text:span><text:span text:style-name="T4">з ...</text:span><text:span text:style-name="T13">, </text:span><text:span text:style-name="T4">изјављеној дана 09.11.2015. године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, </text:span><text:span text:style-name="T13">по захтеву тужи</text:span><text:span text:style-name="T4">ље</text:span><text:span text:style-name="T13"> </text:span><text:span text:style-name="T4">од <text:s/>24.07.2015. године.</text:span></text:p>
      <text:p text:style-name="P26"/>
      <text:p text:style-name="P21"><text:span text:style-name="T13"><text:tab/><text:tab/></text:span><text:span text:style-name="T18">II</text:span><text:span text:style-name="T21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Београд,</text:span><text:span text:style-name="T4"> </text:span><text:span text:style-name="T13">да </text:span><text:span text:style-name="T4">тужиљи A.A. </text:span><text:span text:style-name="T4">и</text:span><text:span text:style-name="T4">з </text:span><text:span text:style-name="T13">...</text:span>,<text:span text:style-name="T4"> </text:span><text:span text:style-name="T13">на име трошкова управног спора </text:span><text:span text:style-name="T4">накнади </text:span><text:span text:style-name="T13">износ од 16.500,00 динара, у року од 15 дана <text:s/></text:span><text:span text:style-name="T4">од дана </text:span><text:span text:style-name="T13">пријем</text:span><text:span text:style-name="T4">а</text:span><text:span text:style-name="T13"> пресуде</text:span><text:span text:style-name="T5">. </text:span></text:p>
      <text:p text:style-name="P23"/>
      <text:p text:style-name="P24">О б р а з л о ж е њ е</text:p>
      <text:p text:style-name="P24"/>
      <text:p text:style-name="P22"/>
      <text:p text:style-name="P21"><text:span text:style-name="T18"><text:tab/><text:tab/></text:span><text:span text:style-name="T4">Тужиља је дана 12.05.2016. године поднела, преко пуномоћника, тужбу Управном суду због ћутања управе, у којој је навела да је дана 09.11.2015. године изјавила жалбу туженом због недоношења одлуке од стране првостепеног органа по њеном захтеву за усклађивање пензије у проценту од 11,06% почев од 01.01.2008. године, поднетом том органу 24.07.2015. године. Како тужени није одлучио о жалби тужиље у законом прописаном року од 60 дана, то је тужиља дана 27.01.2016. године, захтевала од туженог органа да у накнадном року од 7 дана одлучи о предметној жалби. Имајући у виду изнето, те како тужени орган није поступио ни по накнадном захтеву – ургенцији и донео одлуку по њеној жалби, тужиља сматра да су се стекли услови за подношење тужбе због ћутања управе. Предложила је да суд тужбу уважи, туженом </text:span><text:soft-page-break/><text:span text:style-name="T4">наложи да одлучи о жалби тужиље, у складу са законом или да суд непосредно пресудом реши ову управну ствар, као и да туженог обавеже да тужиљи накнади трошкове управног поступка и управног спора, и то: за састав захтева износ од 16.500,00 динара, за састав жалбе од стране адвоката износ од 33.000,00 динара, за састав ургенције од стране адвоката износ од 16.500,00 динара и за писање ове тужбе од стране адвоката износ од 16.500,00 динара, укупно 82.500,00 динара. Уз тужбу је приложила копије поднесака на које се у тужби позвала, са доказима о предаји ових поднесака надлежним органима. </text:span></text:p>
      <text:p text:style-name="P27"><text:tab/><text:tab/> </text:p>
      <text:p text:style-name="P10"><text:tab/><text:tab/><text:span text:style-name="T28">Поступајући по захтеву Управног суда за доставу одговора на тужбу и списа предмета ове управне ствари, тужени орган је </text:span><text:span text:style-name="T28">обавестио суд да су сви списи који се односе на предмет овог управног спора експедитовани Управном суду дана 07.03.2016. године, по налогу Управног суда број 21 У 17806/15 од 28.12.2015. године.</text:span></text:p>
      <text:p text:style-name="P15"/>
      <text:p text:style-name="P29"><text:tab/><text:tab/>По оцени навода у тужби, доказа приложених уз тужбу и списа предмета ове управне ствари, Управни суд је нашао да је тужба основана.</text:p>
      <text:p text:style-name="P29"/>
      <text:p text:style-name="P30"><text:s/><text:tab/><text:tab/>Одредбом члана 236. став 1.<text:span text:style-name="T27"> Закона о општем управном поступку (“Службени лист СРЈ” бр.33/97 и 31/01 и ''Службени гласник РС'' бр. 30/10), прописано је да </text:span><text:s/>ако је жалбу изјавила странка зато што првостепени орган није донео решење у прописаном року (члан 208. став 2), другостепени орган ће тражити да му првостепени орган саопшти разлоге због којих решење није донесено у року. Ако нађе да решење није донесено у року из оправданих разлога, или због кривице странке, одредиће првостепеном органу рок за доношење решења, који не може бити дужи од једног месеца. Ако разлози због којих решење није донесено у року нису оправдани, другостепени орган ће тражити да му првостепени орган достави списе предмета. У ставу 2. истог члана закона прописано је да ако другостепени орган може решити управну ствар према списима предмета, донеће своје решење, а ако не може, сам ће спровести поступак и својим решењем решити управну ствар. Изузетно, ако другостепени орган нађе да ће поступак брже и економичније спровести првостепени орган, наложиће да то учини и да му прикупљене податке достави у одређеном року, после чега ће сам решити управну ствар. Такво решење је коначно.</text:p>
      <text:p text:style-name="P30"/>
      <text:p text:style-name="P13"><text:tab/><text:tab/><text:span text:style-name="T26">Одредбом члана 237. став 1. Закона о општем управном поступку, прописано је да се решење по жалби мора донети и доставити странци што пре, а најдоцније у року од 2 месеца од дана предаје жалбе, ако посебним законом није одређен краћи рок. </text:span></text:p>
      <text:p text:style-name="P16"/>
      <text:p text:style-name="P12">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23"><text:tab/><text:tab/>Одредбом члана 44. Закона о управним споровима, прописано је да, када <text:soft-page-break/>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, он може својом пресудом непосредно решити управну ствар. </text:p>
      <text:p text:style-name="P23"/>
      <text:p text:style-name="P11"><text:span text:style-name="T22"><text:tab/> <text:tab/>Како је тужи</text:span><text:span text:style-name="T24">ља</text:span><text:span text:style-name="T22"> уз тужбу приложи</text:span><text:span text:style-name="T24">ла</text:span><text:span text:style-name="T22"> доказе да су испуњени услови за подношење тужбе због ћутања управе, </text:span><text:span text:style-name="T24">према </text:span><text:span text:style-name="T22">стањ</text:span><text:span text:style-name="T24">у</text:span><text:span text:style-name="T22"> </text:span><text:span text:style-name="T24">здружених </text:span><text:span text:style-name="T22">списа предмета, несумњиво произлази да тужени орган није одлучио по жалби тужи</text:span><text:span text:style-name="T24">ље</text:span><text:span text:style-name="T23"> </text:span><text:span text:style-name="T25">изјављеној дана 09.11.2015</text:span><text:span text:style-name="T23">. године </text:span><text:span text:style-name="T22">на начин прописан цитираном одредбом члана 236. Закона о општем управном поступку, то је суд, применом одредбе члана 44. Закона о управним споровима, без одржавања усмене расправе, у смислу члана 33. став 2. Закона о управним споровима, будући да из наведеног несумњиво произлази чињенично стање од утицаја на оцену основаности тужбе поднете због ћутања управе, одлучио као у ставу I диспозитива ове пресуде. </text:span></text:p>
      <text:p text:style-name="P6"/>
      <text:p text:style-name="P14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чл</text:span><text:span text:style-name="T4">ана</text:span><text:span text:style-name="T13"> 150. и 153. став 1. Закона о парничном поступку (''Службени гласник РС'', бр. 72/11...</text:span><text:span text:style-name="T21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љи</text:span><text:span text:style-name="T13"> </text:span><text:span text:style-name="T4">одмерени</text:span><text:span text:style-name="T4"> трошкови на име награде адвокату за састав тужбе у износу од </text:span><text:span text:style-name="T13"><text:s/></text:span><text:span text:style-name="T4">16</text:span><text:span text:style-name="T13">.500,00 динара, </text:span><text:span text:style-name="T4">према</text:span><text:span text:style-name="T13"> тарифном броју 43. Тарифе о наградама и накнадама трошкова за рад адвоката (''Службени гласник РС'', бр. 121/12)</text:span><text:span text:style-name="Default_20_Paragraph_20_Font"><text:span text:style-name="T29">. О захтеву тужиље за накнаду трошкова управног поступка суд није решавао имајући у виду да о тим трошковима одлучуј</text:span></text:span><text:span text:style-name="Default_20_Paragraph_20_Font"><text:span text:style-name="T29">е</text:span></text:span><text:span text:style-name="Default_20_Paragraph_20_Font"><text:span text:style-name="T29"> управн орган сагласно одредбама члана 103. - 112. Закона о општем управном поступку </text:span></text:span><text:span text:style-name="Default_20_Paragraph_20_Font"><text:span text:style-name="T30">(''Службени лист СРЈ'', бр. 33/97, 31/01 и ''Службени гласник РС'', бр. 30/10)</text:span></text:span><text:span text:style-name="Default_20_Paragraph_20_Font"><text:span text:style-name="T29">, а не суд у управном спору.</text:span></text:span></text:p>
      <text:p text:style-name="P17"/>
      <text:p text:style-name="P28"><text:span text:style-name="T11">ПРЕСУЂЕН</text:span><text:span text:style-name="T31">О У УПРАВНОМ СУДУ </text:span></text:p>
      <text:p text:style-name="P19"><text:span text:style-name="T1">Д</text:span>ана <text:span text:style-name="T1">05</text:span><text:span text:style-name="T6">.</text:span><text:span text:style-name="T6">01</text:span><text:span text:style-name="T6">.201</text:span><text:span text:style-name="T6">8</text:span><text:span text:style-name="T14">. године, </text:span><text:span text:style-name="T6">25 У. </text:span><text:span text:style-name="T6">7568</text:span><text:span text:style-name="T6">/16</text:span></text:p>
      <text:p text:style-name="P19"/>
      <text:p text:style-name="P20">Записничар<text:tab/><text:tab/><text:tab/><text:tab/><text:tab/> <text:s text:c="33"/>Председник већа-судија</text:p>
      <text:p text:style-name="P31"><text:span text:style-name="T1">Љубо Ергић, </text:span><text:span text:style-name="T1">с.р.</text:span><text:tab/><text:tab/><text:tab/> <text:s text:c="43"/><text:span text:style-name="T1">Душица Маринковић, </text:span><text:span text:style-name="T1">с.р.</text:span></text:p>
      <text:p text:style-name="P32"/>
      <text:p text:style-name="P32"/>
      <text:p text:style-name="P4">За тачност отправка</text:p>
      <text:p text:style-name="P4">Управитељ писарнице</text:p>
      <text:p text:style-name="P9">Дејан Ђурић</text:p>
      <text:p text:style-name="P5"/>
      <text:p text:style-name="P1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 </text:span><text:span text:style-name="MT1">7568</text:span><text:span text:style-name="MT1">/1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49M43S</meta:editing-duration>
    <meta:editing-cycles>24</meta:editing-cycles>
    <meta:generator>OpenOffice/4.1.1$Win32 OpenOffice.org_project/411m6$Build-9775</meta:generator>
    <dc:title>template upravni BGD</dc:title>
    <meta:initial-creator>Ivana Obradovic</meta:initial-creator>
    <dc:date>2020-02-16T13:32:15.79</dc:date>
    <meta:print-date>2018-01-30T14:48:33.37</meta:print-date>
    <meta:printed-by>Ivana Obradović</meta:printed-by>
    <meta:document-statistic meta:table-count="0" meta:image-count="1" meta:object-count="0" meta:page-count="3" meta:paragraph-count="31" meta:word-count="1129" meta:character-count="71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