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text-scale="106%"/>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font-size="10pt" fo:language="zxx" fo:country="none" fo:font-weight="bold" style:font-size-asian="10pt" style:font-weight-asian="bold" style:font-size-complex="10pt" style:font-weight-complex="bold"/>
    </style:style>
    <style:style style:name="P7" style:family="paragraph" style:parent-style-name="Standard">
      <style:paragraph-properties fo:line-height="100%" fo:text-align="justify"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text-underline-style="none" fo:font-weight="normal" style:font-weight-asian="normal" style:font-weight-complex="normal"/>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2" style:family="paragraph" style:parent-style-name="Standard">
      <style:paragraph-properties fo:margin-top="0cm" fo:margin-bottom="0cm"/>
      <style:text-properties fo:language="zxx" fo:country="none"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tab-stops>
          <style:tab-stop style:position="2.514cm"/>
        </style:tab-stops>
      </style:paragraph-properties>
      <style:text-properties fo:language="zxx" fo:country="none" fo:font-weight="bold" style:font-weight-asian="bold" style:font-weight-complex="bold" style:text-scale="106%"/>
    </style:style>
    <style:style style:name="P14" style:family="paragraph" style:parent-style-name="Standard">
      <style:paragraph-properties fo:margin-top="0cm" fo:margin-bottom="0cm" fo:line-height="100%"/>
      <style:text-properties fo:language="zxx" fo:country="none" fo:font-weight="bold" style:font-weight-asian="bold" style:text-scale="106%"/>
    </style:style>
    <style:style style:name="P15"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language="zxx" fo:country="none" fo:font-weight="bold" style:font-weight-asian="bold" style:text-scale="106%"/>
    </style:style>
    <style:style style:name="P16"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language="zxx" fo:country="none" fo:font-weight="normal" style:font-weight-asian="normal" style:font-weight-complex="normal" style:text-scale="106%"/>
    </style:style>
    <style:style style:name="P17" style:family="paragraph" style:parent-style-name="Standard">
      <style:paragraph-properties fo:margin-top="0cm" fo:margin-bottom="0cm" fo:line-height="100%" fo:text-align="center" style:justify-single-word="false">
        <style:tab-stops>
          <style:tab-stop style:position="2.514cm"/>
        </style:tab-stops>
      </style:paragraph-properties>
      <style:text-properties fo:language="zxx" fo:country="none" fo:font-weight="normal" style:font-weight-asian="normal" style:font-weight-complex="normal" style:text-scale="106%"/>
    </style:style>
    <style:style style:name="P18"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language="zxx" fo:country="none" fo:font-weight="normal" style:font-weight-asian="normal" style:font-name-complex="Times New Roman" style:font-weight-complex="normal" style:text-scale="106%"/>
    </style:style>
    <style:style style:name="P19"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language="zxx" fo:country="none" style:text-scale="106%"/>
    </style:style>
    <style:style style:name="P20" style:family="paragraph" style:parent-style-name="Standard">
      <style:paragraph-properties fo:margin-top="0cm" fo:margin-bottom="0cm" fo:line-height="100%" fo:text-align="justify" style:justify-single-word="false"/>
      <style:text-properties fo:language="zxx" fo:country="none"/>
    </style:style>
    <style:style style:name="P21"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language="zxx" fo:country="none"/>
    </style:style>
    <style:style style:name="P22" style:family="paragraph" style:parent-style-name="Standard">
      <style:paragraph-properties fo:margin-top="0cm" fo:margin-bottom="0cm"/>
      <style:text-properties fo:font-weight="bold" style:font-weight-asian="bold" style:font-weight-complex="bold"/>
    </style:style>
    <style:style style:name="P23" style:family="paragraph" style:parent-style-name="Standard">
      <style:paragraph-properties fo:margin-top="0cm" fo:margin-bottom="0cm"/>
      <style:text-properties fo:language="sr" fo:country="YU" fo:font-weight="bold" style:font-weight-asian="bold" style:font-size-complex="12pt" style:font-weight-complex="bold"/>
    </style:style>
    <style:style style:name="P24" style:family="paragraph" style:parent-style-name="Standard">
      <style:paragraph-properties fo:margin-top="0cm" fo:margin-bottom="0cm" fo:line-height="100%" fo:text-align="center" style:justify-single-word="false">
        <style:tab-stops>
          <style:tab-stop style:position="2.514cm"/>
        </style:tab-stops>
      </style:paragraph-properties>
      <style:text-properties fo:language="sr" fo:country="YU" fo:font-weight="bold" style:font-weight-asian="bold" style:font-weight-complex="bold" style:text-scale="106%"/>
    </style:style>
    <style:style style:name="P25"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language="sr" fo:country="YU" fo:font-weight="bold" style:font-weight-asian="bold" style:font-weight-complex="bold" style:text-scale="106%"/>
    </style:style>
    <style:style style:name="P26"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language="sr" fo:country="YU" fo:font-weight="normal" style:font-weight-asian="normal" style:font-weight-complex="normal" style:text-scale="106%"/>
    </style:style>
    <style:style style:name="P27" style:family="paragraph" style:parent-style-name="Standard">
      <style:paragraph-properties fo:margin-top="0cm" fo:margin-bottom="0cm" fo:line-height="100%" fo:text-align="justify" style:justify-single-word="false">
        <style:tab-stops>
          <style:tab-stop style:position="2.514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2.514cm"/>
        </style:tab-stops>
      </style:paragraph-properties>
      <style:text-properties style:text-scale="106%"/>
    </style:style>
    <style:style style:name="P29"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font-size="12pt" fo:language="sr" fo:country="YU" style:text-underline-style="none" fo:font-weight="normal" style:font-size-asian="12pt" style:font-weight-asian="normal" style:font-size-complex="12pt" style:font-weight-complex="normal" style:text-scale="106%"/>
    </style:style>
    <style:style style:name="P30" style:family="paragraph" style:parent-style-name="Normal_20__28_Web_29_">
      <style:paragraph-properties fo:margin-top="0cm" fo:margin-bottom="0cm" fo:line-height="100%" fo:text-align="justify" style:justify-single-word="false">
        <style:tab-stops>
          <style:tab-stop style:position="2.514cm"/>
        </style:tab-stops>
      </style:paragraph-properties>
      <style:text-properties fo:language="zxx" fo:country="none" fo:font-weight="normal" style:font-weight-asian="normal" style:font-weight-complex="normal" style:text-scale="106%"/>
    </style:style>
    <style:style style:name="P31" style:family="paragraph" style:parent-style-name="Standard" style:master-page-name="First_20_Page">
      <style:paragraph-properties fo:margin-top="0cm" fo:margin-bottom="0cm" style:page-number="auto"/>
      <style:text-properties fo:language="sr" fo:country="YU" fo:font-weight="bold" style:font-weight-asian="bold" style:font-size-complex="12pt"/>
    </style:style>
    <style:style style:name="P32"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name-complex="Times New Roman" style:font-weight-complex="normal" style:text-scale="106%"/>
    </style:style>
    <style:style style:name="T5" style:family="text">
      <style:text-properties fo:language="zxx" fo:country="none" style:font-size-complex="12pt"/>
    </style:style>
    <style:style style:name="T6" style:family="text">
      <style:text-properties fo:language="zxx" fo:country="none" fo:font-style="normal" fo:font-weight="bold" style:font-style-asian="normal" style:font-weight-asian="bold" style:font-style-complex="normal" style:font-weight-complex="bold"/>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sh" fo:country="YU"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Times New Roman" style:font-weight-complex="normal"/>
    </style:style>
    <style:style style:name="T14" style:family="text">
      <style:text-properties fo:font-weight="bold" style:font-weight-asian="bold" style:font-weight-complex="bold"/>
    </style:style>
    <style:style style:name="T15"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text-scale="106%"/>
    </style:style>
    <style:style style:name="T1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2">УПРАВНИ</text:span><text:span text:style-name="T7"> СУД </text:span></text:p>
      <text:p text:style-name="P12">2<text:span text:style-name="T1">3</text:span> У 19470/17</text:p>
      <text:p text:style-name="P22"><text:span text:style-name="T8">Дана </text:span><text:span text:style-name="T5">08.02.2018</text:span><text:span text:style-name="T10">. године</text:span></text:p>
      <text:p text:style-name="P23">Б Е О Г Р А Д</text:p>
      <text:p text:style-name="P14"/>
      <text:p text:style-name="P14"/>
      <text:p text:style-name="P14"/>
      <text:p text:style-name="P15"><text:tab/><text:span text:style-name="T3">У</text:span><text:span text:style-name="T9">правни суд, судија </text:span><text:span text:style-name="T12">Стево Ђурановић, као судија појединац, решавајући</text:span><text:span text:style-name="T9"> у управном спору по тужби </text:span><text:span text:style-name="T12">тужиоца </text:span><text:span text:style-name="T16">А.А.</text:span><text:span text:style-name="T3"> </text:span><text:span text:style-name="T16">и</text:span><text:span text:style-name="T3">з ..., ул. ..., чији је пуномоћник Милан Милосављевић, адвокат из Београда, ул. Костолачка број 50</text:span><text:span text:style-name="T12">, против туженог Републичког фонда за пензијско и инвалидско осигурање – Дирекција Београд, Улица др Александра Костића број 9,</text:span><text:span text:style-name="T9"> у предмету </text:span><text:span text:style-name="T12">ћутања управе</text:span><text:span text:style-name="T9">, дана </text:span><text:span text:style-name="T3">08.02.2018</text:span><text:span text:style-name="T12">. године, </text:span><text:span text:style-name="T9">донео је </text:span></text:p>
      <text:p text:style-name="P16"/>
      <text:p text:style-name="P16"/>
      <text:p text:style-name="P16"/>
      <text:p text:style-name="P24">Р Е Ш Е Њ Е </text:p>
      <text:p text:style-name="P24"/>
      <text:p text:style-name="P24"/>
      <text:p text:style-name="P26"><text:tab/><text:span text:style-name="T11"> </text:span><text:span text:style-name="T6"><text:s text:c="2"/></text:span>Тужба <text:span text:style-name="T14">СЕ ОДБАЦУЈЕ.</text:span></text:p>
      <text:p text:style-name="P25"/>
      <text:p text:style-name="P25"/>
      <text:p text:style-name="P25"/>
      <text:p text:style-name="P13">О б р а з л о ж е њ е </text:p>
      <text:p text:style-name="P17"/>
      <text:p text:style-name="P28"><text:tab/><text:span text:style-name="T1">Тужи</text:span><text:span text:style-name="T1">лац је дана 21.12.2017. године, преко пуномоћника поднео тужбу Управном суду због ћутања управе, наводећи да је дана 23.06.2017. године уложио жалбу туженом органу против решења Републичког фонда за пензијско и инвалидско осигурање – Филијале за град Београд, број 181.6.2-1334/2017 од 12.06.2017. године</text:span><text:span text:style-name="T3">. Како тужени није поступио по поднетој жалби у законском року, тужилац је дана </text:span><text:span text:style-name="T3">11</text:span><text:span text:style-name="T3">.</text:span><text:span text:style-name="T3">12</text:span><text:span text:style-name="T3">.2017.године поднео туженом накнадни захтев за решавање по жалби. Будући да тужени орган ни у накнадном року није поступио по жалби тужиоца, то тужилац сматра да су испуњени услови за подношње тужбе због ћутање управе, и предлаже да суд тужбу уважи и обавеже туженог да донесе решење по жалби, а туженог обавеже да тужи</text:span><text:span text:style-name="T3">оцу</text:span><text:span text:style-name="T3"> накнади трошкове <text:s/>управног спора </text:span><text:span text:style-name="T3">и управног поступка</text:span><text:span text:style-name="T3">.</text:span></text:p>
      <text:p text:style-name="P19"><text:span text:style-name="T12"><text:tab/></text:span><text:span text:style-name="T13">У поступку претходног испитивања поднете тужбе, Управни суд је нашао да тужбу треба одбацити. </text:span></text:p>
      <text:p text:style-name="P30"><text:tab/>Одредбом члана 15. Закона о управним споровима (“Сл. гласник РС”, бр. 111/09) прописано је да се управни спор може покренути и када надлежни орган о захтеву, односно жалби странке није донео управни акт, под условима предвиђеним овим законом.<text:tab/></text:p>
      <text:p text:style-name="P18"><text:soft-page-break/><text:tab/>Одредбом члана 19. став 1. Закона о управним споровима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шења захтеваног акта. </text:p>
      <text:p text:style-name="P20"><text:tab/><text:tab/>Одредбом члана 22. став 3. Закона о управним споровима, прописано је да тужилац уз тужбу због ћутања управе прилаже копију захтева, односно жалбе, копију захтева о накнадном тражењу из члана 19. овог закона и доказ о предаји ових поднесака надлежном органу. </text:p>
      <text:p text:style-name="P21"><text:tab/>Одредбом члана 26. став 1. тачка 3. истог закона, прописано је да ће судија појединац решењем одбацити тужбу ако утврди да уз тужбу поднету због ћутања управе нису приложени сви докази. </text:p>
      <text:p text:style-name="P18"><text:tab/>С обзиром да тужи<text:span text:style-name="T1">лац</text:span> уз тужбу није достави<text:span text:style-name="T1">о</text:span> суду доказ из кога произлази да је жалбу од <text:span text:style-name="T1">23.06.2017</text:span>.године преда<text:span text:style-name="T1">о</text:span> надлежном органу, то суд налази да нису испуњени законом прописани услови за подношења тужбе због ћутања управе, са којих разлога је, применом одредбе члана 26. став 1. тачка 3. Закона о управним споровима, одлучено као у <text:s/>изре<text:span text:style-name="T1">ци</text:span> решења. </text:p>
      <text:p text:style-name="P27"><text:span text:style-name="T4"><text:tab/></text:span><text:span text:style-name="Font_20_Style19"><text:span text:style-name="T15">Како је тужба одбачена то није било услова да суд у смислу одредбе члана 67. Закона о управним споровима одлучује о захтеву за накнаду трошкова.</text:span></text:span></text:p>
      <text:p text:style-name="P18"/>
      <text:p text:style-name="P13">РЕШЕНО У УПРАВНОМ СУДУ</text:p>
      <text:p text:style-name="P13">дана <text:span text:style-name="T1">08.02.2018</text:span>. године, 2<text:span text:style-name="T1">3</text:span> У 19470/17</text:p>
      <text:p text:style-name="P13"/>
      <text:p text:style-name="P4"/>
      <text:p text:style-name="P5"><text:s text:c="91"/><text:tab/><text:tab/><text:tab/>Судија</text:p>
      <text:p text:style-name="P2"><text:tab/><text:tab/><text:tab/><text:tab/><text:tab/> <text:s text:c="48"/><text:span text:style-name="T1">Стево Ђурановић,</text:span><text:span text:style-name="T1">с.р.</text:span></text:p>
      <text:p text:style-name="P6"/>
      <text:p text:style-name="P7">Поука о правном средству:</text:p>
      <text:p text:style-name="P8">Против овог решења може се изјавити приговор </text:p>
      <text:p text:style-name="P8">посебном већу Управног суда у року од 8 (осам)</text:p>
      <text:p text:style-name="P29">дана од дана достављања решења.</text:p>
      <text:p text:style-name="P9"/>
      <text:p text:style-name="P11"/>
      <text:p text:style-name="P3">За тачност отправка</text:p>
      <text:p text:style-name="P3">Управитељ писарнице</text:p>
      <text:p text:style-name="P3">Дејан Ђурић</text:p>
      <text:p text:style-name="P32">Ц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text-scale="106%"/>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text:s text:c="116"/>2<text:span text:style-name="MT1">3</text:span> У 19470/17</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52M16S</meta:editing-duration>
    <meta:editing-cycles>21</meta:editing-cycles>
    <meta:generator>OpenOffice/4.1.1$Win32 OpenOffice.org_project/411m6$Build-9775</meta:generator>
    <dc:title>template upravni BGD</dc:title>
    <meta:initial-creator>Ivana Obradovic</meta:initial-creator>
    <dc:date>2019-11-08T20:34:35.85</dc:date>
    <dc:creator>Sonja Vujčić</dc:creator>
    <meta:printed-by>Ljubica Lukić</meta:printed-by>
    <meta:print-date>2017-03-28T11:20:38.48</meta:print-date>
    <meta:document-statistic meta:table-count="0" meta:image-count="1" meta:object-count="0" meta:page-count="2" meta:paragraph-count="31" meta:word-count="538" meta:character-count="3561"/>
    <meta:user-defined meta:name="Info 1"/>
    <meta:user-defined meta:name="Info 2"/>
    <meta:user-defined meta:name="Info 3"/>
    <meta:user-defined meta:name="Info 4"/>
    <meta:template xlink:type="simple" xlink:actuate="onRequest" xlink:title="template upravni BGD" xlink:href="../../../2016/DECEMBAR%202016/template%20upravni%20BGD.ott" meta:date="2016-11-29T09:25:50"/>
  </office:meta>
</office:document-meta>
</file>