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E" svg:font-family="'Times New Roman CE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fo:background-color="transparent" style:font-name-asian="Times New Roman CE" style:font-size-asian="12pt" style:font-weight-asian="normal" style:font-name-complex="Times New Roman" style:font-size-complex="12pt" style:font-weight-complex="normal" style:text-scale="99%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/>
    </style:style>
    <style:style style:name="P9" style:family="paragraph" style:parent-style-name="Standard">
      <style:text-properties style:font-name="Times New Roman"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 CE" style:font-size-asian="12pt" style:font-weight-asian="normal" style:font-name-complex="Times New Roman CE" style:font-size-complex="12pt" style:font-weight-complex="normal" style:text-scale="103%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5cm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5cm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  <style:text-properties style:font-name="Times New Roman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2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fo:background-color="transparent" style:font-name-asian="Times New Roman CE" style:font-size-asian="12pt" style:font-weight-asian="bold" style:font-name-complex="Times New Roman" style:font-size-complex="12pt" style:font-weight-complex="bold" style:text-scale="99%"/>
    </style:style>
    <style:style style:name="P32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name-asian="Times New Roman CYR" style:font-name-complex="Times New Roman CYR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style:use-window-font-color="true" fo:font-size="12pt" fo:font-weight="normal" fo:background-color="transparent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fo:font-size="12pt" fo:font-weight="normal" fo:background-color="transparent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use-window-font-color="true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T18" style:family="text">
      <style:text-properties style:use-window-font-color="true" fo:font-size="12pt" fo:language="sr" fo:country="YU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T19" style:family="text">
      <style:text-properties style:use-window-font-color="true" fo:font-size="12pt" fo:language="sr" fo:country="YU" fo:font-weight="normal" fo:background-color="transparent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T21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name-complex="Times New Roman1" style:font-size-complex="12pt" style:text-scale="100%"/>
    </style:style>
    <style:style style:name="T23" style:family="text">
      <style:text-properties style:use-window-font-color="true" fo:language="zxx" fo:country="none" fo:font-weight="normal" fo:background-color="transparent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5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6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7" style:family="text">
      <style:text-properties fo:color="#000000" fo:letter-spacing="-0.007cm" fo:language="zxx" fo:country="none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29" style:family="text">
      <style:text-properties fo:color="#000000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30" style:family="text">
      <style:text-properties fo:color="#000000" fo:language="sr" fo:country="YU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31" style:family="text">
      <style:text-properties fo:color="#000000" fo:language="zxx" fo:country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32" style:family="text">
      <style:text-properties fo:letter-spacing="-0.005cm"/>
    </style:style>
    <style:style style:name="T33" style:family="text">
      <style:text-properties fo:letter-spacing="-0.005cm" fo:language="zxx" fo:country="none"/>
    </style:style>
    <style:style style:name="T34" style:family="text">
      <style:text-properties fo:letter-spacing="-0.005cm" fo:language="zxx" fo:country="none" style:font-name-asian="Times New Roman CYR" style:font-name-complex="Times New Roman CYR"/>
    </style:style>
    <style:style style:name="T35" style:family="text">
      <style:text-properties fo:letter-spacing="-0.005cm" fo:language="sr" fo:country="YU" style:font-name-asian="Times New Roman CYR" style:font-name-complex="Times New Roman CYR"/>
    </style:style>
    <style:style style:name="T36" style:family="text">
      <style:text-properties fo:letter-spacing="-0.005cm" style:font-name-asian="Times New Roman CYR" style:font-name-complex="Times New Roman CYR"/>
    </style:style>
    <style:style style:name="T37" style:family="text">
      <style:text-properties style:font-name-asian="Times New Roman CYR" style:font-name-complex="Times New Roman CYR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style:font-name-asian="Times New Roman CE" style:font-name-complex="Times New Roman C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3">УПРАВНИ</text:span><text:span text:style-name="T9"> СУД </text:span></text:p>
      <text:p text:style-name="P4">20 <text:span text:style-name="T1">У 13125/17</text:span></text:p>
      <text:p text:style-name="P5"><text:span text:style-name="T11">Дана </text:span><text:span text:style-name="T6">09.02.2018.</text:span><text:span text:style-name="T13"> године</text:span></text:p>
      <text:p text:style-name="P6">Б Е О Г Р А Д</text:p>
      <text:p text:style-name="P9"/>
      <text:p text:style-name="P10"><text:span text:style-name="T15"><text:tab/><text:tab/></text:span><text:span text:style-name="T18">Управни суд, </text:span><text:span text:style-name="T17">с</text:span><text:span text:style-name="T18">удија</text:span><text:span text:style-name="T20"> Жељко Шкорић</text:span><text:span text:style-name="T18">, </text:span><text:span text:style-name="T17">као судија појединац,</text:span><text:span text:style-name="T19"> </text:span><text:span text:style-name="T15">одлучујући у управном спору по тужби </text:span><text:span text:style-name="T21">коју је поднео адвокат </text:span><text:span text:style-name="T15">Горан Кујачић </text:span><text:span text:style-name="T21">из Београда, </text:span><text:span text:style-name="T15">Париске комуне 35, </text:span><text:span text:style-name="T21">за пок. </text:span><text:span text:style-name="T21">А.А.</text:span><text:span text:style-name="T15"> </text:span><text:span text:style-name="T21">и</text:span><text:span text:style-name="T15">з ..., ...,</text:span><text:span text:style-name="T19"> </text:span><text:span text:style-name="T16">против </text:span><text:span text:style-name="T22">туженог</text:span><text:span text:style-name="T19"> </text:span><text:span text:style-name="T28">Републичког </text:span><text:span text:style-name="T29">ф</text:span><text:span text:style-name="T28">онда за пензијско и инвалидско осигурањ</text:span><text:span text:style-name="T29">е – </text:span><text:span text:style-name="T28">Дирекције </text:span><text:span text:style-name="T29">Београд, због</text:span><text:span text:style-name="T16"> ћутања управе, </text:span><text:span text:style-name="T15">у предмету </text:span><text:span text:style-name="T21">пензијском,</text:span><text:span text:style-name="T19"> дана </text:span><text:span text:style-name="T21">0</text:span><text:span text:style-name="T15">9.0</text:span><text:span text:style-name="T21">2</text:span><text:span text:style-name="T15">.2018.</text:span><text:span text:style-name="T19"> године, донео је</text:span></text:p>
      <text:p text:style-name="P14"/>
      <text:p text:style-name="P15">Р Е Ш Е Њ Е</text:p>
      <text:p text:style-name="P20"/>
      <text:p text:style-name="P20"/>
      <text:p text:style-name="P20"><text:span text:style-name="T14"><text:tab/><text:tab/></text:span><text:span text:style-name="T12">Тужба</text:span><text:span text:style-name="T5"> <text:s/></text:span><text:span text:style-name="T4">СЕ ОДБАЦУЈЕ.</text:span></text:p>
      <text:p text:style-name="P17"/>
      <text:p text:style-name="P17"/>
      <text:p text:style-name="P21">О б р а з л о ж е њ е</text:p>
      <text:p text:style-name="P20"/>
      <text:p text:style-name="P7"/>
      <text:p text:style-name="P20"><text:span text:style-name="T10"><text:tab/><text:tab/></text:span><text:span text:style-name="T5">Дана 30.08.2017. године </text:span><text:span text:style-name="T12">Управном суду </text:span><text:span text:style-name="T5">је поднета тужба </text:span><text:span text:style-name="T12">против </text:span><text:span text:style-name="T5">туженог </text:span><text:span text:style-name="T12">Републичког фонда за пензијско и инвалидско осигурање, Дирекције Београд, </text:span><text:span text:style-name="T5">због недоношења одлуке по жалби од 01.06.2017. године, изјављеној против решења </text:span><text:span text:style-name="T30">Републичког </text:span><text:span text:style-name="T31">ф</text:span><text:span text:style-name="T30">онда за пензијско и инвалидско осигурањ</text:span><text:span text:style-name="T31">е – Службе филијале за град Београд 1,</text:span><text:span text:style-name="T5"> број: 181.9-9-111/17, </text:span><text:span text:style-name="T25">број досијеа: 141742,</text:span><text:span text:style-name="T5"> од 24.05.2017. године. Као тужиља означена је пок. </text:span><text:span text:style-name="T23">А.А.</text:span><text:span text:style-name="T23"> </text:span><text:span text:style-name="T23">из</text:span><text:span text:style-name="T23"> ..., ..., а тужба је поднета од стране адвоката Горана Кујачића. Уз тужбу је достављено решење првостепеног органа </text:span><text:span text:style-name="T24">број: 181.9-9-111/17, </text:span><text:span text:style-name="T25">број досијеа: 141742,</text:span><text:span text:style-name="T24"> од 24.05.2017. године, жалба изјављена против тог решења, поднета за другостепени орган преко првостепеног органа 01.06.2017. године и накнадни захтев за доношење решења по жалби на првостепено решење поднет другостепеном органу дана 22.08.2017. године, све поднето од стране истог пуномоћника Горана Кујачића, као и пуномоћје издато адвокату Горану Кујачићу од стране </text:span><text:span text:style-name="T24">А.А.</text:span><text:span text:style-name="T24">, на коме није означен датум издавања, већ само 2015. година. Ожалбеним решењем од 24.05.2017. године, одређено је да ће се </text:span><text:span text:style-name="T24">А.А.</text:span><text:span text:style-name="T24"> </text:span><text:span text:style-name="T24">и</text:span><text:span text:style-name="T24">з ..., </text:span><text:span text:style-name="T5">кориснику породичне пензије, пензија, која за новембар месец 2014. године, износи 68.174,71 динара, исплаћивати у износу од 57.831,04 динара, односно умањена за износ од 10.343,67 динара, почев од 01.12.2014. године. </text:span><text:span text:style-name="T26"><text:s/>Предложено је да </text:span><text:span text:style-name="T27">суд донесе пресуду којом ће, у складу са одредбом члана 44. Закона о управним споровима, уважити тужбу и наложити туженом органу да донесе решење по жалби, и обавезати тужени орган на плаћање трошкова управног спора због ћутања управе и то за састав тужбе у износу од 16.500,00 динара.</text:span></text:p>
      <text:p text:style-name="P27"/>
      <text:p text:style-name="P27"><text:soft-page-break/><text:tab/><text:tab/>Тужени орган је, поступајући по налогу суда од 14.09.2017. године, <text:s/>поднеском од 20.10.2017. године обавестио суд да су списи предмета експедовани дана 17.08.2017. године Управном суду, већу 17 У 5178/17, заједно са одговором на тужбу, а по тужби ради поништаја решења Д - број 141742 од 07.03.2017. године.</text:p>
      <text:p text:style-name="P27"/>
      <text:p text:style-name="P22"><text:tab/><text:tab/><text:span text:style-name="T33">У поступку испитивања поднете тужбе</text:span><text:span text:style-name="T32">, </text:span><text:span text:style-name="T33">судија појединац Управног суда</text:span><text:span text:style-name="T32"> је нашао да тужбу треба одбацити.</text:span></text:p>
      <text:p text:style-name="P23"/>
      <text:p text:style-name="P17"><text:span text:style-name="T32"><text:tab/><text:tab/>Увидом у списе предмета првостепеног органа, суд је утврдио да се у истима налази захтев за накнаду погребних трошкова, из ког произлази да је </text:span><text:span text:style-name="T33">А.А.</text:span><text:span text:style-name="T32">, ЈМБГ ..., преминула дана 29.12.2016. године, </text:span><text:span text:style-name="T33">односно, пре </text:span><text:span text:style-name="T34">подношења жалбе од 01.06.2017. године, као и пре подношења тужбе Управном суду, с обзиром да је тужба, у којој је као тужиља означена А.А., поднета овом суду 30.08.2017. године. </text:span><text:span text:style-name="T32">Поред наведеног, </text:span><text:span text:style-name="T33">провером у писарници овог суда, </text:span><text:span text:style-name="T32">утврђено је и да је решењем Управног суда 17 У 5178/17 од 19.01.2018. године, одбачена тужба коју је у име </text:span><text:span text:style-name="T33">А.А.</text:span><text:span text:style-name="T32"> </text:span><text:span text:style-name="T33">и</text:span><text:span text:style-name="T32">з ... поднео адвокат Горан Кујачић, а са разлога јер је </text:span><text:span text:style-name="T33">А.А.</text:span><text:span text:style-name="T32"> која је у тужби означена као тужиља, преминула знатно пре подношења тужбе. У истом решењу, констатовано је да је суд решењем 6 У 3380/16 од 09.02.2017. године прекинуо поступак у том предмету због смрти тужиље </text:span><text:span text:style-name="T33">А.А</text:span><text:span text:style-name="T32">.</text:span></text:p>
      <text:p text:style-name="P24"/>
      <text:p text:style-name="P22"><text:span text:style-name="T32"><text:tab/><text:tab/></text:span><text:span text:style-name="T33">Према одредбама члана 11. и 17. Закона о управним споровима, управни спор се покреће тужбом, а тужилац може да буде физичко, правно или друго лице, ако сматра да му је управним актом повређено неко право или на закону засновани интерес.</text:span></text:p>
      <text:p text:style-name="P24"/>
      <text:p text:style-name="P22"><text:span text:style-name="T32"><text:tab/><text:tab/> Одредбом члана </text:span><text:span text:style-name="T33">93.</text:span><text:span text:style-name="T32"> став </text:span><text:span text:style-name="T33">1</text:span><text:span text:style-name="T32">. Закона о </text:span><text:span text:style-name="T33">парничном поступку </text:span><text:span text:style-name="T32">(''Службени гласник РС'' бр.</text:span><text:span text:style-name="T33">72/11...55/14</text:span><text:span text:style-name="T32">), прописано је </text:span><text:span text:style-name="T33">да пуномоћје престаје смрћу физичког лица, проглашењем за умрло или губитком пословне способноси, а ставом 2. истог члана закона, прописано је, да ако <text:s/>је пуномоћнику физичког лица дато овлашћење да може да предузима све радње у поступку, а странка, односно њен законски заступник умре или постане пословно неспособан или ако законски заступник буде разрешен дужности, пуномоћник је овлашћен да предузима радње у поступку које не трпе одлагање.</text:span></text:p>
      <text:p text:style-name="P24"/>
      <text:p text:style-name="P17"><text:tab/><text:tab/><text:span text:style-name="T37">Имајући у виду</text:span><text:span text:style-name="T36">, чињеницу да је </text:span><text:span text:style-name="T34">А.А.</text:span><text:span text:style-name="T36"> </text:span><text:span text:style-name="T34">и</text:span><text:span text:style-name="T36">з ..., која је у тужби означена као тужиља, преминула </text:span><text:span text:style-name="T34">пре подношења тужбе, </text:span><text:span text:style-name="T36">судија појединац Управног суда </text:span><text:span text:style-name="T34">је оценио да тужбу треба одбацити. Ово стога што управни спор није покренут по захтеву лица које, сагласно закону, може бити тужилац у управном спору, будући да је физичко лице означено као тужилац преминуло пре подношења тужбе, а према цитираној законској одредби, </text:span><text:span text:style-name="T36">пуномоћје престаје смрћу физичког лица. </text:span><text:span text:style-name="T34">Како</text:span><text:span text:style-name="T36"> се у конкретном случају не ради о овлашћењу пуномоћника да предузме радње у поступку које не трпе одлагање, у смислу члана 93. став 2. наведеног закона, </text:span><text:span text:style-name="T37">то </text:span><text:span text:style-name="T7">је </text:span><text:span text:style-name="T37">судија појединац Управног суда </text:span><text:span text:style-name="T7">нашао да тужба садржи неотклоњив недостатак који спречава рад суда, па је</text:span><text:span text:style-name="T37">, на основу </text:span><text:span text:style-name="T39">члана 26. став 1. тачка 4. </text:span><text:span text:style-name="T36">Закона о управним споровима, а у вези </text:span><text:span text:style-name="T37">одредбе </text:span><text:span text:style-name="T35">члана </text:span><text:span text:style-name="T36">93. </text:span><text:span text:style-name="T35">Закона о </text:span><text:span text:style-name="T36">парничном поступку, које се, на основу члана 74. Закона о управним споровима</text:span><text:span text:style-name="T39">, сходно примењују у управном спору, одлучио као у диспозитиву овог решења. </text:span></text:p>
      <text:p text:style-name="P18"/>
      <text:p text:style-name="P18"><text:tab/><text:tab/>Како је тужба одбачена, то <text:span text:style-name="T37">судија појединац Управног суда</text:span> није посебно <text:soft-page-break/>одлучивао о захтеву за накнаду трошкова управног спора.</text:p>
      <text:p text:style-name="P18"/>
      <text:p text:style-name="P19"><text:s/></text:p>
      <text:p text:style-name="P26"><text:s/><text:span text:style-name="T2">РЕШЕНО</text:span><text:span text:style-name="T8"> У УПРАВНОМ СУДУ</text:span></text:p>
      <text:p text:style-name="P25"><text:span text:style-name="T8"><text:s text:c="40"/>Дана </text:span><text:span text:style-name="T2">09</text:span><text:span text:style-name="T2">.0</text:span><text:span text:style-name="T2">2</text:span><text:span text:style-name="T2">.201</text:span><text:span text:style-name="T2">8</text:span><text:span text:style-name="T2">.</text:span><text:span text:style-name="T8"> године, </text:span><text:span text:style-name="T38">20 </text:span><text:span text:style-name="T4">У 13125/17</text:span></text:p>
      <text:p text:style-name="P11"/>
      <text:p text:style-name="P8"><text:tab/><text:tab/><text:tab/><text:tab/><text:tab/><text:tab/> <text:s text:c="3"/><text:tab/> <text:s text:c="3"/>Председник већа - судија</text:p>
      <text:p text:style-name="P16"><text:s text:c="67"/><text:tab/><text:tab/><text:tab/> <text:s text:c="7"/>Жељко Шкорић, <text:span text:style-name="T1">с.р.</text:span></text:p>
      <text:p text:style-name="P12">ПОУКА О ПРАВНОМ СРЕДСТВУ:</text:p>
      <text:p text:style-name="P13">Против овог решења подносилац тужбе</text:p>
      <text:p text:style-name="P13">може изјавити приговор у року од осам дана</text:p>
      <text:p text:style-name="P2">од дана достављања решења,посебном већу Управног суда.</text:p>
      <text:p text:style-name="P2"/>
      <text:p text:style-name="P29">За тачност отправка</text:p>
      <text:p text:style-name="P29">Управитељ писарнице</text:p>
      <text:p text:style-name="P28">Дејан Ђурић</text:p>
      <text:p text:style-name="P30"/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E" svg:font-family="'Times New Roman CE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<text:span text:style-name="MT1">У 13125/17</text:span></text:p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5M3S</meta:editing-duration>
    <meta:editing-cycles>16</meta:editing-cycles>
    <meta:generator>OpenOffice/4.1.1$Win32 OpenOffice.org_project/411m6$Build-9775</meta:generator>
    <dc:title>template upravni BGD</dc:title>
    <meta:initial-creator>Ivana Obradovic</meta:initial-creator>
    <dc:date>2019-11-20T16:08:18.68</dc:date>
    <dc:creator>Milka Babić</dc:creator>
    <meta:document-statistic meta:table-count="0" meta:image-count="1" meta:object-count="0" meta:page-count="3" meta:paragraph-count="32" meta:word-count="883" meta:character-count="56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