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language-asian="zxx" style:country-asian="none"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text-properties fo:font-size="12pt" fo:language="zxx" fo:country="none" fo:font-weight="bold" style:font-size-asian="12pt" style:font-weight-asian="bold" style:font-size-complex="12pt" style:font-weight-complex="bold"/>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text-properties fo:font-size="12pt" fo:language="en" fo:country="US" fo:font-weight="bold" style:font-size-asian="12pt" style:font-weight-asian="bold" style:font-size-complex="12pt"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language="en" fo:country="US" fo:font-weight="normal" style:font-weight-asian="normal" style:font-weight-complex="normal"/>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r" fo:country="RS"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language="none"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color="#000000" fo:language="zxx" fo:country="none" style:text-underline-style="none"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16">УПРАВНИ</text:span><text:span text:style-name="T11"> СУД </text:span></text:p>
      <text:p text:style-name="P12">7 Ув. 352/17</text:p>
      <text:p text:style-name="P13"><text:span text:style-name="T15">15.01</text:span><text:span text:style-name="T10">.</text:span><text:span text:style-name="T14">20</text:span><text:span text:style-name="T15">18</text:span><text:span text:style-name="T14">. године</text:span></text:p>
      <text:p text:style-name="P14">Б Е О Г Р А <text:span text:style-name="T19">Д</text:span></text:p>
      <text:p text:style-name="P16"/>
      <text:p text:style-name="P16"/>
      <text:p text:style-name="P15"><text:span text:style-name="T19"><text:tab/><text:tab/></text:span><text:span text:style-name="T3">Управни суд, у већу састављеном од судија: Душанке Марјановић, председника већа, </text:span><text:span text:style-name="T4">Гордане Џакуле и Жељка Шкорића</text:span><text:span text:style-name="T3">, </text:span><text:span text:style-name="T4">чланова већа,</text:span><text:span text:style-name="T3"> са </text:span><text:span text:style-name="T4">судс</text:span><text:span text:style-name="T3">ким саветником </text:span><text:span text:style-name="T4">Мирјаном Савић</text:span><text:span text:style-name="T3">,</text:span><text:span text:style-name="T6"> као записничарем,</text:span><text:span text:style-name="T3"> </text:span><text:span text:style-name="T4">одлучуј</text:span><text:span text:style-name="T3">ући </text:span><text:span text:style-name="T4">п</text:span><text:span text:style-name="T3">о </text:span><text:span text:style-name="T4">приговору А.А. </text:span><text:span text:style-name="T9">и</text:span><text:span text:style-name="T4">з ..., ..., коју заступа мр Жарко Вујовић, адвокат из Ниша, Улица Ћирила и Методија бр. 17/1, изјављеном против решења Управног суда II-2 У. 4147/17 од 31.08.2017. године, у правној ствари</text:span><text:span text:style-name="T7"> </text:span><text:span text:style-name="T4">усклађивања пензије, у нејавној седници већа, одржаној дана 15.01.2018. године, донео је</text:span></text:p>
      <text:p text:style-name="P3"/>
      <text:p text:style-name="P5">Р Е Ш Е Њ Е</text:p>
      <text:p text:style-name="P4"/>
      <text:p text:style-name="P3"><text:span text:style-name="T10"><text:tab/><text:tab/></text:span><text:span text:style-name="T17">ОДБИЈА СЕ</text:span><text:span text:style-name="T15"> </text:span><text:span text:style-name="T18">приговор </text:span><text:span text:style-name="T18">А.А.</text:span><text:span text:style-name="T18"> </text:span><text:span text:style-name="T18">и</text:span><text:span text:style-name="T18">з ... изјављен против</text:span><text:span text:style-name="T15"> решења Управног суда </text:span><text:span text:style-name="T18">II-2 У. 4147/17 од 31.08.2017. године.</text:span></text:p>
      <text:p text:style-name="P3"><text:span text:style-name="T18"><text:tab/><text:tab/></text:span><text:span text:style-name="T12">ОДБИЈА</text:span><text:span text:style-name="T17"> СЕ</text:span><text:span text:style-name="T18"> </text:span><text:span text:style-name="T18">захтев подносиоца приговора за накнаду трошкова управног спора.</text:span></text:p>
      <text:p text:style-name="P7"/>
      <text:p text:style-name="P6">О б р а з л о ж е њ е</text:p>
      <text:p text:style-name="P3"/>
      <text:p text:style-name="P3"><text:tab/><text:tab/><text:span text:style-name="T15">Решењем Управног суда </text:span><text:span text:style-name="T18">II-2 У. 4147/17 од 31.08.2017. године одбачена је тужба </text:span><text:span text:style-name="T18">А.А.</text:span><text:span text:style-name="T18"> </text:span><text:span text:style-name="T18">и</text:span><text:span text:style-name="T18">з ..., применом одредбе члана 26. став 1. тачка 3. Закона о управним споровима, са разлога што уз тужбу нису били приложени сви докази о испуњености услова за подношење тужбе због ћутања управе. </text:span></text:p>
      <text:p text:style-name="P10"/>
      <text:p text:style-name="P3"><text:span text:style-name="T18"><text:tab/><text:tab/>Подносилац </text:span><text:span text:style-name="T18">А.А.</text:span><text:span text:style-name="T18"> је дана 20.09.2017. године изјавила посебном већу Управног суда приговор на решење Управног суда II-2 У. 4147/17 од 31.08.2017. године, наводећи да је суд у досадашњем раду утврђивао као уредан пријем поштанских препорука на основу “Пријемне књиге-листа” поред “Потврде о пријему пошиљке”. Сматра да је једини услов за слање препоручене пошиљке прописан одредбом члана 26. Закона о поштанским услугама, према коме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док се према члану 28. истог закона пријем поштанских пошиљака обавља у јединици поштанске мреже, посредством поштанског сандучића, овлашћеног лица, у пословним просторијама корисника или електронским путем. Подносилац се позива и на одредбу члана 60. Правилника о општим условима за обављање поштанских услуга и указује на интерни правилник поште којим је регулисано попуњавање сваке од исправе, указујући да у </text:span><text:soft-page-break/><text:span text:style-name="T18">“Пријемној књизи-листу” нема места на коме би пошиљалац уписао било који податак који се евентуално односи на друге захтеве (овде захтеве суда), на који се односе пошиљке. Наводи и да у “Потврди о пријему пошиљке” (појединачна потврда о пријему препоручене пошиљке) нема места да се унесе било који податак на који се предмет или пошиљку односи препоручена пошиљка. Даље истиче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1” односи на Републички фонд за пензијско и инвалидско осигурање – Дирекцију Фонда, а тако је и означен пошиљалац у самом поднеску насловљеном њему. Указује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подносиоца. Предложила је да посебно веће Управног суда уважи приговор, поништи побијано решење и надокнади јој трошкове за састав приговора у износу од 32.000,00 динара, поред већ тражених трошкова поступка. <text:s text:c="4"/></text:span></text:p>
      <text:p text:style-name="P10"/>
      <text:p text:style-name="P3"><text:span text:style-name="T18"><text:tab/><text:tab/>Након оцене навода приговора и решења Управног суда II-</text:span><text:span text:style-name="T18">2</text:span><text:span text:style-name="T18"> У. </text:span><text:span text:style-name="T18">4147</text:span><text:span text:style-name="T18">/17 од </text:span><text:span text:style-name="T18">31.08</text:span><text:span text:style-name="T18">.2017. године, сагласно одредби члана 27. став 2. </text:span><text:span text:style-name="T21">Закона о управним споровима</text:span> <text:span text:style-name="T15">("Службени гласник РС", бр. 111/09), посебно веће Управног суда је нашло да <text:s/>приговор није основан.</text:span></text:p>
      <text:p text:style-name="P11"/>
      <text:p text:style-name="P3"><text:span text:style-name="T15"><text:tab/><text:tab/></text:span><text:span text:style-name="T10">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9"/>
      <text:p text:style-name="P9"><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9"/>
      <text:p text:style-name="P9"><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1"/>
      <text:p text:style-name="P11"><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11"/>
      <text:p text:style-name="P11"><text:tab/><text:tab/>Одредбом члана 3. став 1. тачка 12. Закона о поштанским услугама ("Службени гласник РС", бр. 18/05...62/14), прописано је да су регистроване пошиљке оне пошиљке у којима поштански оператор води посебну евиденцију и издаје потврду о пријему. </text:p>
      <text:p text:style-name="P11"/>
      <text:p text:style-name="P11"><text:soft-page-break/></text:p>
      <text:p text:style-name="P3"><text:span text:style-name="T15"><text:tab/><text:tab/>Одредбом члана 7. став 3. истог закона, прописано је да се приликом пријема регистроване поштанске пошиљке пошиљаоцу обавезно издаје потврда о пријему која мора да садржи све елементе на основу кој</text:span><text:span text:style-name="T15">их</text:span><text:span text:style-name="T15"> се може утврдити идентитет пошиљке, датум пријема, маса, вредност, наплаћена поштарина и посебне услуге. <text:s/></text:span></text:p>
      <text:p text:style-name="P11"/>
      <text:p text:style-name="P3"><text:span text:style-name="T15"><text:tab/><text:tab/></text:span><text:span text:style-name="T10">Из списа предмета</text:span><text:span text:style-name="T18"> II-2 У. 4147/17 </text:span><text:span text:style-name="T13">произлази да </text:span><text:span text:style-name="T18">је</text:span><text:span text:style-name="T13"> </text:span><text:span text:style-name="T18">тужиља поднела тужбу</text:span><text:span text:style-name="T13"> Управном суду </text:span><text:span text:style-name="T18">због недоношења одлуке туженог органа по њеној жалби изјављеној дана 10.01.2017. године, а који није одлучио по жалби ни после поднете ургенције. Уз тужбу је доставила копију жалбе и копију накнадног захтева за доношење решења по жалби, а као доказ о предаји накнадног захтева надлежном органу приложила је копију пријемне књиге поште о пријему препоручених (</text:span><text:span text:style-name="T20">RE</text:span><text:span text:style-name="T18">)</text:span><text:span text:style-name="T20"> </text:span><text:span text:style-name="T18">пошиљака.</text:span></text:p>
      <text:p text:style-name="P10"/>
      <text:p text:style-name="P3"><text:span text:style-name="T18"><text:tab/><text:tab/>По оцени посебног већа Управног суда, правилно је судија појединац решењем од 31.08.2017. године одбацио тужбу подносиоца приговора применом одредбе члана 26. став 1. тачка 3. Закона о управним споровима, са образложењем да нису били испуњени законом прописани услови за подношење тужбе због ћутања управе, јер тужи</text:span><text:span text:style-name="T18">ља</text:span><text:span text:style-name="T18"> уз тужбу поднету због ћутања управе-другостепеног органа није приложи</text:span><text:span text:style-name="T18">ла</text:span><text:span text:style-name="T18"> доказ да је накнадни захтев подне</text:span><text:span text:style-name="T18">ла</text:span><text:span text:style-name="T18"> </text:span><text:span text:style-name="T18">другостепеном</text:span><text:span text:style-name="T18"> органу, с обзиром да се из приложене пријемне књиге поште о пријему препоручених пошиљки не може утврдити која се пошиљка односи на послат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из којих се може утврдити идентитет пошиљке, посебно веће Управног суда налази да је правилан закључак суда да достављена фотокопија пријемне књиге поште не представља доказ о предаји накнадног захтева туженом, због чега нису били испуњени законски услови за подношење тужбе због ћутања управе из члана 19. став 1. Закона о управним споровима. <text:s/></text:span></text:p>
      <text:p text:style-name="P10"/>
      <text:p text:style-name="P3"><text:span text:style-name="T18"><text:tab/><text:tab/></text:span><text:span text:style-name="T18">Посебно веће Управног суда је ценило наводе приговора, али је нашло да су ти наводи неосновани. Позивање подносиоца на одредбе члана 26. и 28. Закона о поштанским услугама и члана 60. </text:span><text:span text:style-name="T18"><text:tab/>Правилника о општим условима за обављање поштанских услуга </text:span><text:span text:style-name="T18">(“Службени гласник РС” бр. 24/10...97/15) је без утицаја на законитост оспореног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цитираном одредбом члана 7. Закона о поштанским услугама обавезно издавање потврде о пријему регистроване поштанске пошиљке и елементи које она мора да садржи, на основу којих се може утврдити идентитет пошиљке, што у конкретном случају недостаје. Позивање подносиоца на члан 60. наведеног правилника је без основа, јер је наведеним чланом регулисано уручивање поштанске пошиљке примаоцу или овлашћеном лицу.</text:span></text:p>
      <text:p text:style-name="P10"/>
      <text:p text:style-name="P10"><text:tab/><text:tab/>Са изнетих разлога, Управни суд је одлучио као у <text:span text:style-name="T15">ставу првом </text:span>диспозитив<text:span text:style-name="T15">а</text:span> решења, применом одредбе члана 27. став 3. Закона о управним споровима.</text:p>
      <text:p text:style-name="P10"/>
      <text:p text:style-name="P10"><text:soft-page-break/><text:tab/><text:tab/><text:span text:style-name="T15">Суд је одбио као неоснован захтев подносиоца приговора за накнаду трошкова управног спора, имајући у виду ње</text:span><text:span text:style-name="T15">н</text:span><text:span text:style-name="T15"> успех у овој управној ствари, па је одлучио као у ставу другом диспозитива решења, сагласно одредбама чланова 150. и 153. Закона о парничном поступку </text:span>("Службени гласник РС", бр. <text:span text:style-name="T15">72/11 ... 55/14), које се примењују у управном спору на основу одредбе члана 74. Закона о управним споровима. </text:span></text:p>
      <text:p text:style-name="P19"><text:tab/><text:tab/></text:p>
      <text:p text:style-name="P6"><text:span text:style-name="T15">РЕШЕНО</text:span> У УПРАВНОМ СУДУ </text:p>
      <text:p text:style-name="P6"><text:span text:style-name="T15">Д</text:span>ана <text:span text:style-name="T15">15.01.2018. </text:span>године, <text:span text:style-name="T15">7</text:span><text:span text:style-name="T10"> Ув. </text:span><text:span text:style-name="T15">352</text:span><text:span text:style-name="T15">/17</text:span></text:p>
      <text:p text:style-name="P3"/>
      <text:p text:style-name="P3"><text:span text:style-name="T12">Записничар</text:span><text:span text:style-name="T22"><text:tab/></text:span><text:span text:style-name="T23"><text:tab/><text:tab/><text:tab/> <text:s text:c="18"/><text:tab/> <text:s/><text:tab/> <text:s text:c="2"/></text:span><text:span text:style-name="T22">П</text:span><text:span text:style-name="T12">редседник већа-судија <text:s/></text:span></text:p>
      <text:p text:style-name="P18"><text:span text:style-name="T5">Мирјана Савић,</text:span><text:span text:style-name="T5">с.р.</text:span><text:span text:style-name="T5"> <text:s text:c="59"/></text:span><text:span text:style-name="T8">Душанка Марјановић,</text:span><text:span text:style-name="T5">с.р.</text:span></text:p>
      <text:p text:style-name="P8"/>
      <text:p text:style-name="P20">За тачност отправка</text:p>
      <text:p text:style-name="P20">Управитељ писарнице</text:p>
      <text:p text:style-name="P21">Дејан Ђурић</text:p>
      <text:p text:style-name="P21"/>
      <text:p text:style-name="P2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text:span><text:span text:style-name="MT2"> Ув. </text:span><text:span text:style-name="MT1">352</text:span><text:span text:style-name="MT1">/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H21M13S</meta:editing-duration>
    <meta:editing-cycles>34</meta:editing-cycles>
    <meta:generator>OpenOffice/4.1.1$Win32 OpenOffice.org_project/411m6$Build-9775</meta:generator>
    <dc:title>template upravni BGD</dc:title>
    <dc:date>2019-11-12T17:21:17.96</dc:date>
    <dc:creator>Sonja Vujčić</dc:creator>
    <meta:printed-by>Javorka Zdravković</meta:printed-by>
    <meta:print-date>2018-02-02T09:10:03.42</meta:print-date>
    <meta:document-statistic meta:table-count="0" meta:image-count="1" meta:object-count="0" meta:page-count="4" meta:paragraph-count="35" meta:word-count="1321" meta:character-count="863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