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cm" fo:margin-top="0cm" fo:margin-bottom="0cm" fo:line-height="100%" fo:text-indent="0cm" style:auto-text-indent="false"/>
      <style:text-properties fo:font-size="12pt" fo:language="zxx" fo:country="none" fo:font-weight="bold" style:font-size-asian="12pt" style:font-weight-asian="bold" style:font-name-complex="Times New Roman"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master-page-name="First_20_Page">
      <style:paragraph-properties fo:line-height="100%" style:page-number="auto"/>
      <style:text-properties fo:font-size="12pt" fo:font-weight="bold" style:font-size-asian="12pt" style:font-weight-asian="bold" style:font-size-complex="12pt"/>
    </style:style>
    <style:style style:name="P1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font-size="10.5pt" fo:language="zxx" fo:country="none" fo:font-weight="normal" style:font-size-asian="10.5pt" style:font-weight-asian="normal" style:font-size-complex="10.5pt" style:font-weight-complex="normal"/>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language="sr" fo:country="YU"/>
    </style:style>
    <style:style style:name="T3" style:family="text">
      <style:text-properties fo:language="sr" fo:country="YU" style:font-name-complex="Times New Roman"/>
    </style:style>
    <style:style style:name="T4" style:family="text">
      <style:text-properties fo:language="zxx" fo:country="none"/>
    </style:style>
    <style:style style:name="T5" style:family="text">
      <style:text-properties fo:language="zxx" fo:country="none" style:font-name-complex="Times New Roman"/>
    </style:style>
    <style:style style:name="T6" style:family="text">
      <style:text-properties fo:language="en" fo:country="US"/>
    </style:style>
    <style:style style:name="T7" style:family="text">
      <style:text-properties style:use-window-font-color="true" style:font-name="Times New Roman" fo:language="sr" fo:country="YU" fo:background-color="transparent" style:font-name-asian="Times New Roman1" style:font-name-complex="Times New Roman1" style:text-scale="104%"/>
    </style:style>
    <style:style style:name="T8" style:family="text">
      <style:text-properties style:use-window-font-color="true" style:font-name="Times New Roman" fo:background-color="transparent" style:font-name-asian="Times New Roman1" style:font-name-complex="Times New Roman1" style:text-scale="104%"/>
    </style:style>
    <style:style style:name="T9" style:family="text">
      <style:text-properties fo:font-weight="bold" style:font-weight-asian="bold" style:font-weight-complex="bold"/>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16 У<text:span text:style-name="T4">6819</text:span><text:span text:style-name="T4">/15</text:span></text:p>
      <text:p text:style-name="P6"><text:span text:style-name="T4">11.01.2018.</text:span><text:span text:style-name="T4"> </text:span>године</text:p>
      <text:p text:style-name="P7">Б е о г р а д</text:p>
      <text:p text:style-name="P7"/>
      <text:p text:style-name="P7"/>
      <text:p text:style-name="P1">У ИМЕ НАРОДА </text:p>
      <text:p text:style-name="P3"/>
      <text:p text:style-name="P4"><text:span text:style-name="T7"><text:tab/><text:tab/>Управни суд, у већу састављеном од судија: Стева Ђурановића, председника већа, Гордане Гајић Салзбергер </text:span><text:span text:style-name="T8">и мр Весне Чогурић, чланова већа, са судским саветником Мајом Панић, као записничарем, одлучујући</text:span> у управном спору по тужби <text:span text:style-name="T4">тужиоца Привредног друштва “A.A.” д.о.о., са седиштем у Б., ..., чији је пуномоћник Јелена В. Вукашиновић, адвокат из Београда, Вука Караџића 8/1, поднетој против туженог </text:span><text:s/>Министарство финансија РС<text:span text:style-name="T4">-Пореска управа</text:span>, Сектор за <text:span text:style-name="T4">пореско правне послове и коордиацију, Регионално одељење за другостепени поступак, Београд, чије предмете је преузело Министарство финансија РС, Сектор за другостепени порески </text:span>и царински поступак, Одељење за другостепени порески поступак Београд, ради поништаја решења туженог број: 300-<text:span text:style-name="T4">47-04-00792/2014-I1000 од 24.03.2015. године, у предмету пореза на додату вредност,у нејавној седници већа одржаној дана 11.01.2018. године, донео је</text:span></text:p>
      <text:p text:style-name="P4"/>
      <text:p text:style-name="P4"/>
      <text:p text:style-name="P1">П Р Е С У Д У </text:p>
      <text:p text:style-name="P1"/>
      <text:p text:style-name="P3"/>
      <text:p text:style-name="P4"><text:tab/><text:tab/><text:span text:style-name="T6"> <text:s/></text:span><text:span text:style-name="T6"><text:s/></text:span>Тужба <text:span text:style-name="T9">СЕ ОДБИЈА.</text:span></text:p>
      <text:p text:style-name="P2"/>
      <text:p text:style-name="P2"/>
      <text:p text:style-name="P1">О б р а з л о ж е њ е </text:p>
      <text:p text:style-name="P9"/>
      <text:p text:style-name="P9"><text:span text:style-name="T2"><text:tab/><text:tab/></text:span>Оспореним решењем <text:span text:style-name="T4">одбијена</text:span> је као неоснован<text:span text:style-name="T4">а жалба тужиоца изјављена против решење Пореске управе – Филијала Врачар број: 47-00188/2014-0020-010, број предмета 529118435 од 09.07.2014. године, којим је тужиоцу, у поступку теренске контроле <text:s/>у циљу отклањања неправилности утврђена непријављена обавеза пореза <text:s/>на додату вредност <text:s/>у износу од 8.450.558,00 динара за порески период од 01.10.2013. до 31.12.2013. године, са каматом у износу од 719.030,61 динар, обрачуната закључно са 25.06.2014. године, те наложена уплата утврђене обавезе и камате до дана уплате, на рачун јавних прихода одређен у ту сврху, узимајући у обзир порески кредит те наложено тужиоцу да сам обрачуна и уплату камату од дана до када је у контроли обрачуната камата до дана уплате главног дуга, а утврђене обавезе <text:s/>да евидентира у пословним књигама и другим прописаним евиденцијама, у року од 15 дана од дана пријема тог решења, уз упозорење <text:s/>да жалба не задржава извршење решења.</text:span></text:p>
      <text:p text:style-name="P9"><text:soft-page-break/><text:tab/><text:tab/><text:span text:style-name="T4">У тужби поднетој Управном</text:span> суду дана <text:span text:style-name="T4">04.05.2015</text:span>. године, <text:span text:style-name="T4">прецизираној поднеском од 26.06.2015. године, тужилац оспорава законитост решења туженог органа, наводећи да је исто донето супротно начелу законитости и потупања у доброј вери, којe је резултовало доношењем паушалне, неутемељене одлуке, којом се оспорава тужиоцу право на одбитак претходног пореза и налаже уплата обавезе пореза на додату вредност. Указује да је промет добара остварен између привредног друштва “A.A.” д.о.о., <text:s/>и привредног друштва “</text:span><text:span text:style-name="T10">Б.Б.</text:span><text:span text:style-name="T4">” да су том приликом издата два рачуна од 12.12.2013. године и од 26.12.2013. године, те да су рачуни у моменту промета издати у складу са чланом 42. став 1. Закона о порезу на додату вредност и да садрже све прописане податке. Указује и да место и адреса објекта из кога је роба отпремљена није наведено због тога што у конкретном случају није било отпреме робе јер наведена привредна друштва користе заједнички магацински простор, на основу закљученог уговора од 01.09.2013. године о уступању права на коришћење магацинског простора, тако да се радило само о интерној манипулацији. Даље наводи да је остварени промет добара уредно евидентиран у књизи улазних рачуна, у складу са законским одредбама, да је <text:s/>код добављача “</text:span><text:span text:style-name="T10">Б.Б.</text:span><text:span text:style-name="T4">” уредно исказана обавеза ПДВ у предатој пореској пријави ПДВ, да су добра евидентирана у робним-магацинским картицама, а да је промет добара извршен говори и чињеница да је роба продата привредном друштву “</text:span><text:span text:style-name="T10">В.В.</text:span><text:span text:style-name="T4">” д.о.о. из Б.. Сматра да су испуњени сви прописани услови из члана 28. став 1. Закона о порезу на додату вредност, а који се тичу права на одбитак претходног пореза, јер је остварен промет добара намењених даљем промету, што чини суштинске разлоге за остваривање права на одбитак претходног пореза. <text:s/>Предлаже да суд тужбу уважи и поништи оспорени управни акт у целости.</text:span></text:p>
      <text:p text:style-name="P10"/>
      <text:p text:style-name="P9"><text:span text:style-name="T2"><text:tab/><text:tab/>Тужени орган у одговору на тужбу остаје у свему при наводима изнетим у образложењу оспореног решења </text:span><text:span text:style-name="T4">и предлаже да суд тужбу као неосновану одбије. </text:span></text:p>
      <text:p text:style-name="P10"/>
      <text:p text:style-name="P9"><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неоснована.</text:p>
      <text:p text:style-name="P9"/>
      <text:p text:style-name="P9"><text:span text:style-name="T2"><text:tab/><text:tab/></text:span><text:span text:style-name="T4">Правилно је, према налажењу Управног суда, поступио тужени орган када је оспореним решењем одбио жалбу тужиоца изјављену против првостепеног решења, налазећи да је првостепени орган на основу потпуно утврђеног чињеничног стања, без повреде правила поступка, правилно применио прописе на које се позвао у образложењу ожалбеног решења. </text:span></text:p>
      <text:p text:style-name="P10"/>
      <text:p text:style-name="P9"><text:span text:style-name="T4"><text:tab/><text:tab/>Из списа предмета и образложења оспореног решења произлази да је код тужиоца, у поступку теренске контроле обрачунавања и плаћања пореза на додату вредност за порески период од 01.01.2014. до 31.03.2014. године, првостепени орган сачинио записник о теренској контроли од 24.06.2014. године, у коме је констатовано да је тужилац користио право на одбитак претходног пореза на додату вредност по примљеним рачунима од добављача и повезаног лица Привредног друштва “</text:span><text:span text:style-name="T10">Б.Б.</text:span><text:span text:style-name="T4">” Б., </text:span><text:soft-page-break/><text:span text:style-name="T4">иако није испунио услове за стицање овог права, на који је тужилац поднео примедбе које је порески иснпектор оценио да у истим нису изнети нови докази и чињенице, па је на основу утврђених неправилности у поступку контроле ожалбеним решењем наложио отклањање истих. Ово стога што је у поступку контроле, увидом у <text:s/>примљене рачуне од наведеног повезаног лица од 12.12. и 26.12.2013. године, по којима је тужилац користио право на одбитак пртеходног пореза, утврђено да се у прилогу тих рачуна налазе приложене отпремнице са истим датумима и бројевима, а да на наведеним рачунима нису наведени бројеви отпремница које прате робу, као ни регистарске ознаке превозног средства, односно подаци о превознику робе, нити је наведено место и адреса објекта из кога се роба отпрема, као ни име и презиме лица које је издало робу, нити је на наведеним отпремницама наведено место и адреса објекта из кога се отпрема са именом и презименом и потписом лица које је издало робу, већ да је у делу отпремнице “робу издао” само нечитак параф и печат “</text:span><text:span text:style-name="T10">Б.Б.</text:span><text:span text:style-name="T4">” д.о.о. Б.. Полазећи од чињенице да је тужилац користио право на одбитак претходног пореза по примљеним рачунима од наведеног добављача и повезаног лица, а рачуни и отпремнице које су пратиле робу не садрже све прописане податке које обавезно мора да садрже у складу са одредбом члана 6. став 7. Правилника о евиденцији промета робе и услуга и као такве не представљају веродостојну књиговодствену исправу и не представљају доказ о насталој пословној промени, то је тужени нашао да је правилна оцена првостепеног органа да промет по наведеним рачунима није ни извршен, већ да су рачуни повезаног правног лица и добављача “</text:span><text:span text:style-name="T10">Б.Б.</text:span><text:span text:style-name="T4">” д.о.о. Б., омогућили тужиоцу да ПДВ исказан у улазним рачунима користи као претходни порез, који тужилац није имао право да одбије од ПДВ који дугује. Стога је, по оцени туженог, правилно ожалбеним решењем отклоњена утврђена неправилност и утврђена обавеза по основу пореза на додату вредност у износу у ком је тужилц користио исти, а који тужилац није имао право да одбије од ПДВ који дугује. За донету одлуку тужени орган је у образложењу оспореног решења дао довољно јасне, чињенично и правно образложене разлоге, које као правилне у свему прихвата и овај суд.</text:span></text:p>
      <text:p text:style-name="P9"/>
      <text:p text:style-name="P9"><text:span text:style-name="T4"><text:tab/><text:tab/>Одредбом члана 28. Закона о порезу на додату вредност ("Службени гласник РС", бр. 84/04...93/12), прописано је да п</text:span>раво на одбитак претходног пореза обвезник може да оствари ако добра набављена у Републици или из увоза, укључујући и набавку опреме, као и објеката за вршење делатности и економски дељивих целина у оквиру тих објеката (у даљем тексту: објекти за вршење делатности), односно примљене услуге, користи или ће их користити за промет добара и услуга: 1) који је опрезив ПДВ; 2) за који у складу са чланом 24. овог закона постоји ослобођење од плаћања ПДВ; 3) који је извршен у иностранству, ако би за тај промет постојало право на одбитак претходног пореза да је извршен у Републици.Право на одбитак претходног пореза обвезник може да оствари ако поседује: 1) рачун издат од стране другог обвезника у промету о износу претходног пореза, у складу са овим законом; 2) документ о извршеном увозу добара у којем је исказан претходни порез и документ којим се потврђује да је исказани ПДВ плаћен приликом увоза. У пореском периоду у којем су испуњени услови из ст. 1. и 2. овог члана обвезник може да одбије претходни порез од дугованог ПДВ, и то: 1) обрачунати и исказани ПДВ за промет добара и услуга, који је или ће му бити извршен од стране другог обвезника у промету; 2) ПДВ који је плаћен приликом увоза добара. Право на одбитак претходног пореза настаје даном испуњења услова из ст. 1 - 3. овог члана. Право на одбитак претходног пореза може да оствари и порески дужник из члана 10. став 1. тач. 2) и 3) овог закона, под <text:soft-page-break/>условом да је на накнаду за примљена добра и услуге обрачунао ПДВ у складу са овим законом и да примљена добра и услуге користи за промет добара и услуга из става 1. овог члана, као и порески дужник из члана 10. став 2. овог закона, под условом да поседује рачун претходног учесника у промету у складу са овим законом, да је по основу авансног плаћања, односно на накнаду за добра и услуге обрачунао ПДВ у складу са овим законом и да ће та добра и услуге користити за промет добара и услуга из става 1. овог члана. Обвезник може да оствари право на одбитак претходног пореза у року од пет година од истека године у којој је стекао ово право.</text:p>
      <text:p text:style-name="P9"/>
      <text:p text:style-name="P9"><text:span text:style-name="T4"><text:tab/><text:tab/>Полазећи од наведених законских одредаба и несумњиво утврђеног чињеничног стања, чија се правилност суштински не доводи у питање наводима тужбе, Управни суд је оценио да је тужени орган правилно закључио да је првостепени орган правилно тужиоцу утврдио пореску обавезу плаћања пореза на додату врдност у назначеном износу, налазећи да тужилац нема право на одбитак претходног пореза. Ово са разлога што су порески органи у проведеном поступку правилно и потпуно утврдили да се у конкретном случају нису стекли услови прописани одребом члана 28. Закона о порезу на додату вредност за одбитак претходног пореза по предметна два рачуна испостављена тужиоцу од добављача “</text:span><text:span text:style-name="T10">Б.Б.</text:span><text:span text:style-name="T4">” д.о.о. Б., повезаног правног лица са учешћем од 100% у капиталу тужиоца, јер није испуњен један од услова за одбитак претходног пореза, да је промет добара по тим рачунима извршен, с обзиром да рачуни и отпремнице које су пратиле робу не садрже све прописане податке које обавезно мора да садрже у скалду са одредбом члана 6. и 7. Правилника о евиденцији промета робе и услуга и као такве не представљају веродостојну књиговодствену исправу и не представљају доказ о насталој пословној промени. Суд је стога оценио да наводи тужбе нису основани, те да је оспорено решење правилно и на закону засновано из разлога који су у њему наведени, а које као довољне прихвата и овај суд.</text:span></text:p>
      <text:p text:style-name="P10"/>
      <text:p text:style-name="P9"><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донео одлуку као у диспозитиву пресуде.</text:p>
      <text:p text:style-name="P5"/>
      <text:p text:style-name="P13"><text:span text:style-name="T2">ПРЕСУЂЕН</text:span>О У УПРАВНОМ СУДУ </text:p>
      <text:p text:style-name="P13">дана <text:span text:style-name="T4">11.01.2018.</text:span><text:span text:style-name="T3"> године,</text:span><text:span text:style-name="T5"> 16 У </text:span><text:span text:style-name="T5">6819</text:span><text:span text:style-name="T5">/15 <text:s/></text:span></text:p>
      <text:p text:style-name="P12"/>
      <text:p text:style-name="P14">Записничар <text:tab/><text:tab/><text:tab/><text:tab/><text:tab/> <text:s text:c="30"/>Председник већа – судија</text:p>
      <text:p text:style-name="P15"><text:span text:style-name="T4">Маја Панић,</text:span><text:span text:style-name="T4">с.р.</text:span><text:tab/><text:tab/><text:tab/> <text:s text:c="45"/>Стево Ђурановић,<text:span text:style-name="T4">с.р.</text:span></text:p>
      <text:p text:style-name="P15"/>
      <text:p text:style-name="P11">За тачност отправка</text:p>
      <text:p text:style-name="P11">Управитељ писарнице</text:p>
      <text:p text:style-name="P16">Дејан Ђурић</text:p>
      <text:p text:style-name="P16"/>
      <text:p text:style-name="P1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4</text:page-number> <text:s text:c="51"/><text:span text:style-name="MT1">16 У </text:span><text:span text:style-name="MT1">6819</text:span><text:span text:style-name="MT1">/15 <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33M59S</meta:editing-duration>
    <meta:editing-cycles>12</meta:editing-cycles>
    <meta:generator>OpenOffice/4.1.1$Win32 OpenOffice.org_project/411m6$Build-9775</meta:generator>
    <dc:title>template upravni BGDnovi2</dc:title>
    <dc:date>2019-06-04T14:00:12.42</dc:date>
    <dc:creator>Milka Babić</dc:creator>
    <meta:printed-by>Javorka Zdravković</meta:printed-by>
    <meta:print-date>2018-02-01T14:11:32.40</meta:print-date>
    <meta:document-statistic meta:table-count="0" meta:image-count="1" meta:object-count="0" meta:page-count="4" meta:paragraph-count="28" meta:word-count="1835" meta:character-count="1174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