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5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1%"/>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weight-complex="normal" style:text-scale="101%"/>
    </style:style>
    <style:style style:name="P18" style:family="paragraph" style:parent-style-name="Standard">
      <style:paragraph-properties fo:line-height="150%" fo:text-align="justify" style:justify-single-word="false"/>
      <style:text-properties fo:font-size="12pt" fo:language="zxx" fo:country="none" fo:font-weight="normal" style:font-size-asian="12pt" style:font-weight-asian="normal" style:font-weight-complex="normal" style:text-scale="101%"/>
    </style:style>
    <style:style style:name="P19" style:family="paragraph" style:parent-style-name="Standard">
      <style:paragraph-properties fo:line-height="100%" fo:text-align="justify" style:justify-single-word="false"/>
      <style:text-properties fo:font-size="12pt" fo:language="sr" fo:country="YU" style:text-underline-style="none" fo:font-weight="normal" style:font-size-asian="12pt" style:font-weight-asian="normal" style:font-size-complex="12pt" style:font-weight-complex="normal"/>
    </style:style>
    <style:style style:name="P2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P22" style:family="paragraph" style:parent-style-name="Standard" style:list-style-name="L1">
      <style:paragraph-properties fo:line-height="100%" fo:text-align="center" style:justify-single-word="false"/>
      <style:text-properties fo:language="zxx" fo:country="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font-weight="normal" style:font-weight-asian="normal" style:font-weight-complex="normal"/>
    </style:style>
    <style:style style:name="T10" style:family="text">
      <style:text-properties fo:language="en" fo:country="US" style:font-size-complex="12pt"/>
    </style:style>
    <style:style style:name="T11" style:family="text">
      <style:text-properties fo:language="en" fo:country="US" fo:font-weight="normal" style:font-weight-asian="normal" style:font-size-complex="12pt" style:font-weight-complex="normal"/>
    </style:style>
    <style:style style:name="T12" style:family="text">
      <style:text-properties fo:font-size="12pt" style:font-size-asian="12pt" style:text-scale="101%"/>
    </style:style>
    <style:style style:name="T13" style:family="text">
      <style:text-properties fo:font-size="12pt" fo:language="zxx" fo:country="none" fo:font-weight="normal" style:font-size-asian="12pt" style:font-weight-asian="normal" style:font-size-complex="12pt" style:font-weight-complex="normal" style:text-scale="97%"/>
    </style:style>
    <style:style style:name="T14" style:family="text">
      <style:text-properties fo:font-size="12pt" fo:language="zxx" fo:country="none" style:font-size-asian="12pt" style:text-scale="101%"/>
    </style:style>
    <style:style style:name="T15" style:family="text">
      <style:text-properties fo:font-size="12pt" fo:language="none" fo:country="none" fo:font-weight="normal" style:font-size-asian="12pt" style:font-weight-asian="normal" style:font-size-complex="12pt" style:font-weight-complex="normal" style:text-scale="97%"/>
    </style:style>
    <style:style style:name="T16" style:family="text">
      <style:text-properties style:font-name="Times New Roman" fo:font-size="12pt" fo:language="en" fo:country="US" style:text-underline-style="none" fo:font-weight="normal" style:font-size-asian="12pt" style:font-weight-asian="normal" style:font-size-complex="12pt" style:font-weight-complex="normal" style:text-scale="101%"/>
    </style:style>
    <style:style style:name="T17" style:family="text">
      <style:text-properties style:font-name="Times New Roman" fo:font-size="12pt" fo:language="zxx" fo:country="none" style:text-underline-style="none" fo:font-weight="normal" style:font-size-asian="12pt" style:font-weight-asian="normal" style:font-size-complex="12pt" style:font-weight-complex="normal" style:text-scale="101%"/>
    </style:style>
    <style:style style:name="T18" style:family="text">
      <style:text-properties style:font-name="Times New Roman" style:text-underline-style="none" style:font-size-complex="12pt"/>
    </style:style>
    <style:style style:name="T19" style:family="text">
      <style:text-properties style:font-name="Times New Roman" fo:language="en" fo:country="US" style:text-underline-style="none" style:font-size-complex="12pt"/>
    </style:style>
    <style:style style:name="T20" style:family="text">
      <style:text-properties style:font-name="Times New Roman" fo:language="zxx" fo:country="none" style:text-underline-style="none" style:font-size-complex="12pt"/>
    </style:style>
    <style:style style:name="T21" style:family="text">
      <style:text-properties style:font-name="Times New Roman" fo:language="none" fo:country="none" style:text-underline-style="none" style:font-size-complex="12pt"/>
    </style:style>
    <style:style style:name="T22" style:family="text">
      <style:text-properties fo:language="none" fo:country="none"/>
    </style:style>
    <style:style style:name="T23" style:family="text">
      <style:text-properties fo:language="none" fo:country="none" fo:font-weight="normal" style:font-weight-asian="normal" style:font-size-complex="12pt" style:font-weight-complex="normal"/>
    </style:style>
    <style:style style:name="T2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12">3 У 9516/14</text:p>
      <text:p text:style-name="P4"><text:span text:style-name="T7">Дана </text:span><text:span text:style-name="T3">18</text:span><text:span text:style-name="T7">.</text:span><text:span text:style-name="T3">01</text:span><text:span text:style-name="T7">.</text:span><text:span text:style-name="T8">20</text:span><text:span text:style-name="T3">18</text:span><text:span text:style-name="T8">. године</text:span></text:p>
      <text:p text:style-name="P3">Б Е О Г Р А Д</text:p>
      <text:p text:style-name="P3"/>
      <text:p text:style-name="P3"/>
      <text:p text:style-name="P8">У ИМЕ НАРОДА</text:p>
      <text:p text:style-name="P8"/>
      <text:p text:style-name="P8"/>
      <text:p text:style-name="P11"><text:tab/><text:tab/><text:span text:style-name="T9">Управни суд, у већу састављеном од судија: </text:span><text:span text:style-name="T5">Живане Ђукановић,</text:span><text:span text:style-name="T9"> председника већа, </text:span><text:span text:style-name="T5">Јелене Тишма Јовановић и Љиљане Јевтић,</text:span><text:span text:style-name="T9"> чланова већа, са суд</text:span><text:span text:style-name="T5">ијским помоћником Горданом Вукићевићем,</text:span><text:span text:style-name="T9"> као записничарем, одлучујући у управном спору по тужб</text:span><text:span text:style-name="T5">и А.А., улица ... коју заступа стечајни управник </text:span><text:span text:style-name="T24">Б.Б.</text:span><text:span text:style-name="T5">, против туженог Министарства финансија Републике Србије, Сектора за имовинско правне послове, ради поништаја решења број 461-02-576/92-13 од 06.06.2014. године, са заинтересованим лицем В</text:span><text:span text:style-name="T24">.В..</text:span><text:span text:style-name="T5"> Из ..., у предмету новчане накнаде за одузето земљиште, по одржаној усменој јавној расправи дана 16.01.2018. године,</text:span><text:span text:style-name="T9"> у нејавној седници већа одржаној дана </text:span><text:span text:style-name="T5">18</text:span><text:span text:style-name="T9">.01.2018. године, донео је</text:span></text:p>
      <text:p text:style-name="P14"/>
      <text:list xml:id="list1635486612359396718" text:style-name="L1">
        <text:list-header>
          <text:p text:style-name="P22">П Р Е С У Д У</text:p>
        </text:list-header>
      </text:list>
      <text:p text:style-name="P9"/>
      <text:p text:style-name="P6"><text:span text:style-name="T3"><text:tab/><text:tab/></text:span><text:span text:style-name="T10"> </text:span><text:span text:style-name="T4">Тужб</text:span><text:span text:style-name="T4">а</text:span><text:span text:style-name="T4"> </text:span><text:span text:style-name="T3">СЕ ОДБИЈА</text:span><text:span text:style-name="T4">.</text:span></text:p>
      <text:p text:style-name="P14"/>
      <text:p text:style-name="P9">О б р а з л о ж е њ е</text:p>
      <text:p text:style-name="P9"/>
      <text:p text:style-name="P6"><text:span text:style-name="T3"><text:tab/><text:tab/></text:span><text:span text:style-name="T13">Оспореним решењем Министарства финансија Републике Србије, Сектора за имовинско – правне послове број: 461-02-576/93-13 од 06.06.2014. године, одбијена је као неоснована жалба тужиоца изјављена против делимичног решења Комисије за враћање земљишта града Смедерева број: 461-558/91-07 од 27.02.2013. године. Првостепеним делимичним решењем у ставу 1. диспозитива решења признаје се наследницима пок. В.В., бившег из ..., право на враћање земљишта одузетог решењем ПЗФ-у број: .../53 од ....1953. године, а ставом 2. диспозитива утврђује се право </text:span><text:span text:style-name="T15">В.В.</text:span><text:span text:style-name="T13">. Из ... на новчану накнаду за одузето земљиште од обвезника враћања </text:span><text:span text:style-name="T17">А.А. и то за део кат. парцеле бр. ... површине 26,25 ари у КО ...</text:span><text:span text:style-name="T16">, </text:span><text:span text:style-name="T17">а ставом 3. диспозитива решења да ће по правноснажности тог решења сви списи предмета бити достављени Основном суду у Смедереву ради одређивања накнаде за одузето земљиште у смислу члана 9. Закона о начину и условима признавања права и враћању земљишта. </text:span></text:p>
      <text:p text:style-name="P15"/>
      <text:p text:style-name="P17"><text:span text:style-name="T18"><text:tab/><text:tab/>У тужби којом, преко стечајног управника, оспорава законитост решења туженог органа, тужилац истиче да је у оспореном решењу тужени орган пошао од чињенице да је првостепени орган правилно утврдио обвезника накнаде за предметно земљиште, односно да је поуздано утврдио континуитет правног следбеништва </text:span><text:soft-page-break/><text:span text:style-name="T18">обвезника накнаде, а све са позивом на одредбу члана 5. Закона о начину и условима признавања права и вараћању земљишта које је прешло у друштвену својину по основу ПЗФ и конфискацијом због неизвршених обавеза из обавезног откупа пољопривредних производа. Међутим, тужилац истиче да је тужени погрешно и непотпуно утврдио чињенично стање у погледу корисника дела катастарске парцеле бр. ... у КО ...</text:span><text:span text:style-name="T19">, </text:span><text:span text:style-name="T18">с обзиром да се </text:span><text:span text:style-name="T20">А.А</text:span><text:span text:style-name="T18">. никада није налазила у поседу те парцеле, из ралога што иста парцела није Допунским договором од јула 2003. године, закљученим између </text:span><text:span text:style-name="T20">А.А.</text:span><text:span text:style-name="T18"> као продавца и </text:span><text:span text:style-name="T21">Д.Д.</text:span><text:span text:style-name="T20">.</text:span><text:span text:style-name="T18">, као купца, пренета у </text:span><text:span text:style-name="T20">А.А.</text:span><text:span text:style-name="T18"> ради намирења поверилаца. Исти наводи могу да се утврде и ув</text:span><text:span text:style-name="T20">и</text:span><text:span text:style-name="T18">дом на сајт Кастра непокретности Смедерево – КО ...</text:span><text:span text:style-name="T19">, </text:span><text:span text:style-name="T18">Лист непокретности бр. ..., за кат. парцелу бр. ... за коју је као корисник уписан Град Смедерево, Смедерево, Омладинска бр. 1. Даље, тужилац сматра да је оспорено решење незаконито и због тога што уколико би се и прихватила пре</text:span><text:span text:style-name="T20">т</text:span><text:span text:style-name="T18">поставка да је тужилац пасивно легитимисан односно обвезник новчане накнаде за одузето земљиште, не постоји законски основ да се исто намири из деобне масе тужиоца. Ово из разлога што се над тужиоцем спроводи стечајни поступак у коме су сви повериоци били обавезни да пријаве своје потраживање. Како наследници пок. </text:span><text:span text:style-name="T21">Г.Г.</text:span><text:span text:style-name="T20">.</text:span><text:span text:style-name="T18"> нису пријавили потраживање у стечају, то нису стекли ни статус стечајних поверилаца, нити законски основ да им се исплати новчана накнада из деобне масе тужиоца. Чланом 90. тачка 6. Закона о принудном поравнању, </text:span><text:span text:style-name="T20">стечају</text:span><text:span text:style-name="T18"> и ликвидацији, у огласу о отварању стечајног поступка који је објављен у ,,Службеном листу СРЈ”, бр. 43 од 09.08.2002. године, наведено је да се позивају повериоци да у року од 60 дана од дана објављивања огласа у ,,Службеном листу СРЈ”, пријаве своја потраживања стечајном већу Трговинског суда у Београду и да ће неблаговремене пријаве бити одбачене. Рок за пријављивање потраживања исекао је дана 08.10.2002. године. Тужилац понавља да наследници пок. </text:span><text:span text:style-name="T21">Г.Г</text:span><text:span text:style-name="T20">.</text:span><text:span text:style-name="T18"> нису поднели пријаву потраживања у стечајном поступку над <text:s/></text:span><text:span text:style-name="T20">А.А.</text:span><text:span text:style-name="T18">, па самим тим и нису стекли статус стечајног повериоца. На основу изложеног, тужилац предлаже да Управни суд уважи тужбу и да поништи оспорено решење. </text:span></text:p>
      <text:p text:style-name="P15"/>
      <text:p text:style-name="P17"><text:tab/><text:tab/>У одговору на тужбу тужени орган је истакао да тужилац није у тужби навео нове чињенице нити предложио нове доказе, осим оних који су наведени у жалби на првостепено решење, који су од стране туженог оцењени, па је предложио да суд тужбу одбије као неосновану. </text:p>
      <text:p text:style-name="P16"/>
      <text:p text:style-name="P6"><text:span text:style-name="T4"><text:tab/><text:tab/>Управни суд је одржао усмену јавну расправу дана 16.01.2018. године, применом одредбе члана 34. став 2. Закона о управним споровима (“Службени гласник РС” број 111/09) којом одредбом је прописано да је расправа обавезна ако је у управном поступку учествовало две или више странака са супротним интересима. Усмена </text:span><text:span text:style-name="T4">расправа одржана је у одсуству уредно позваних странака, у складу са чланом 38. Закона о управним споровима.</text:span></text:p>
      <text:p text:style-name="P19"><text:tab/><text:tab/> </text:p>
      <text:p text:style-name="P14"><text:tab/><text:tab/>Заинтересовано лице није доставило одговор на тужбу а позив на усмену расправу након што је безуспешно покушан поштом, достављен је и <text:span text:style-name="T1">заинтересованом</text:span> лицу <text:span text:style-name="T22">В.В.</text:span> Из ... и <text:span text:style-name="T1">А.А.</text:span>, улица ..., преко стечајног управника <text:span text:style-name="T22">б.б.</text:span>, тако што је у складу са чланом 144. Закона о парничном поступку, а који се сходно примењује на основу члана 74. Закона о управним споровима, писмено стављено на огласну таблу суда дана <text:soft-page-break/>25.12.2017. године и скинуто са огласне табле суда дана 03.01.2018. године.</text:p>
      <text:p text:style-name="P14"/>
      <text:p text:style-name="P14"><text:tab/><text:tab/>Након разматрања навода тужбе, одговора на тужбу и свих списа овог предмета као и доказа изведених на усменој јавној расправи, Управни суд је нашао да је тужба неоснована.</text:p>
      <text:p text:style-name="P14"/>
      <text:p text:style-name="P14"><text:tab/><text:tab/><text:span text:style-name="T12">Из списа и образложења оспореног решења произилази да је тужени одбио жалбу наводећи да је правилно првостепени орган утврдио обвезника накнаде за предметну парцелу, односно поуздано утврдио континуитет правног следбеништва обвезника накнаде а у складу са одредбом члана 5. Закона о начину и условима признавања права и враћању земљишта које је прешло у друштвену својину по основу ПЗФ-а и конфискације због неизвршених обавеза из обавезног откупа пољопривредних производа, у смислу које одредбе се странкама сматрају раниј</text:span><text:span text:style-name="T14">и</text:span><text:span text:style-name="T12"> сопственик, с једне стране и општина и пољопривредна, односно друга организација код које се одузето земљиште налази, с друге стране. У случају кад подносиоцима захтева припада право на новчану накнаду, исплата накнаде пада на терет организације која користи то земљиште у моменту одређивања накнаде. Сходно томе, пасивна легитимација, утврђује се на основу законских одредби које су </text:span><text:span text:style-name="T14">императивне</text:span><text:span text:style-name="T12"> природе. Према члану 12. став 3. </text:span><text:span text:style-name="T14">м</text:span><text:span text:style-name="T12">атеријалног закона, у случају кад организација није у могућности да исплати новчану накнаду, обавезу исплате те накнаде преузима општина, међутим обавеза општине, односно града, а затим и Републике Србије на исплату новчане накнаде за одузето земљиште, настаје онда када се извршење ради остваривања потраживања није могло спровести на средствима извршења. Тужени даље наводи да с обзиром да подносилац жалбе као привредни субјекат у стечају, <text:s/>још увек постоји као привредно друштво, то је првостепени орган био дужан да обавезу накнаде утврди на терет тог привредног друштва а да се исплата новчане накнаде на терет града односно општине, односно Републике може утврдити тек када то привредно друштво буде ликвидирано у стечајном поступку што није био случај у <text:s/>моменту доношења првостепеног и другостепеног решења. </text:span></text:p>
      <text:p text:style-name="P16"/>
      <text:p text:style-name="P6"><text:span text:style-name="T4"><text:tab/><text:tab/>Суд је имао у виду да се и наводи жалбе и наводи тужбе односе само на други став диспозитива првостепеног делимичног решења донетог 27.02.2013. године а којим се утврђује право </text:span><text:span text:style-name="T23">В.В.</text:span><text:span text:style-name="T4">. Из ... на новчану накнаду за одузето земљиште од обвезника враћња А.А. и то за део кат. парцеле број ... површине 26,25 ари у КО ...</text:span><text:span text:style-name="T11">. </text:span><text:span text:style-name="T4">Суд је ценио све наводе тужбе као и навод тужбе да се А.А. никада није налазила у поседу предметних непокретности али је оценио овај навод тужбе као неоснован, имајући у виду да је правни претходник </text:span><text:span text:style-name="T23">Ђ.Ђ.</text:span><text:span text:style-name="T4">. и то </text:span><text:span text:style-name="T23">Е.Е.</text:span><text:span text:style-name="T4">. на усменој расправи одржаној пред Комисијом за враћање земљишта у Смедереву дана 02.12.1992. године, изјавила да не спори утврђено чињенично стање о томе да се предметна непокретност налази у поседу </text:span><text:span text:style-name="T23">Ђ.Ђ.</text:span><text:span text:style-name="T4">. У ... али да </text:span><text:span text:style-name="T23">Ђ.Ђ.</text:span><text:span text:style-name="T4">. не располаже другим одговарајућим земљиштем за враћање нити је у могућности да изврши новчану накнаду у вредности одузетог земљишта услед недостатка финансијских средстава. Суд је ценио и навод тужбе да законски наследници ранијег власника нису пријавили своја потраживања по правилима која важе у стечајном поступку али налази да ови наводи нису од утицаја на другачију одлуку суда о оцени законитости оспореног решења, јер је правилно тужени </text:span><text:soft-page-break/><text:span text:style-name="T4">орган, ценећи те наводе који су били изнети и у жалби, нашао да је комисија, као првостепени орган, дужна да обавезу накнаде утврди на терет А.А. које је у поступку стечаја а да исплата новчане накнаде на терет града, односно општине може да се утврди тек када то привредно друштво буде ликвидирано у стечајном поступку.</text:span></text:p>
      <text:p text:style-name="P14"/>
      <text:p text:style-name="P14"><text:tab/><text:tab/>Имајући у виду наведено, по оцени Управног суда, правилно је закључивање туженог да је жалбу тужиоца изјављену на делимично решење Комисије за враћање земљишта града Смедерева, требало одбити као неосновану.</text:p>
      <text:p text:style-name="P14"/>
      <text:p text:style-name="P14"><text:tab/><text:tab/>Са напред изнетих разлога након закључене усмене јавне расправе у смислу одредбе члана 46. став 2. Закона о управним споровим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иву ове пресуде.</text:p>
      <text:p text:style-name="P14"><text:s/></text:p>
      <text:p text:style-name="P14"/>
      <text:p text:style-name="P5"><text:span text:style-name="T4"><text:tab/> <text:s text:c="5"/></text:span><text:span text:style-name="T3">ПРЕСУЂЕНО У УПРАВНОМ СУДУ</text:span></text:p>
      <text:p text:style-name="P9"><text:s text:c="17"/>Дана <text:span text:style-name="T1">18</text:span>.01.2018. године, <text:span text:style-name="T1">3</text:span> У <text:span text:style-name="T1">9516</text:span>/1<text:span text:style-name="T1">4</text:span></text:p>
      <text:p text:style-name="P9"/>
      <text:p text:style-name="P9"/>
      <text:p text:style-name="P10">Записничар <text:s text:c="84"/>Председник већа-судија</text:p>
      <text:p text:style-name="P7">Гордан В<text:span text:style-name="T1">укићевић,</text:span><text:span text:style-name="T1">с.р.</text:span> <text:s text:c="64"/><text:span text:style-name="T1">Живана Ђукановић,</text:span><text:span text:style-name="T1">с.р.</text:span></text:p>
      <text:p text:style-name="P13">За тачност отправка</text:p>
      <text:p text:style-name="P13">Управитељ писарнице</text:p>
      <text:p text:style-name="P20">Дејан Ђурић</text:p>
      <text:p text:style-name="P20"/>
      <text:p text:style-name="P18">ЈЗ<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3 У 9516/14</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1:25:40.88</meta:creation-date>
    <meta:editing-duration>PT52M31S</meta:editing-duration>
    <meta:editing-cycles>12</meta:editing-cycles>
    <meta:generator>OpenOffice/4.1.1$Win32 OpenOffice.org_project/411m6$Build-9775</meta:generator>
    <dc:title>template upravni BGD</dc:title>
    <dc:date>2019-11-14T18:36:30.98</dc:date>
    <dc:creator>Mirela Kostadinović</dc:creator>
    <meta:printed-by>Javorka Zdravković</meta:printed-by>
    <meta:print-date>2018-02-01T11:15:34.76</meta:print-date>
    <meta:document-statistic meta:table-count="0" meta:image-count="1" meta:object-count="0" meta:page-count="4" meta:paragraph-count="32" meta:word-count="1491" meta:character-count="975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0.88"/>
  </office:meta>
</office:document-meta>
</file>