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Fd3885" svg:font-family="Fd3885, F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zxx" fo:country="none" style:font-size-asian="12pt" style:font-size-complex="12pt"/>
    </style:style>
    <style:style style:name="T9" style:family="text">
      <style:text-properties style:font-name="Times New Roman" fo:font-size="12pt" fo:language="zxx" fo:country="none" style:font-size-asian="12pt" style:font-size-complex="12pt" style:text-scale="104%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text-scale="104%"/>
    </style:style>
    <style:style style:name="T12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style:font-size-asian="12pt" style:font-size-complex="12pt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 style:font-size-complex="12pt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color="#000000" style:font-name="Times New Roman" fo:font-size="12pt" fo:language="ru" fo:country="RU" style:font-name-asian="Fd3885" style:font-size-asian="12pt" style:font-name-complex="Fd3885" style:font-size-complex="12pt"/>
    </style:style>
    <style:style style:name="T21" style:family="text">
      <style:text-properties fo:color="#000000" style:font-name="Times New Roman" fo:font-size="12pt" fo:language="ru" fo:country="RU" style:font-size-asian="12pt" style:font-size-complex="12pt"/>
    </style:style>
    <style:style style:name="T22" style:family="text">
      <style:text-properties fo:color="#000000" style:font-name="Times New Roman" fo:font-size="12pt" fo:language="ru" fo:country="RU" style:font-size-asian="12pt" style:font-size-complex="12pt" style:text-scale="99%"/>
    </style:style>
    <style:style style:name="T23" style:family="text">
      <style:text-properties fo:color="#000000" style:font-name="Times New Roman" fo:font-size="12pt" fo:letter-spacing="-0.007cm" fo:language="ru" fo:country="RU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zxx" fo:country="none" style:font-name-asian="Fd3885" style:font-size-asian="12pt" style:font-name-complex="Fd3885" style:font-size-complex="12pt"/>
    </style:style>
    <style:style style:name="T25" style:family="text">
      <style:text-properties fo:color="#000000" style:font-name="Times New Roman" fo:font-size="12pt" fo:language="zxx" fo:country="none" style:font-size-asian="12pt" style:font-size-complex="12pt"/>
    </style:style>
    <style:style style:name="T26" style:family="text">
      <style:text-properties fo:color="#000000" style:font-name="Times New Roman" fo:font-size="12pt" fo:language="zxx" fo:country="none" style:font-size-asian="12pt" style:font-size-complex="12pt" style:text-scale="99%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8">УПРАВНИ</text:span><text:span text:style-name="T16"> СУД </text:span></text:p>
      <text:p text:style-name="Standard"><text:span text:style-name="Default_20_Paragraph_20_Font"><text:span text:style-name="T3">ОД</text:span></text:span><text:span text:style-name="Default_20_Paragraph_20_Font"><text:span text:style-name="T1">E</text:span></text:span><text:span text:style-name="Default_20_Paragraph_20_Font"><text:span text:style-name="T3">ЉЕЊЕ У КРАГУЈЕВЦУ</text:span></text:span></text:p>
      <text:p text:style-name="Standard"><text:span text:style-name="Default_20_Paragraph_20_Font"><text:span text:style-name="T2">I-6 <text:s/>У 8682</text:span></text:span><text:span text:style-name="Default_20_Paragraph_20_Font"><text:span text:style-name="T12">/17</text:span></text:span></text:p>
      <text:p text:style-name="P3">Дана: <text:span text:style-name="T17">02.02</text:span><text:span text:style-name="T17">.2018.</text:span> године</text:p>
      <text:p text:style-name="P3">Београд</text:p>
      <text:p text:style-name="P3"/>
      <text:p text:style-name="P5">У ИМЕ НАРОДА</text:p>
      <text:p text:style-name="P4"/>
      <text:p text:style-name="P12"><text:span text:style-name="Default_20_Paragraph_20_Font"><text:span text:style-name="T3"><text:tab/><text:tab/></text:span></text:span><text:span text:style-name="Default_20_Paragraph_20_Font"><text:span text:style-name="T5">Управни суд, у већу састављеном од судија: Олге Петровић, председника већа, Мире Василијевић и Вере Маринковић, чланова већа, са судским саветником </text:span></text:span><text:span text:style-name="Default_20_Paragraph_20_Font"><text:span text:style-name="T8">Снежаном Томић</text:span></text:span><text:span text:style-name="Default_20_Paragraph_20_Font"><text:span text:style-name="T5">, као записничарем, одлучујући у управном спору по тужби тужи</text:span></text:span><text:span text:style-name="Default_20_Paragraph_20_Font"><text:span text:style-name="T8">оца Предузећа за производњу, промет и услуге “</text:span></text:span><text:span text:style-name="Default_20_Paragraph_20_Font"><text:span text:style-name="T14">А.А.</text:span></text:span><text:span text:style-name="Default_20_Paragraph_20_Font"><text:span text:style-name="T8">”..., ..., кога заступа Владимир Јанковић адвокат из Крагујевца, Саве Ковачевића број 1, </text:span></text:span><text:span text:style-name="Default_20_Paragraph_20_Font"><text:span text:style-name="T5">поднетој против </text:span></text:span><text:span text:style-name="Default_20_Paragraph_20_Font"><text:span text:style-name="T8">Министарства финансија Републике Србије – Пореске управе – Сектор за пореско правне послове и координацију, ради</text:span></text:span><text:span text:style-name="Default_20_Paragraph_20_Font"><text:span text:style-name="T5"> поништаја решења број </text:span></text:span><text:span text:style-name="Default_20_Paragraph_20_Font"><text:span text:style-name="T8">000-47-00-00711/20107-Ј0060 </text:span></text:span><text:span text:style-name="Default_20_Paragraph_20_Font"><text:span text:style-name="T5">од </text:span></text:span><text:span text:style-name="Default_20_Paragraph_20_Font"><text:span text:style-name="T8">20.04.2017</text:span></text:span><text:span text:style-name="Default_20_Paragraph_20_Font"><text:span text:style-name="T5">. године, </text:span></text:span><text:span text:style-name="Default_20_Paragraph_20_Font"><text:span text:style-name="T8">сада Министарство финансија Републике Србије – Сектор за другостепени порески и царински поступак, Одељење за другостепени порески поступак Крагујевац,</text:span></text:span><text:span text:style-name="Default_20_Paragraph_20_Font"><text:span text:style-name="T5"> у предмету </text:span></text:span><text:span text:style-name="Default_20_Paragraph_20_Font"><text:span text:style-name="T8">пореском, </text:span></text:span><text:span text:style-name="Default_20_Paragraph_20_Font"><text:span text:style-name="T5">у нејавној седници већа, одржаној дана </text:span></text:span><text:span text:style-name="Default_20_Paragraph_20_Font"><text:span text:style-name="T8">02.02.2018.</text:span></text:span><text:span text:style-name="Default_20_Paragraph_20_Font"><text:span text:style-name="T5"> године, донео је</text:span></text:span></text:p>
      <text:p text:style-name="P10"/>
      <text:p text:style-name="P5"/>
      <text:p text:style-name="P5">П Р Е С У Д У</text:p>
      <text:p text:style-name="P6"/>
      <text:p text:style-name="P12"><text:span text:style-name="Default_20_Paragraph_20_Font"><text:span text:style-name="T3"><text:tab/><text:tab/></text:span></text:span><text:span text:style-name="Default_20_Paragraph_20_Font"><text:span text:style-name="T5">Тужба</text:span></text:span><text:span text:style-name="Default_20_Paragraph_20_Font"><text:span text:style-name="T4"> СЕ ОДБИЈА</text:span></text:span><text:span text:style-name="Default_20_Paragraph_20_Font"><text:span text:style-name="T5">.</text:span></text:span></text:p>
      <text:p text:style-name="P10"><text:tab/><text:tab/><text:tab/><text:tab/></text:p>
      <text:p text:style-name="P8">О б р а з л о ж е њ е</text:p>
      <text:p text:style-name="P6"/>
      <text:p text:style-name="P6"/>
      <text:p text:style-name="P12"><text:span text:style-name="Default_20_Paragraph_20_Font"><text:span text:style-name="T3"><text:tab/><text:tab/></text:span></text:span><text:span text:style-name="Default_20_Paragraph_20_Font"><text:span text:style-name="T5">Оспореним решењем, </text:span></text:span><text:span text:style-name="Default_20_Paragraph_20_Font"><text:span text:style-name="T8">донетим у извршење пресуде Управног суда I-6 У 914</text:span></text:span><text:span text:style-name="Default_20_Paragraph_20_Font"><text:span text:style-name="T8">7</text:span></text:span><text:span text:style-name="Default_20_Paragraph_20_Font"><text:span text:style-name="T8">/15 од 03.04.2017. године, поништено је решење </text:span></text:span><text:span text:style-name="Default_20_Paragraph_20_Font"><text:span text:style-name="T5"><text:s/></text:span></text:span><text:span text:style-name="Default_20_Paragraph_20_Font"><text:span text:style-name="T8">Министарства финансија Републике Србије – Пореске управе – Цент</text:span></text:span><text:span text:style-name="Default_20_Paragraph_20_Font"><text:span text:style-name="T8">ра</text:span></text:span><text:span text:style-name="Default_20_Paragraph_20_Font"><text:span text:style-name="T8"> за велике пореске обвезнике број 41-00081/2014-ЦВПО-051 од 04.11.2014. године и предмет враћен првостепеном органу на поновни поступак и одлучивање. </text:span></text:span><text:span text:style-name="Default_20_Paragraph_20_Font"><text:span text:style-name="T8">Наведеним решењем, донетим</text:span></text:span><text:span text:style-name="Default_20_Paragraph_20_Font"><text:span text:style-name="T8"> <text:s/>у поновном поступку теренске контроле обрачунавања и плаћања јавних прихода за период од 01.01.2005. до 28.02.2009. године, тужиоцу, овде пореском обвезнику, утврђена и наложена уплата пореза на друге приходе, пореза на зараде, доприноса ПИО запослених, доприноса за здравствено осигурање запослених и доприноса за осигурање за случај незапослености на терет запослених, као и доприноса ПИО запослених, доприноса за здравство и доприноса за незапосленост, на терет послодавца који се не финансира из буџета и фондова обавезног социјалног осигурања, као и припадајуће камате обрачунате </text:span></text:span><text:span text:style-name="Default_20_Paragraph_20_Font"><text:span text:style-name="T8">закључно са 04.02.2010. године, у укупном износу од 46.582.655,13 динара, у појединачним износима ближе одређеним у тачкама 1. до 15. диспозитива. Тачком 16. </text:span></text:span><text:soft-page-break/><text:span text:style-name="Default_20_Paragraph_20_Font"><text:span text:style-name="T8">диспозитива, наложено је тужиоцу да сам обрачуна и уплати камату од дана до када је у контроли обрачуната камата (04.02.2010. године) до дана уплате главног дуга у тачкама 1. до 15. диспозитива; а тачком 17. диспозитива, наложено је тужиоцу да утврђене обавезе у тачкама 1. до 15. диспозитива, евидентира у пословним књигама и другим прописаним евиденцијама, с тим да је рок за извршење решења 15 дана од дана пријема решења а жалба не одлаже извршење решења. </text:span></text:span></text:p>
      <text:p text:style-name="P12"><text:span text:style-name="Default_20_Paragraph_20_Font"><text:span text:style-name="T8"/></text:span></text:p>
      <text:p text:style-name="P20"><text:span text:style-name="T17"><text:tab/><text:tab/>У тужби, поднетој овом суду 02.06.2017. године, тужилац оспорава законитост решења туженог органа, због повреде правила поступка, погрешно и непотпуно утврђеног чињеничног стања и погрешне примене материјалног права. Наводи да </text:span><text:span text:style-name="T17">је </text:span><text:span text:style-name="T17">тужени орган противно одредби члана 39. став 6. Закона о инспекцијском надзору у извршењу пресуде Управног суда I-6 У 9147/15 од 03.04.2017. године, поништио првостепено решење и предмет вратио првостепеном органу на поновно одлучивање уз упутство да је исти дужан да правилно поступи у складу са правним схватањима и примедбама суда без да је решио ову управну ствар самостално а што је био обавезан. Са разлога ближе наведених у тужби, предлаже да суд тужбу уважи, <text:s/>оспорено решење поништи и наложи туженом органу да реши ову управну ствар тако што ће утврдити да не постоји пореска обавеза на страни тужиоца.</text:span></text:p>
      <text:p text:style-name="P18"/>
      <text:p text:style-name="P20"><text:span text:style-name="T17"><text:tab/><text:tab/></text:span><text:span text:style-name="T15">У</text:span><text:span text:style-name="T17"> одговору на тужбу </text:span><text:span text:style-name="T15">т</text:span><text:span text:style-name="T17">ужени орган је у свему остао при разлозима </text:span><text:span text:style-name="T17">датим у образложењу</text:span><text:span text:style-name="T17"> <text:s/>оспорено</text:span><text:span text:style-name="T17">г</text:span><text:span text:style-name="T17"> решењ</text:span><text:span text:style-name="T17">а</text:span><text:span text:style-name="T17"> и предложио</text:span><text:span text:style-name="T27"> </text:span><text:span text:style-name="T17">да суд тужбу одбије. <text:s/></text:span></text:p>
      <text:p text:style-name="P18"/>
      <text:p text:style-name="P21"><text:span text:style-name="T17"><text:tab/> <text:tab/></text:span><text:span text:style-name="T19">Решавајући овај управни спор без одржавања усмене расправе сагласно одредби члана 33. став 2. Закона о управним споровима (</text:span><text:span text:style-name="T28">„</text:span><text:span text:style-name="T19">Службени гласник РС</text:span><text:span text:style-name="T28">”</text:span><text:span text:style-name="T19"> бр. 111/09) и испитујући законитост оспореног решења у границама захтева из тужбе, у складу са одредбом члана 41 став 1. Закона о управним споровима, Управни суд је оценом навода тужбе, одговора на тужбу и списа предмета ове управне ствари, нашао да је тужба </text:span><text:span text:style-name="T19">није </text:span><text:span text:style-name="T19">основана.</text:span></text:p>
      <text:p text:style-name="P19"/>
      <text:p text:style-name="P19"><text:tab/><text:tab/>Из образложења оспореног решења произлази да је тужени орган поступајући у извршењу пресуде Управног суда <text:s/>I-6 У 9147/15 од 03.04.2017. године, поништио решење првостепеног органа, јер је нашао да се све примедбе суда односе на недостатке првостепеног решења кој<text:span text:style-name="T17">е</text:span> ће првостепени орган отклонити због чега је с позивом на одредбу члана 152. став 3. Закона о пореском поступку и пореској администрацији, поништио првостепено решење од 04.11.2014. године и предмет вратио првостепеном органу на поновни поступак, уз налог да је првостепени орган дужан да поступи у свему у складу са правним схватањима и примедбама суда изнетим у пресуди од 03.04.2017. године. </text:p>
      <text:p text:style-name="P10"/>
      <text:p text:style-name="P10"><text:tab/><text:tab/>Правилно је, по оцени Управног суда, <text:s/><text:span text:style-name="T17">тужени орган </text:span><text:span text:style-name="T17">поступајући у извршењу пресуде овог суда </text:span><text:span text:style-name="T19">I-6 У 9147/15 од 03.04.2017. године, поништио првостепено решење од 04.11.2014. године. Наиме одредбом члана 152. став 3. Закона о пореском поступку и пореској администрацији </text:span>(„Службени гласник Републике Србије“, бр. <text:span text:style-name="T17">80</text:span>/0<text:span text:style-name="T17">2</text:span> … <text:span text:style-name="T17">108/16),</text:span> прописано је да <text:span text:style-name="T17">ако другостепени орган нађе да ће недостатке првостепеног поступка брже и економичније отклонити првостепени порески орган он </text:span><text:soft-page-break/><text:span text:style-name="T17">ће својим решењем поништити првостепени порески управни акт и вратити предмет првостепеном пореском органу на поновни поступак. У том случају другостепени орган дужан је да својим решењем укаже првостепеном пореском органу у којем погледу треба да допуни поступак, а првостепени орган дужан је да у свему поступи по другостепеном решењу и да без одлагања, а најкасније у року од 40 дана од дана пријема другостепеног решења, донесе ново решење. </text:span></text:p>
      <text:p text:style-name="P10"/>
      <text:p text:style-name="P12"><text:span text:style-name="Default_20_Paragraph_20_Font"><text:span text:style-name="T5"><text:tab/><text:tab/></text:span></text:span><text:span text:style-name="Default_20_Paragraph_20_Font"><text:span text:style-name="T20">Како је </text:span></text:span><text:span text:style-name="Default_20_Paragraph_20_Font"><text:span text:style-name="T24">тужени орган поступајући у извршењу пресуде Управног суда од 03.04.2017. године оценио да се примедбе суда односе на недостатке првостепеног решења, то је, по оцени суда, правилно тужени орган поништио решење првостепеног органа и предмет вратио овом органу уз налог да поступи у складу са правним схватањима и примедбама суда израженим у <text:s/></text:span></text:span><text:span text:style-name="Default_20_Paragraph_20_Font"><text:span text:style-name="T24">наведеној </text:span></text:span><text:span text:style-name="Default_20_Paragraph_20_Font"><text:span text:style-name="T24">пресуди</text:span></text:span><text:span text:style-name="Default_20_Paragraph_20_Font"><text:span text:style-name="T24">.</text:span></text:span><text:span text:style-name="Default_20_Paragraph_20_Font"><text:span text:style-name="T24"> </text:span></text:span></text:p>
      <text:p text:style-name="P10"/>
      <text:p text:style-name="P10"><text:tab/><text:tab/>Одлучујући о предлогу тужи<text:span text:style-name="T17">оца</text:span> да суд реши ову управну ствар у спору пуне јурисдикције, Управни суд 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суд,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.</text:p>
      <text:p text:style-name="P10"><text:tab/><text:tab/></text:p>
      <text:p text:style-name="P12"><text:span text:style-name="Default_20_Paragraph_20_Font"><text:span text:style-name="T5"><text:tab/><text:tab/></text:span></text:span><text:span text:style-name="Default_20_Paragraph_20_Font"><text:span text:style-name="T21">Суд је ценио наводе тужбе тужи</text:span></text:span><text:span text:style-name="Default_20_Paragraph_20_Font"><text:span text:style-name="T25">оца али</text:span></text:span><text:span text:style-name="Default_20_Paragraph_20_Font"><text:span text:style-name="T21"> имајући у виду утврђено </text:span></text:span><text:span text:style-name="Default_20_Paragraph_20_Font"><text:span text:style-name="T22">чињенично стање </text:span></text:span><text:span text:style-name="Default_20_Paragraph_20_Font"><text:span text:style-name="T26">нашао да су исти без утицаја на </text:span></text:span><text:span text:style-name="Default_20_Paragraph_20_Font"><text:span text:style-name="T22">законитост оспореног решења, при чему </text:span></text:span><text:span text:style-name="Default_20_Paragraph_20_Font"><text:span text:style-name="T26">ће туж</text:span></text:span><text:span text:style-name="Default_20_Paragraph_20_Font"><text:span text:style-name="T26">илац</text:span></text:span><text:span text:style-name="Default_20_Paragraph_20_Font"><text:span text:style-name="T26"> у поступку пред првостепеним органом моћи да штити своја право и на закону заснован интерес. </text:span></text:span></text:p>
      <text:p text:style-name="P10"/>
      <text:p text:style-name="P14"><text:span text:style-name="T10"><text:tab/><text:tab/></text:span><text:span text:style-name="Default_20_Paragraph_20_Font"><text:span text:style-name="T11">Са изнетих разлога, налазећи да оспореним решењем </text:span></text:span><text:span text:style-name="Default_20_Paragraph_20_Font"><text:span text:style-name="T9">није </text:span></text:span><text:span text:style-name="Default_20_Paragraph_20_Font"><text:span text:style-name="T11">повређен закон на штету туж</text:span></text:span><text:span text:style-name="Default_20_Paragraph_20_Font"><text:span text:style-name="T9">иоца</text:span></text:span><text:span text:style-name="Default_20_Paragraph_20_Font"><text:span text:style-name="T11">, Управни суд је, применом одредбе члана 40. став 2. Закона о управним споровима (“Службени гласник РС”, број 111/09), одлучио као у диспозитиву пресуде.</text:span></text:span></text:p>
      <text:p text:style-name="P12"><text:span text:style-name="Default_20_Paragraph_20_Font"><text:span text:style-name="T23"><text:tab/><text:tab/></text:span></text:span><text:span text:style-name="Default_20_Paragraph_20_Font"><text:span text:style-name="T5"><text:tab/><text:tab/></text:span></text:span></text:p>
      <text:p text:style-name="P8">ПРЕСУЂЕНО У УПРАВНОМ СУДУ</text:p>
      <text:p text:style-name="P13"><text:span text:style-name="Default_20_Paragraph_20_Font"><text:span text:style-name="T4">дана </text:span></text:span><text:span text:style-name="Default_20_Paragraph_20_Font"><text:span text:style-name="T7">02.02</text:span></text:span><text:span text:style-name="Default_20_Paragraph_20_Font"><text:span text:style-name="T7">.2018.</text:span></text:span><text:span text:style-name="Default_20_Paragraph_20_Font"><text:span text:style-name="T4"> године, </text:span></text:span><text:span text:style-name="Default_20_Paragraph_20_Font"><text:span text:style-name="T2">I</text:span></text:span><text:span text:style-name="Default_20_Paragraph_20_Font"><text:span text:style-name="T4">-6 <text:s/>У </text:span></text:span><text:span text:style-name="Default_20_Paragraph_20_Font"><text:span text:style-name="T7">8682</text:span></text:span><text:span text:style-name="Default_20_Paragraph_20_Font"><text:span text:style-name="T4">/17</text:span></text:span></text:p>
      <text:p text:style-name="P9"/>
      <text:p text:style-name="P7">Записничар<text:tab/><text:tab/><text:tab/><text:tab/><text:tab/><text:tab/><text:tab/>Председник већа - судија</text:p>
      <text:p text:style-name="P11"><text:span text:style-name="Default_20_Paragraph_20_Font"><text:span text:style-name="T6">Снежана Томић,</text:span></text:span><text:span text:style-name="Default_20_Paragraph_20_Font"><text:span text:style-name="T6">с.р.</text:span></text:span><text:span text:style-name="Default_20_Paragraph_20_Font"><text:span text:style-name="T6"> </text:span></text:span><text:span text:style-name="Default_20_Paragraph_20_Font"><text:span text:style-name="T3"><text:tab/><text:tab/><text:tab/><text:tab/> <text:s text:c="3"/><text:tab/></text:span></text:span><text:span text:style-name="Default_20_Paragraph_20_Font"><text:span text:style-name="T6"> <text:s text:c="6"/></text:span></text:span><text:span text:style-name="Default_20_Paragraph_20_Font"><text:span text:style-name="T3">Олга Петровић,</text:span></text:span><text:span text:style-name="Default_20_Paragraph_20_Font"><text:span text:style-name="T6">с.р.</text:span></text:span></text:p>
      <text:p text:style-name="P4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АЈ</text:p>
      <text:p text:style-name="P17"/>
      <text:p text:style-name="P11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Fd3885" svg:font-family="Fd3885, F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</text:span></text:span><text:span text:style-name="Default_20_Paragraph_20_Font"><text:span text:style-name="MT2">-6 <text:s/>У </text:span></text:span><text:span text:style-name="Default_20_Paragraph_20_Font"><text:span text:style-name="MT3">8682</text:span></text:span><text:span text:style-name="Default_20_Paragraph_20_Font"><text:span text:style-name="MT2">/17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1H36M44S</meta:editing-duration>
    <meta:editing-cycles>12</meta:editing-cycles>
    <meta:generator>OpenOffice/4.1.1$Win32 OpenOffice.org_project/411m6$Build-9775</meta:generator>
    <dc:title>template upravni BGD</dc:title>
    <dc:date>2019-09-24T08:12:21.66</dc:date>
    <meta:printed-by>Jelena Antonijević</meta:printed-by>
    <meta:print-date>2018-02-12T14:07:58.51</meta:print-date>
    <dc:creator>Ivan Vulić</dc:creator>
    <meta:document-statistic meta:table-count="0" meta:image-count="1" meta:object-count="0" meta:page-count="3" meta:paragraph-count="34" meta:word-count="1073" meta:character-count="70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