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Zaglavlje_20_stranice">
      <style:paragraph-properties fo:text-align="center" style:justify-single-word="false"/>
    </style:style>
    <style:style style:name="P9" style:family="paragraph" style:parent-style-name="Standard">
      <style:paragraph-properties fo:margin-top="0in" fo:margin-bottom="0in" fo:line-height="100%"/>
      <style:text-properties style:font-name="Times New Roman" fo:language="zxx" fo:country="none" fo:font-weight="bold" style:font-weight-asian="bold"/>
    </style:style>
    <style:style style:name="P10" style:family="paragraph" style:parent-style-name="Standard">
      <style:paragraph-properties fo:margin-top="0in" fo:margin-bottom="0in" fo:line-height="100%"/>
      <style:text-properties style:font-name="Times New Roman"/>
    </style:style>
    <style:style style:name="P11" style:family="paragraph" style:parent-style-name="Standard">
      <style:paragraph-properties fo:margin-top="0in" fo:margin-bottom="0in" fo:line-height="100%"/>
      <style:text-properties style:font-name="Times New Roman" fo:language="sr" fo:country="YU" fo:font-weight="bold" style:font-weight-asian="bold"/>
    </style:style>
    <style:style style:name="P12" style:family="paragraph" style:parent-style-name="Standard">
      <style:paragraph-properties fo:margin-top="0in" fo:margin-bottom="0in" fo:line-height="100%"/>
      <style:text-properties style:font-name="Times New Roman" fo:language="sr" fo:country="YU" style:text-underline-style="none" fo:font-weight="bold" style:font-weight-asian="bold"/>
    </style:style>
    <style:style style:name="P13" style:family="paragraph" style:parent-style-name="Standard">
      <style:paragraph-properties fo:margin-top="0in" fo:margin-bottom="0in" fo:line-height="100%"/>
      <style:text-properties style:font-name="Times New Roman" fo:font-weight="bold" style:font-weight-asian="bold"/>
    </style:style>
    <style:style style:name="P14" style:family="paragraph" style:parent-style-name="Standard">
      <style:paragraph-properties fo:margin-top="0in" fo:margin-bottom="0in" fo:line-height="100%"/>
      <style:text-properties style:font-name="Times New Roman" fo:font-size="12pt" fo:language="zxx" fo:country="none" style:text-underline-style="none" fo:font-weight="bold" style:font-size-asian="12pt" style:font-weight-asian="bold" style:font-size-complex="12pt" style:font-weight-complex="bold" style:text-scale="102%"/>
    </style:style>
    <style:style style:name="P15" style:family="paragraph" style:parent-style-name="Standard">
      <style:paragraph-properties fo:margin-top="0in" fo:margin-bottom="0in" fo:line-height="100%" fo:text-align="justify" style:justify-single-word="false"/>
      <style:text-properties fo:font-weight="bold" style:font-weight-asian="bold"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text-scale="102%"/>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size-complex="12pt" style:font-weight-complex="bold" style:text-scale="102%"/>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h" fo:country="YU" fo:font-weight="normal" style:font-size-asian="12pt" style:font-weight-asian="normal" style:font-size-complex="12pt" style:font-weight-complex="normal" style:text-scale="102%"/>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h" fo:country="YU" fo:font-weight="bold" style:font-size-asian="12pt" style:font-weight-asian="bold" style:font-size-complex="12pt" style:font-weight-complex="bold" style:text-scale="102%"/>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text-scale="102%"/>
    </style:style>
    <style:style style:name="P21"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style:font-size-asian="12pt" style:font-size-complex="12pt" style:text-scale="102%"/>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text-scale="102%"/>
    </style:style>
    <style:style style:name="P23"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zxx" fo:country="none" fo:font-weight="bold" style:font-size-asian="12pt" style:font-weight-asian="bold" style:font-name-complex="Times New Roman" style:font-size-complex="12pt" style:font-weight-complex="bold" style:text-scale="102%"/>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color="#000000" style:font-name="Times New Roman" fo:font-size="12pt" fo:letter-spacing="-0.0028in" fo:language="zxx" fo:country="none" fo:font-weight="normal" style:font-size-asian="12pt" style:font-weight-asian="normal" style:font-size-complex="12pt" style:font-weight-complex="normal" style:text-scale="102%"/>
    </style:style>
    <style:style style:name="P25"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fo:font-size="12pt" fo:font-weight="normal" style:font-size-asian="12pt" style:font-weight-asian="normal" style:font-size-complex="12pt" style:font-weight-complex="normal" style:text-scale="102%"/>
    </style:style>
    <style:style style:name="P26"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fo:margin-top="0in" fo:margin-bottom="0in" fo:line-height="100%" style:page-number="auto"/>
      <style:text-properties style:font-name="Times New Roman" fo:language="sr" fo:country="YU" fo:font-weight="bold"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font-size="12pt" fo:language="zxx" fo:country="none" fo:font-weight="bold" style:font-size-asian="12pt" style:font-weight-asian="bold" style:font-name-complex="Times New Roman" style:font-size-complex="12pt" style:font-weight-complex="bold" style:text-scale="102%"/>
    </style:style>
    <style:style style:name="T4" style:family="text">
      <style:text-properties style:font-name="Times New Roman" fo:font-size="12pt" fo:language="sr" fo:country="YU" fo:font-weight="bold" style:font-size-asian="12pt" style:font-weight-asian="bold" style:font-name-complex="Times New Roman" style:font-size-complex="12pt" style:font-weight-complex="bold" style:text-scale="102%"/>
    </style:style>
    <style:style style:name="T5" style:family="text">
      <style:text-properties style:font-name="Times New Roman" fo:language="zxx" fo:country="none" fo:font-weight="normal" style:font-weight-asian="normal"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fo:font-weight="bold" style:font-name-asian="Times New Roman" style:font-weight-asian="bold" style:font-name-complex="Times New Roman"/>
    </style:style>
    <style:style style:name="T8" style:family="text">
      <style:text-properties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name-asian="Times New Roman" style:font-weight-asian="bold" style:font-name-complex="Times New Roman"/>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style:font-name-complex="Times New Roman"/>
    </style:style>
    <style:style style:name="T14" style:family="text">
      <style:text-properties fo:language="zxx" fo:country="none" fo:font-weight="normal" style:font-weight-asian="normal" style:font-weight-complex="normal"/>
    </style:style>
    <style:style style:name="T15" style:family="text">
      <style:text-properties fo:font-size="12pt" fo:language="zxx" fo:country="none" style:font-size-asian="12pt" style:font-size-complex="12pt" style:font-weight-complex="bold" style:text-scale="102%"/>
    </style:style>
    <style:style style:name="T16" style:family="text">
      <style:text-properties fo:font-size="12pt" style:font-size-asian="12pt" style:font-size-complex="12pt" style:font-weight-complex="bold" style:text-scale="102%"/>
    </style:style>
    <style:style style:name="T17" style:family="text">
      <style:text-properties fo:language="sr" fo:country="YU"/>
    </style:style>
    <style:style style:name="T18" style:family="text">
      <style:text-properties fo:language="sr" fo:country="YU" fo:font-weight="bold" style:font-weight-asian="bold" style:font-size-complex="12pt"/>
    </style:style>
    <style:style style:name="T19" style:family="text">
      <style:text-properties fo:language="sr" fo:country="YU" fo:font-weight="bold" style:font-weight-asian="bold" style:font-weight-complex="bold"/>
    </style:style>
    <style:style style:name="T20" style:family="text">
      <style:text-properties fo:language="sr" fo:country="YU" style:text-underline-style="none"/>
    </style:style>
    <style:style style:name="T21" style:family="text">
      <style:text-properties fo:language="sr" fo:country="YU" style:font-name-complex="Times New Roman"/>
    </style:style>
    <style:style style:name="T22" style:family="text">
      <style:text-properties fo:language="en" fo:country="US" style:font-name-complex="Times New Roman"/>
    </style:style>
    <style:style style:name="T23" style:family="text">
      <style:text-properties fo:language="sh" fo:country="YU" fo:font-weight="normal" style:font-weight-asian="normal" style:font-weight-complex="normal"/>
    </style:style>
    <style:style style:name="T24" style:family="text">
      <style:text-properties fo:language="sh"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28in" svg:y="0.0335in" svg:width="0.9402in" svg:height="1.3772in" draw:z-index="0"><draw:image xlink:href="Pictures/20000008000025BE000037D1656C127C.svm" xlink:type="simple" xlink:show="embed" xlink:actuate="onLoad"/></draw:frame><draw:frame draw:style-name="fr1" draw:name="graphics1" text:anchor-type="paragraph" svg:x="0.0028in" svg:y="0.0335in" svg:width="0.9402in" svg:height="1.3772in" draw:z-index="1"><draw:image xlink:href="Pictures/20000008000025BE000037D1656C127C.svm" xlink:type="simple" xlink:show="embed" xlink:actuate="onLoad"/></draw:frame><draw:frame draw:style-name="fr1" draw:name="graphics11" text:anchor-type="paragraph" svg:x="0.0028in" svg:y="0.0335in" svg:width="0.9402in" svg:height="1.3772in" draw:z-index="2"><draw:image xlink:href="Pictures/20000008000025BE000037D1656C127C.svm" xlink:type="simple" xlink:show="embed" xlink:actuate="onLoad"/></draw:frame><draw:frame draw:style-name="fr1" draw:name="graphics21" text:anchor-type="paragraph" svg:x="0.0028in" svg:y="0.0335in" svg:width="0.9402in" svg:height="1.3772in" draw:z-index="3"><draw:image xlink:href="Pictures/20000008000025BE000037D1656C127C.svm" xlink:type="simple" xlink:show="embed" xlink:actuate="onLoad"/></draw:frame>РЕПУБЛИКА СРБИЈА</text:p>
      <text:p text:style-name="P10"><text:span text:style-name="T11">УПРАВНИ</text:span><text:span text:style-name="T18"> СУД </text:span></text:p>
      <text:p text:style-name="P9">14 У.17<text:span text:style-name="T9">062</text:span>/15</text:p>
      <text:p text:style-name="P11"><text:span text:style-name="T9">29.01.2018. </text:span>године</text:p>
      <text:p text:style-name="P13"><text:span text:style-name="T17"><text:s/></text:span><text:span text:style-name="T20">Б е о г р а д </text:span></text:p>
      <text:p text:style-name="P12"/>
      <text:p text:style-name="P12"><text:tab/><text:tab/><text:tab/><text:tab/><text:tab/><text:span text:style-name="T16"> У ИМЕ НАРОДА</text:span><text:span text:style-name="T15"> </text:span></text:p>
      <text:p text:style-name="P14"/>
      <text:p text:style-name="P15"><text:span text:style-name="T1"><text:tab/><text:tab/></text:span><text:span text:style-name="T6">Управни суд, у већу састављеном од судија: </text:span><text:span text:style-name="T5">Душице Маринковић</text:span><text:span text:style-name="T6">, председника већа, </text:span><text:span text:style-name="T5">Биљане Шундерић и Маријане Тафра Мирков</text:span><text:span text:style-name="T6">, чланова већа, са судским </text:span><text:span text:style-name="T5">савет</text:span><text:span text:style-name="T6">ником Снежаном Вујачић, </text:span><text:span text:style-name="T5">као </text:span><text:span text:style-name="T6">записничарем, </text:span><text:span text:style-name="T5">одлучујући</text:span><text:span text:style-name="T6"> у управном спору по тужби </text:span><text:span text:style-name="T5">тужиоца A.A., из ..., ... бр...., против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ради поништаја решења туженог број: 300-436-05-1540/2015-I1000 од 30.10.2015. године, чије предмете је преузело Министарство финансија Републике Србије - Сектор за другостепени порески и царински поступак – Одељење за другостепени порески поступак Београд, у предмету пореза на имовину, у нејавној седници већа, одржаној дана 29.01.2018. године, </text:span><text:span text:style-name="T6">донео је</text:span></text:p>
      <text:p text:style-name="P4"/>
      <text:p text:style-name="P4"/>
      <text:p text:style-name="P17">П Р Е С У Д У</text:p>
      <text:p text:style-name="P18"/>
      <text:p text:style-name="P20"><text:span text:style-name="T23"><text:tab/><text:tab/>Тужба </text:span><text:span text:style-name="T24">СЕ</text:span><text:span text:style-name="T12"> </text:span><text:span text:style-name="T12">ОДБИЈА.</text:span></text:p>
      <text:p text:style-name="P22"/>
      <text:p text:style-name="P22"/>
      <text:p text:style-name="P19">О б р а з л о ж е њ е</text:p>
      <text:p text:style-name="P21"/>
      <text:p text:style-name="P20"><text:span text:style-name="T24"><text:tab/><text:tab/></text:span><text:span text:style-name="T14">Оспореним решењем одбијена је, као неоснована, жалба тужиоца <text:s/>изјављена против решења Градске управе града Београда, Секретаријата за финансије – Управе јавних прихода града Београда, Одељења Чукарица, број I -02-436-1/65726/2015-011 од 14.07.2015. године, којим је тужиоцу утврђен порез на имовину за 2015. годину, за пословни објекат који се налази у ..., ..., опорезиве површине од 189,86 м2, у износу од 186.509,98 динара. </text:span></text:p>
      <text:p text:style-name="P22"><text:tab/><text:tab/>Тужбом поднетом Управном суду дана 10.12.2015. године, тужилац оспорава законитост решења туженог органа због погрешно утврђеног чињеничног стања. Ово са разлога што другостепени орган на предлог тужиоца да се чињенично стање утврди вештачењем, није предузео потребне радње за правилно утврђивање чињеничног стања. Наиме, решењем о утврђивању пореза на пренос апсолутних права <text:s/>за предметни објекат, који је донео исти орган, утврђена је тржишна вредност објекта у износу од 800 евра по м2, а не 1700 евра по м2, <text:s/>као у ожалбеном решењу. Са наведених разлога, тужилац предлаже да суд након спроведеног поступка донесе пресуду којом се тужба уважава и поништава оспорено решење. </text:p>
      <text:p text:style-name="P22"><text:soft-page-break/><text:tab/><text:tab/>У одговору на тужбу, тужени орган је остао при разлозима из образложења оспореног решења и предложио да суд тужбу одбије, као неосновану. </text:p>
      <text:p text:style-name="P22"><text:tab/><text:tab/><text:span text:style-name="T9">Управни суд је, у смислу члана 33. став 2. Закона о управним споровима (“Службени гласник РС”, бр. 111/09), решио предмет спора</text:span> без одржавања усмене расправе, <text:span text:style-name="T9">сматрајући</text:span> да је предмет спора такав да очигледно не изискује непосредно саслушање странака и посебно утврђивање чињеничног стања, <text:span text:style-name="T9">па је испитујући законитост оспореног решења у границама захтева из тужбе, у складу са одредбом члана 41. став 1. истог закона, након оцене навода тужбе, одговора на тужбу и списа ове управне ствари, нашао да је тужба неоснована. </text:span></text:p>
      <text:p text:style-name="P22"><text:tab/><text:tab/>Према оцени Управног суда, правилно је поступио тужени орган када је оспореним решењем одбио, као неосновану жалбу тужиоца изјављену против првостепеног решења, <text:s/><text:span text:style-name="T9">јер</text:span> је у поступку код првостепеног органа <text:span text:style-name="T9">с</text:span>проведеног без повреде поступка, <text:span text:style-name="T9">на основу </text:span><text:s/>правилно и потпуно утврђено<text:span text:style-name="T9">г</text:span> чињенично<text:span text:style-name="T9">г</text:span> стањ<text:span text:style-name="T9">а</text:span>, правилно примењено материјално право <text:s/><text:span text:style-name="T9">и донета </text:span><text:s/>одлу<text:span text:style-name="T9">ка</text:span> као у диспозитиву ожалбеног решења. </text:p>
      <text:p text:style-name="P22"><text:tab/><text:tab/><text:span text:style-name="T9">Из списа предмета и образложења оспореног решења произлази </text:span><text:s/><text:span text:style-name="T9">да је </text:span><text:s/>је првостепени орган ожалбеним решењем утврдио тржишну вредност предметног објекта, у складу са <text:span text:style-name="T9">одредбама </text:span>члана 2. став 1. тачка 1. <text:span text:style-name="T9">и</text:span> <text:s/>став 2. тачка 2. <text:s/><text:span text:style-name="T9">истог члана </text:span>Закона о порезима на имовину (“Службени гласник РС”, бр. 26/01...68/14) <text:span text:style-name="T9">и члана </text:span>5. <text:span text:style-name="T9">ст. 1. и 3.</text:span> <text:s/><text:span text:style-name="T9">истог закона, </text:span>на основу података о укупној површини <text:span text:style-name="T9">за</text:span> опорезивањ<text:span text:style-name="T9">е</text:span> и године изградње предметног објекта кој<text:span text:style-name="T9">у</text:span> је исказао тужилац у пореској пријави за утврђивање пореза на имовину. Тужени орган је нашао да је првостепени орган у складу са <text:span text:style-name="T9">наведеним одредбама </text:span><text:s/>Закон<text:span text:style-name="T9">а</text:span> о порезима на имовину и одредбама Одлуке о одређивању зона и најопремљених зона на територији града Београда за утврђивање пореза на имовину (“Службени лист града Београда”, бр. 55/13,87/14), Одлуке о висини стопе пореза на имовину (“Службени лист града Београда,бр. 56/2013,87/2014), Одлуке о висини стопе амортизације за утврђивање пореза на имовину (“Службени лист града Београда”, бр. 56/13) и <text:span text:style-name="T9">Р</text:span>еше<text:span text:style-name="T9">ња</text:span>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бр. 88/2014), тужиоцу <text:span text:style-name="T9">правилно </text:span><text:s/>утврдио <text:span text:style-name="T9">пореску </text:span><text:s/>основицу и износ пореза <text:span text:style-name="T9">за предметни објекат</text:span>. <text:span text:style-name="T9">Ово стога јер правилно </text:span><text:s/>утврдио пореску основицу за предметни пословни простор у износу од 30.650.998,40 динара, која је добијена тако што је површина предметне непокретности од 189,86 м2 помножена са просечном ценом квадратног метра непокретности у зони ( друга зона) за пословни простор у којој се налази предметна непокретност од 201.800,00 динара, па је првостепени орган <text:s/>тако добијену вредност <text:span text:style-name="T9">правилно </text:span><text:s/>умањио за амортизацију обрачунату по стопи од 20%, <text:s/><text:span text:style-name="T9">те </text:span><text:s/>је на <text:s/><text:span text:style-name="T9">овако утврђену </text:span>пореску основицу обрачунао порез на начин прописан чланом 11. Закона о порезима на имовину и <text:span text:style-name="T9">правилно тужиоцу утврдио </text:span><text:s/>порез на имовину у износу од 186.509,98 динара.</text:p>
      <text:p text:style-name="P22"><text:span text:style-name="T9"><text:tab/><text:tab/>Код овако утврђеног чињеничног стања, правилно је, по оцени Управног суда, тужени орган нашао да је првостепени орган одлуку као у диспозитиву ожалбеног решења донео правилном применом одредби члана 2. став 1. тачка 1. и став 2. тачка 2. истог члана Закона о <text:s/>порезима на имовину, <text:s/>члана 5. ст. 1. и 3. овог закона, <text:s/>наведених одлука и Р</text:span>еше<text:span text:style-name="T9">ња</text:span> о утврђивању просечне цене квадратног метра <text:soft-page-break/>одговарајућих непокретности по зонама на територији града Београда за утврђивање пореза на имовину за 2015. годину, <text:span text:style-name="T9">дајући за своју одлуку правилне <text:s/>и на закону засноване разлоге, које прихвата и овај суд.</text:span></text:p>
      <text:p text:style-name="P22"><text:tab/><text:tab/>Тужени орган је, <text:span text:style-name="T9">оцењујући</text:span> наводе жалбе, нашао да тим наводима није доведен<text:span text:style-name="T9">а</text:span> у питање правилност и законитост утврђивања обавезе по основу пореза на имовину, јер је <text:span text:style-name="T9">нашао да је </text:span><text:s/>ожалбеним решењем просечна цена квадратног метра за локацију <text:span text:style-name="T9">у</text:span> кој<text:span text:style-name="T9">ој </text:span><text:s/>се налази предметни пословни простор и гаража правилно преузета из <text:span text:style-name="T9">Р</text:span>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text:s/>које решење је донето у складу са одредбом чл. 6. став 5-7 Закона о порезима на имовину, <text:span text:style-name="T9">те да нема законског основа да порески орган одреди тржишну цену наведених непокретности на другачији начин.</text:span> </text:p>
      <text:p text:style-name="P22"><text:tab/><text:tab/>Суд је ценио навод истакнут у тужби, па је нашао да је без утицаја на другачију оцену законитости оспореног решења, јер су порески органи <text:span text:style-name="T9">пореску основицу </text:span><text:s/>утврдили на основу података из пореске пријаве за утврђивање пореза на имовину, које је сам тужилац исказао и <text:span text:style-name="T9">према</text:span> критеријума утврђеним прописима на које се тужени орган правилно позвао у образложењу оспореног решења, са потпуним и јасним разлозима о томе, к<text:span text:style-name="T9">оје</text:span> <text:s/><text:span text:style-name="T9">као </text:span><text:s/>правилне прихвата и овај суд. <text:s/><text:span text:style-name="T9">Имајући у виду да се цена квадратног метра у конкретном случају не утврђује према тржишној вредности непокретности из решења о утврђивању пореза на пренос апсолутних права, већ према решењу о утврђивању просечне цене квадратног метра одговарајућих непокретности по зонама на територији града Београда за 2015. годину, то и Управни суд налази да предлог тужиоца за утврђивање цене <text:s/>квадратног метра вештачењем није био основан и не може довести до другачијег одлучивања у овој пореској ствари. </text:span></text:p>
      <text:p text:style-name="P24"><text:tab/>Са <text:span text:style-name="T9">наведених</text:span> разлога, <text:span text:style-name="T9">Управни суд је, налазећи да оспореним решењем није повређен закон на штету тужиоца, одлучио као у диспозитиву пресуде, применом одредбе члана 40. став 2. Закона о управним споровима. </text:span></text:p>
      <text:p text:style-name="P24"/>
      <text:p text:style-name="P25"><text:span text:style-name="T19">ПРЕСУЂЕН</text:span><text:span text:style-name="T8">О У УПРАВНОМ СУДУ </text:span></text:p>
      <text:p text:style-name="P17"><text:span text:style-name="T9">Д</text:span>ана <text:span text:style-name="T9">29.01.2018.</text:span><text:span text:style-name="T21">године,</text:span><text:span text:style-name="T22"> </text:span><text:span text:style-name="T13">14</text:span><text:span text:style-name="T13"> </text:span><text:span text:style-name="T21">У. </text:span><text:span text:style-name="T13">17062/15</text:span></text:p>
      <text:p text:style-name="P23"/>
      <text:p text:style-name="P5"><text:s/>Записничар<text:tab/><text:tab/><text:tab/><text:tab/><text:tab/> <text:s text:c="7"/><text:tab/> <text:s text:c="14"/><text:span text:style-name="T9"><text:s/></text:span>Председник већа – судија</text:p>
      <text:p text:style-name="P6">Снежана Вујачић,<text:span text:style-name="T9">с.р.</text:span> <text:s text:c="62"/>Душица Маринковић,<text:span text:style-name="T9">с.р.</text:span></text:p>
      <text:p text:style-name="P6"/>
      <text:p text:style-name="P7">За тачност отправка</text:p>
      <text:p text:style-name="P7">Управитељ писарнице</text:p>
      <text:p text:style-name="P7">Дејан Ђурић</text:p>
      <text:p text:style-name="P6">ЦРП</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1945in" fo:margin-bottom="0.0827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M2" style:family="paragraph" style:parent-style-name="Standard" style:next-style-name="Standard">
      <style:paragraph-properties style:line-height-at-least="0.1929in"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text-align="end" style:justify-single-word="false"/>
    </style:style>
    <style:style style:name="MP4" style:family="paragraph" style:parent-style-name="Zaglavlje_20_stranice">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style style:name="MT2" style:family="text">
      <style:text-properties style:font-name="Times New Roman" fo:font-size="12pt" fo:language="zxx" fo:country="none" fo:font-weight="bold" style:font-size-asian="12pt" style:font-weight-asian="bold" style:font-name-complex="Times New Roman" style:font-size-complex="12pt" style:font-weight-complex="bold" style:text-scale="102%"/>
    </style:style>
    <style:style style:name="MT3" style:family="text">
      <style:text-properties style:font-name="Times New Roman" fo:font-size="12pt" fo:language="sr" fo:country="YU" fo:font-weight="bold" style:font-size-asian="12pt" style:font-weight-asian="bold" style:font-name-complex="Times New Roman" style:font-size-complex="12pt" style:font-weight-complex="bold" style:text-scale="102%"/>
    </style:style>
    <style:style style:name="MT4" style:family="text">
      <style:text-properties fo:font-weight="bold" style:font-name-asian="Times New Roman" style:font-weight-asian="bold" style:font-name-complex="Times New Roman"/>
    </style:style>
    <style:style style:name="MT5" style:family="text">
      <style:text-properties fo:language="zxx" fo:country="none" fo:font-weight="bold" style:font-name-asian="Times New Roman" style:font-weight-asian="bold" style:font-name-complex="Times New Roman"/>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page-layout>
  </office:automatic-styles>
  <office:master-styles>
    <style:master-page style:name="Standard" style:page-layout-name="Mpm1">
      <style:header>
        <text:p text:style-name="MP1"><text:s/><text:tab/> <text:s text:c="4"/><text:span text:style-name="MT1"><text:tab/></text:span><text:span text:style-name="MT2">14 </text:span><text:span text:style-name="MT3">У. </text:span><text:span text:style-name="MT2">17062/15</text:span></text:p>
        <text:p text:style-name="MP2"><text:page-number text:select-page="current">3</text:page-number><text:span text:style-name="MT1"> </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text:span text:style-name="MT4">15 У 1</text:span></text:span><text:span text:style-name="Podrazumevani_20_font_20_pasusa"><text:span text:style-name="MT5">735</text:span></text:span><text:span text:style-name="Podrazumevani_20_font_20_pasusa"><text:span text:style-name="MT4">/14</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5DT19H39M41S</meta:editing-duration>
    <meta:editing-cycles>413</meta:editing-cycles>
    <meta:generator>OpenOffice/4.1.1$Win32 OpenOffice.org_project/411m6$Build-9775</meta:generator>
    <dc:title>template upravni BGD</dc:title>
    <meta:initial-creator>Ružica Rašić</meta:initial-creator>
    <dc:date>2019-10-04T17:07:04.06</dc:date>
    <meta:printed-by>Ružica Rašić</meta:printed-by>
    <meta:print-date>2017-12-20T10:04:52.16</meta:print-date>
    <dc:creator>Biljana Korićanac</dc:creator>
    <meta:document-statistic meta:table-count="0" meta:image-count="4" meta:object-count="0" meta:page-count="3" meta:paragraph-count="32" meta:word-count="1165" meta:character-count="7801"/>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