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language="sr" fo:country="YU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sr" fo:country="YU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language="zxx" fo:country="none" fo:font-weight="bold" style:font-weight-asian="bold"/>
    </style:style>
    <style:style style:name="P10" style:family="paragraph" style:parent-style-name="Zaglavlje_20_stranice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2%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2%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2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2%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fo:language="zxx" fo:country="none" fo:font-weight="normal" fo:background-color="#ffff00" style:font-size-asian="12pt" style:font-weight-asian="normal" style:font-size-complex="12pt" style:font-weight-complex="normal" style:text-scale="102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2%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 style:text-scale="102%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h" fo:country="YU" fo:font-weight="normal" style:font-size-asian="12pt" style:font-weight-asian="normal" style:font-size-complex="12pt" style:font-weight-complex="normal" style:text-scale="102%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h" fo:country="YU" fo:font-weight="bold" style:font-size-asian="12pt" style:font-weight-asian="bold" style:font-size-complex="12pt" style:font-weight-complex="bold" style:text-scale="102%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 style:text-scale="102%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 style:text-scale="102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Times New Roman" fo:font-size="12pt" fo:font-weight="bold" fo:background-color="#ffff00" style:font-name-asian="Verdana" style:font-size-asian="12pt" style:font-weight-asian="bold" style:font-name-complex="Verdana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 style:text-scale="102%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 style:text-scale="102%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language="zxx" fo:country="none" fo:font-weight="bold" style:font-weight-asian="bold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language="sr" fo:country="YU" fo:font-weight="bold" style:font-weight-asian="bold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language="sr" fo:country="YU" style:text-underline-style="none" fo:font-weight="bold" style:font-weight-asian="bold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weight="bold" style:font-weight-asian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 style:text-scale="102%"/>
    </style:style>
    <style:style style:name="P33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language="zxx" fo:country="none" style:font-size-asian="12pt" style:font-size-complex="12pt" style:font-weight-complex="bold" style:text-scale="102%"/>
    </style:style>
    <style:style style:name="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style:font-size-asian="12pt" style:font-size-complex="12pt" style:font-weight-complex="bold" style:text-scale="102%"/>
    </style:style>
    <style:style style:name="T5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6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2%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name-asian="Times New Roman" style:font-weight-asian="bold" style:font-name-complex="Times New Roman"/>
    </style:style>
    <style:style style:name="T13" style:family="text">
      <style:text-properties fo:language="zxx" fo:country="none" fo:font-weight="bold" style:font-weight-asian="bold" style:font-size-complex="12pt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style:font-name-complex="Times New Roman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language="zxx" fo:country="none" fo:font-weight="normal" style:font-weight-asian="normal" style:font-weight-complex="normal" style:text-scale="102%"/>
    </style:style>
    <style:style style:name="T18" style:family="text">
      <style:text-properties fo:language="sr" fo:country="YU"/>
    </style:style>
    <style:style style:name="T19" style:family="text">
      <style:text-properties fo:language="sr" fo:country="YU" fo:font-weight="bold" style:font-weight-asian="bold" style:font-size-complex="12pt"/>
    </style:style>
    <style:style style:name="T20" style:family="text">
      <style:text-properties fo:language="sr" fo:country="YU" fo:font-weight="bold" style:font-weight-asian="bold" style:font-weight-complex="bold"/>
    </style:style>
    <style:style style:name="T21" style:family="text">
      <style:text-properties fo:language="sr" fo:country="YU" style:text-underline-style="none"/>
    </style:style>
    <style:style style:name="T22" style:family="text">
      <style:text-properties fo:language="sr" fo:country="YU" style:font-name-complex="Times New Roman"/>
    </style:style>
    <style:style style:name="T23" style:family="text">
      <style:text-properties fo:language="sr" fo:country="YU" fo:font-weight="normal" style:font-weight-asian="normal" style:font-weight-complex="normal"/>
    </style:style>
    <style:style style:name="T24" style:family="text">
      <style:text-properties fo:language="en" fo:country="US" style:font-name-complex="Times New Roman"/>
    </style:style>
    <style:style style:name="T25" style:family="text">
      <style:text-properties fo:language="sh" fo:country="YU" fo:font-weight="normal" style:font-weight-asian="normal" style:font-weight-complex="normal"/>
    </style:style>
    <style:style style:name="T26" style:family="text">
      <style:text-properties fo:language="sh" fo:country="YU" fo:font-weight="bold" style:font-weight-asian="bold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1pt" fo:language="zxx" fo:country="none" fo:font-weight="normal" style:font-size-asian="11pt" style:font-weight-asian="normal" style:font-size-complex="11pt" style:font-weight-complex="normal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1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1" draw:name="graphics11" text:anchor-type="paragraph" svg:x="0.007cm" svg:y="0.085cm" svg:width="2.388cm" svg:height="3.498cm" draw:z-index="2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3"><draw:image xlink:href="Pictures/20000008000025BE000037D1656C127C.svm" xlink:type="simple" xlink:show="embed" xlink:actuate="onLoad"/></draw:frame>РЕПУБЛИКА СРБИЈА</text:p>
      <text:p text:style-name="P26"><text:span text:style-name="T13">УПРАВНИ</text:span><text:span text:style-name="T19"> СУД </text:span></text:p>
      <text:p text:style-name="P27">14 У.1<text:span text:style-name="T11">6950</text:span>/15</text:p>
      <text:p text:style-name="P28"><text:span text:style-name="T11">29.01.2018. </text:span>године</text:p>
      <text:p text:style-name="P30"><text:span text:style-name="T18"><text:s/></text:span><text:span text:style-name="T21">Б е о г р а д </text:span></text:p>
      <text:p text:style-name="P29"/>
      <text:p text:style-name="P29"/>
      <text:p text:style-name="P29"/>
      <text:p text:style-name="P29"><text:tab/><text:tab/><text:tab/><text:tab/><text:tab/><text:span text:style-name="T4"> У ИМЕ НАРОДА</text:span><text:span text:style-name="T2"> </text:span></text:p>
      <text:p text:style-name="P32"/>
      <text:p text:style-name="P32"/>
      <text:p text:style-name="P31"><text:tab/><text:tab/><text:span text:style-name="T23">Управни суд, у већу састављеном од судија: </text:span><text:span text:style-name="T16">Душице Маринковић</text:span><text:span text:style-name="T23">, председника већа, </text:span><text:span text:style-name="T16">Биљане Шундерић и Маријане Тафра Мирков</text:span><text:span text:style-name="T23">, чланова већа, са судским </text:span><text:span text:style-name="T16">савет</text:span><text:span text:style-name="T23">ником Снежаном Вујачић, </text:span><text:span text:style-name="T16">као </text:span><text:span text:style-name="T23">записничарем, </text:span><text:span text:style-name="T16">одлучујући</text:span><text:span text:style-name="T23"> у управном спору по тужби </text:span><text:span text:style-name="T16">тужиоца A.A. </text:span><text:span text:style-name="T30">и</text:span><text:span text:style-name="T16">з ..., ул. ... бр. ..., кога заступа пуномоћник Радојичић С. Ненад, адвокат из Београда, Мештровићева бр. 24/15, против туженог Министарства финансија Републике Србије, Пореске управе, Сектора за порескоправне послове и координацију, Регионалног одељења за другостепени поступак Београд, ради поништаја решења туженог број: 300-436-02-01501/2015-I1000 од 04.11.2015. године, чије предмете је преузело Министарство финансија Републике Србије-Сектор за другостепени порески и царински поступак – Одељење за другостепени порески поступак Београд, у предмету пореза на регистровано оружје, у нејавној седници већа, одржаној дана 29.01.2018. године, </text:span><text:span text:style-name="T23">донео је</text:span></text:p>
      <text:p text:style-name="P4"/>
      <text:p text:style-name="P4"/>
      <text:p text:style-name="P17">П Р Е С У Д У</text:p>
      <text:p text:style-name="P17"/>
      <text:p text:style-name="P18"/>
      <text:p text:style-name="P20"><text:span text:style-name="T25"><text:tab/><text:tab/></text:span><text:span text:style-name="T14">I</text:span><text:span text:style-name="T16"> </text:span><text:span text:style-name="T25">Тужба </text:span><text:span text:style-name="T26">СЕ</text:span><text:span text:style-name="T14"> ОДБИЈА.</text:span></text:p>
      <text:p text:style-name="P14"/>
      <text:p text:style-name="P14"><text:tab/><text:tab/><text:span text:style-name="T10">II ОДБИЈА СЕ</text:span> захтев тужиоца за накнаду трошкова управног спора.</text:p>
      <text:p text:style-name="P14"><text:s/></text:p>
      <text:p text:style-name="P14"/>
      <text:p text:style-name="P19">О б р а з л о ж е њ е</text:p>
      <text:p text:style-name="P21"/>
      <text:p text:style-name="P20"><text:span text:style-name="T26"><text:tab/><text:tab/></text:span><text:span text:style-name="T16">Оспореним решењем одбијена је, као неоснована, жалба тужиоца, пореског обвезника, изјављена против решења Пореске управе, Филијале Звездара, број: 436-02/06645-022/2015 од 20.05.2015. године, којим је тужиоцу утврђен порез на регистровано оружје за 2015. годину и то за оружје за који је издат оружни лист за држање оружја за личну безбедност за период од 01.01. до 31.12.</text:span><text:span text:style-name="T16">2015. године,</text:span><text:span text:style-name="T16"> у <text:s/>износу од 3.400,00 динара. </text:span></text:p>
      <text:p text:style-name="P14"/>
      <text:p text:style-name="P20"><text:span text:style-name="T16"><text:tab/><text:tab/>Тужбом поднетом Управном суду дана 08.12.2015. године, преко </text:span><text:soft-page-break/><text:span text:style-name="T16">пуномоћника, тужилац оспорава законитост решења туженог органа <text:s/>због тога <text:s/>што у управним актима није правилно примењен закон и подзаконски општи акт, чињенично стање је утврђено нетачно, односно из утврђених чињеница је изведен погрешан закључак у погледу чињеничног стања. Наводи да је неспорно постојање оружног листа и неспорна је висина утврђене пореске обавезе, али је спорно, да ли предметна обавеза треба да постоји и када власник оружја не држи оружје ( лишен државине противно својој слободној вољи), о чему је <text:s/>као доказ уз тужбу приложио копију Потврде ПС Звездара 210.1-.../13 од 14.02.2013. године и предложио да Управни суд по службеној дужности затражи извештај од Полицијске Станице Звездара на околност да ли је оружје враћено власнику, односно тужиоцу. У вези с тим <text:s/>указује на одредбу члана 9. Закона о пореском поступку и пореској администрацији, према којој се пореске обавезе, пре свега, утврђују на основу економских чињеница ( начело фактицитета), па сматра да се наведена одредба закона мора применити у пуном капацитету, што би за последицу требало да има став Пореске управе да за 2015. годину не постоји пореска обавеза за тужиоца, с обзиром да и наслов закона садржи синтагму “... порезима на упутребу и држање добара”, односно, доказано је да је фактичко стање другачије од претпостављеног стања из оружног листа. Имајући у виду јасно изражен став законодавца о постојању пореске обавезе код пропасти ( депоседовања) других добара ( возила, пловила, ваздухоплова), изузев оружја, а <text:s/>аналогно тумачење прописа није дозвољео, сматра да је логично да у складу са законом, орган управе утврди да тужилац није обвезник пореза на држање регистрованог оружја за 2015. годину. Предлаже да суд тужбу уважи, поништи оспорено решење и у спору пуне јурисдикције утврди да тужилац није обвезник пореза на регистровано оружје за календарску 2015. годину и обавеже тужени орган да тужиоцу надокнади трошкова управног спора за састав тужбе у износу од 6.000,00 динара и таксе на тужбу и одлуку, са законском затезном каматом, почев од дана пресуђења, до коначне исплате, све у року од 15 дана до дана пријема пресуде, под претњом принудног извршења. </text:span></text:p>
      <text:p text:style-name="P14"/>
      <text:p text:style-name="P14"><text:tab/><text:tab/>У одговору на тужбу, тужени орган је остао при разлозима из образложења оспореног решења и предложио да суд тужбу одбије, као неосновану. </text:p>
      <text:p text:style-name="P14"/>
      <text:p text:style-name="P14"><text:tab/><text:tab/><text:span text:style-name="T11">Решавајући овај управни спор без одржавања усмене јавне расправе, сагласно одредби </text:span><text:s/>члана 33. став 2. Закона о управним споровима (“Службени гласник РС”, бр. 111/09) <text:span text:style-name="T11">и</text:span> <text:span text:style-name="T11">испитујући законитост </text:span>оспореног решења у границама захтева из тужбе, у складу са одредбом члана 41. став 1. <text:span text:style-name="T11">Закона о управним споровима</text:span>, <text:span text:style-name="T11">Управни суд је оценом</text:span> навода тужбе, одговора на тужбу и списа <text:span text:style-name="T11">предмета </text:span>ове управне ствари, нашао да је тужба неоснована. </text:p>
      <text:p text:style-name="P14"/>
      <text:p text:style-name="P14"><text:tab/><text:tab/><text:span text:style-name="T11">Правилно је, по оцени Управног суда, према доказима у списима предмета и разлозима образложења оспореног решења, тужени орган у поступку спроведеном без повреде правила поступка, на основу правилно утврђеног чињеничног стања, одбио жалбу тужиоца изјављену против решења првостепеног органа бр. 436-02/06645-022/2015 од 20.05.2015. године, а за своју одлуку дао потпуне </text:span><text:span text:style-name="T11">и јасне разлоге, које у свему као правилне и на закону засноване <text:s/>прихвата и овај суд. </text:span><text:soft-page-break/><text:span text:style-name="T11">Ово са разлога што је тужени орган основано нашао да је првостепени орган правилном применом одредбе члана 21. став 1. тачка 3., чл. 22., 23. и 24. став 2. Закона о порезима на употребу, држање и ношење добара (“Службени гласник РС, бр. 26/01...140/14-др. Пропис), </text:span><text:span text:style-name="T11">у вези одредбе 26. став 1. истог закона, </text:span><text:span text:style-name="T11"><text:s/>тужиоцу утврдио порез на предметно регистровано оружје за 2015. годину у износу од 3.400,00 динара, на основу података достављених од стране надлежног Министарства унутрашњих послова. </text:span></text:p>
      <text:p text:style-name="P22"/>
      <text:p text:style-name="P23"><text:s/><text:tab/><text:tab/><text:span text:style-name="T11">Одредбом члана 23. став 1. </text:span><text:span text:style-name="T17">Закона о порезима на употребу, држање и ношење добара (“Службени гласник РС, бр. 26/01...</text:span><text:span text:style-name="T17">140/14</text:span><text:span text:style-name="T17">), прописано је да је о</text:span><text:span text:style-name="T28">бвезник</text:span><text:span text:style-name="T29"> пореза на регистровано </text:span><text:span text:style-name="T27">оружје <text:s/>физичко и правно лице на које гласи оружни лист за држање оружја за личну безбедност, оружни лист за држање и ношење оружја, односно дозвола за ношење оружја за личну безбедност.</text:span></text:p>
      <text:p text:style-name="P15"/>
      <text:p text:style-name="P14"><text:span text:style-name="T11"><text:s/><text:tab/><text:tab/> <text:s/>По оцени Управног суда, из списа предмета и образложења оспореног решења несумљиво произлази да је т</text:span>ужени орга<text:span text:style-name="T11">н правилно </text:span>нашао да је <text:span text:style-name="T11">првостепени орган применом цитиране одредбе члана 23. став 1. и члана <text:s/>26. </text:span>Закона о порезима на употребу, држање и ношење добара,<text:span text:style-name="T11"> тужиоцу правилно утврдио предметни порез </text:span>на основу података Министарства унутрашњих послова који је <text:span text:style-name="T11">тужиоцу</text:span> издао оружни лист за држање и ношење оружја. <text:s/><text:span text:style-name="T11">Ово стога јер је тужени орган правилно нашао да</text:span> тужилац, у смислу члана 51. став 1. тачка 2. Закона о пореском поступку и пореској администрацији, није доставио доказ од надлежног Министарства унутрашњих послова да је брисан из евиденције <text:s/>овог министарства као лице на које гласи <text:s/><text:span text:style-name="T11">оружни лист</text:span> за држање предметног оружја, <text:span text:style-name="T11">односно није пружио доказ да се у евиденцији овог министарства не води као власник предметног оружја, тј. није пружио доказ о трајном одузимању оружја који издаје надлежни орган, па је</text:span> правилно <text:s/>закључио да је првостепени орган ожалбеним решењем правилно тужиоцу утврдио предметну пореску обавезу. <text:s/><text:span text:style-name="T11">Стога је, и по оцени суда, тужени орган, </text:span>позивајући се<text:span text:style-name="T11"> </text:span>на одредбу чл. 23. и 26. Закона о порезима на употребу, држање и ношење добара,<text:span text:style-name="T11"> </text:span>правилно <text:span text:style-name="T11">одлучио када </text:span><text:s/>није уважио наводе жалбе којима је тужилац истакао да је за 2015. годину морао бити ослобођен <text:span text:style-name="T11">плаћања</text:span> предметног пореза за 2015. годину, у складу са чланом 9. Закона о пореском поступку и пореској администрацији, <text:span text:style-name="T11">јер </text:span>не држи оружје иако поседује уредну дозволу за држање истог, <text:span text:style-name="T11">о чему је као доказ уз жалбу приложио Потврду Министарства унутрашњих послова- Дирекције Полиције-Полицијске управе за Град Београд, Полицијске Станице Звездара, бр. 210.1-.../13 од 14.02.2013. године, којом се потврђује да је тужилац предао поштољ ЦЗ М-..., кал. ..-пара, фабричког броја ... и ловачку пушку марке “ЦЗ” М-..., кал. 12мм, фабричког броја ..., до окончања прекршајног поступка. Ово стога јер је тужени орган за ове наводе жалбе тужиоца дао правилне разлоге, да</text:span> обавеза по основу пореза на регистровано оружје настаје у моменту издавања оружног листа за држање оружја, односно дозволе за ношење оружја, <text:s/><text:span text:style-name="T11">те да </text:span><text:s/><text:span text:style-name="T11">о</text:span>ва обавеза постоји док је на снази тај оружни лист односно дозвола, сагласно подацима које је о томе надлежно<text:span text:style-name="T11">м</text:span> пореском органу доставио Републички орган управе задужен за унутрашње послове који је издао оружни лист, односно дозволу. При томе, <text:s/>тужени орган је <text:s/>правилно упутио тужиоца да у случају да тужилац обезбеди доказе од надлежног Министарства унутрашњих послова, да је за период за <text:soft-page-break/>који је пореска обавеза утврђена ожалбеним решењем, брисана из евиденције овог министарства, као власник предметног оружја <text:span text:style-name="T11">на кога је издат оружни лист,</text:span> може тражити обнову поступка, у коме би ова управна ствар могла бити другачије решена. Имајући у виду правилност утврђеног чињеничног стања у поступку до доношења ожалбеног решења и правилну примену материјалног права на које се првостепени орган позвао у овом решењу, <text:span text:style-name="T11">то је, </text:span>по оцени Управног суда, правилно тужени орган нашао да наводима жалбе тужилац није довео у сумњу правилност и законитост донетог ожалбеног решења, па је применом одредби члана 151. став 1. Закона о пореском поступку и пореској администрацији, донео правилни одлуку као у диспозивиту оспореног решења. </text:p>
      <text:p text:style-name="P14"/>
      <text:p text:style-name="P14"><text:span text:style-name="T11"><text:tab/><text:tab/>Управни суд је ценио наводе тужбе </text:span><text:span text:style-name="T11">и доказе приложене уз тужбу,</text:span><text:span text:style-name="T11"> али налази да су неосновани и без утицаја на другачију одлуку суда, јер су истицани и у жалби и правилно оцењени </text:span><text:span text:style-name="T11">у оспореном решењу</text:span><text:span text:style-name="T11">, са разлозима које у свему као правилне и на закону засноване <text:s/>прихвата и овај суд, па их није посебно <text:s/>образложио у <text:s/>пресуди. </text:span></text:p>
      <text:p text:style-name="P14"/>
      <text:p text:style-name="P24"><text:tab/>Са <text:span text:style-name="T11">изнетих</text:span> разлога, налазећи да оспореним решењем није повређен закон на штету тужиоца, <text:span text:style-name="T11">Управни суд је на основу члана </text:span>40. став 2. Закона о управним споровима, <text:span text:style-name="T11">одлучио као у ставу </text:span><text:span text:style-name="T11">I </text:span><text:span text:style-name="T11">диспозитива пресуде. </text:span></text:p>
      <text:p text:style-name="P24"/>
      <text:p text:style-name="P24"><text:span text:style-name="T11"><text:tab/>Имајући у виду успех тужиоца у овом управном спору, суд је оценио да је неоснован захтев тужиоца за накнаду трошкова управног спора, па је применом одредаба чл. 66. и 67. Закона о управним споровима и одредаба чл. 150. и 153. Закона о парничном поступку (“Службени гласник РС”, бр. 72/11 ...55/14), чије се одредбе у управном спору сходно примењују на основу одредбе члана 74. Закона о управним споровима, одлучио као у ставу </text:span><text:span text:style-name="T11">II </text:span><text:span text:style-name="T11">диспозитива пресуде. </text:span></text:p>
      <text:p text:style-name="P24"/>
      <text:p text:style-name="P25"><text:span text:style-name="T20">ПРЕСУЂЕН</text:span><text:span text:style-name="T10">О У УПРАВНОМ СУДУ </text:span></text:p>
      <text:p text:style-name="P17"><text:span text:style-name="T11">Д</text:span>ана <text:span text:style-name="T11">29.01.2018.</text:span><text:span text:style-name="T22">године,</text:span><text:span text:style-name="T24"> </text:span><text:span text:style-name="T15">14 </text:span><text:span text:style-name="T22">У. </text:span><text:span text:style-name="T15">16950/15</text:span></text:p>
      <text:p text:style-name="P16"/>
      <text:p text:style-name="P7"><text:s/>Записничар<text:tab/><text:tab/><text:tab/><text:tab/><text:tab/> <text:s text:c="7"/><text:tab/> <text:s text:c="14"/><text:span text:style-name="T11"><text:s/></text:span>Председник већа – судија</text:p>
      <text:p text:style-name="P8">Снежана Вујачић, <text:span text:style-name="T11">с.р.</text:span> <text:s text:c="59"/>Душица Маринковић, <text:span text:style-name="T11">с.р.</text:span></text:p>
      <text:p text:style-name="P11"/>
      <text:p text:style-name="P13"/>
      <text:p text:style-name="P5">За тачност отправка</text:p>
      <text:p text:style-name="P5">Управитељ писарнице</text:p>
      <text:p text:style-name="P9">Дејан Ђурић</text:p>
      <text:p text:style-name="P6"/>
      <text:p text:style-name="P12">С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ahoma1" svg:font-family="Tahoma"/>
    <style:font-face style:name="Trebuchet MS" svg:font-family="'Trebuchet MS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M2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style:num-suffix=".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Zaglavlje_20_stranice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5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102%"/>
    </style:style>
    <style:style style:name="MT6" style:family="text">
      <style:text-properties style:font-name="Times New Roman" fo:font-size="12pt" fo:language="sr" fo:country="YU" fo:font-weight="bold" style:font-size-asian="12pt" style:font-weight-asian="bold" style:font-name-complex="Times New Roman" style:font-size-complex="12pt" style:font-weight-complex="bold" style:text-scale="102%"/>
    </style:style>
    <style:style style:name="MT7" style:family="text">
      <style:text-properties fo:font-weight="bold" style:font-name-asian="Times New Roman" style:font-weight-asian="bold" style:font-name-complex="Times New Roman"/>
    </style:style>
    <style:style style:name="MT8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tab/> <text:s text:c="21"/><text:span text:style-name="Default_20_Paragraph_20_Font"><text:span text:style-name="MT1"><text:s/></text:span></text:span><text:span text:style-name="MT2"><text:s/></text:span><text:span text:style-name="MT3"><text:s text:c="20"/><text:tab/> <text:s text:c="10"/></text:span><text:span text:style-name="MT4"><text:s text:c="14"/></text:span><text:span text:style-name="MT3"><text:s text:c="8"/></text:span><text:span text:style-name="MT5">14 </text:span><text:span text:style-name="MT6">У. </text:span><text:span text:style-name="MT5">16950/15</text:span><text:span text:style-name="MT3"> <text:s text:c="9"/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3"><text:span text:style-name="Podrazumevani_20_font_20_pasusa"><text:span text:style-name="MT7">15 У 1</text:span></text:span><text:span text:style-name="Podrazumevani_20_font_20_pasusa"><text:span text:style-name="MT8">735</text:span></text:span><text:span text:style-name="Podrazumevani_20_font_20_pasusa"><text:span text:style-name="MT7">/14</text:span></text:span></text:p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5DT22H31M34S</meta:editing-duration>
    <meta:editing-cycles>417</meta:editing-cycles>
    <meta:generator>OpenOffice/4.1.1$Win32 OpenOffice.org_project/411m6$Build-9775</meta:generator>
    <dc:title>template upravni BGD</dc:title>
    <meta:initial-creator>Ružica Rašić</meta:initial-creator>
    <dc:date>2019-10-20T17:15:42.39</dc:date>
    <meta:printed-by>Ružica Rašić</meta:printed-by>
    <meta:print-date>2017-12-20T10:04:52.16</meta:print-date>
    <dc:creator>Milka Babić</dc:creator>
    <meta:document-statistic meta:table-count="0" meta:image-count="4" meta:object-count="0" meta:page-count="4" meta:paragraph-count="34" meta:word-count="1558" meta:character-count="1024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AppData/Roaming/OpenOffice/4/user/template/template%20upravni%20BGD.ott" meta:date="2017-09-19T13:47:14.91"/>
  </office:meta>
</office:document-meta>
</file>