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margin-top="0cm" fo:margin-bottom="0cm" fo:line-height="100%" fo:text-align="start" style:justify-single-word="false" fo:text-indent="0cm" style:auto-text-indent="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language="sr" fo:country="YU"/>
    </style:style>
    <style:style style:name="T6" style:family="text">
      <style:text-properties fo:language="sh" fo:country="YU"/>
    </style:style>
    <style:style style:name="T7" style:family="text">
      <style:text-properties fo:color="#000000" style:font-name="Times New Roman" fo:language="sr" fo:country="YU" style:font-name-asian="Verdana" style:font-name-complex="Verdana"/>
    </style:style>
    <style:style style:name="T8" style:family="text">
      <style:text-properties fo:color="#000000" style:font-name="Times New Roman" fo:language="sr" fo:country="YU" fo:background-color="transparent" style:font-name-asian="Times New Roman1" style:font-name-complex="Times New Roman1"/>
    </style:style>
    <style:style style:name="T9" style:family="text">
      <style:text-properties fo:color="#000000" style:font-name="Times New Roman" fo:language="en" fo:country="US" style:font-name-asian="Verdana" style:font-name-complex="Verdana"/>
    </style:style>
    <style:style style:name="T10" style:family="text">
      <style:text-properties fo:color="#000000" style:font-name="Times New Roman" fo:background-color="transparent" style:font-name-asian="Times New Roman1" style:font-name-complex="Times New Roman1"/>
    </style:style>
    <style:style style:name="T11" style:family="text">
      <style:text-properties fo:color="#000000" style:font-name="Times New Roman" style:font-name-asian="Verdana" style:font-name-complex="Verdana"/>
    </style:style>
    <style:style style:name="T12" style:family="text">
      <style:text-properties fo:color="#000000" style:font-name="Times New Roman" fo:language="zxx" fo:country="none" style:font-name-asian="Verdana" style:font-name-complex="Verdana"/>
    </style:style>
    <style:style style:name="T13" style:family="text">
      <style:text-properties fo:color="#000000" style:font-name-asian="Verdana" style:font-name-complex="Verdana"/>
    </style:style>
    <style:style style:name="T14" style:family="text">
      <style:text-properties fo:color="#000000" fo:language="zxx" fo:country="none" style:font-name-asian="Verdana" style:font-name-complex="Verdana"/>
    </style:style>
    <style:style style:name="T15" style:family="text">
      <style:text-properties fo:color="#000000" fo:language="zxx" fo:country="none" fo:font-style="normal" style:font-name-asian="Verdana" style:font-style-asian="normal" style:font-name-complex="Verdana" style:font-style-complex="normal"/>
    </style:style>
    <style:style style:name="T16" style:family="text">
      <style:text-properties fo:color="#000000" fo:language="zxx" fo:country="none" style:font-name-asian="Times New Roman" style:font-name-complex="Times New Roman"/>
    </style:style>
    <style:style style:name="T17" style:family="text">
      <style:text-properties fo:color="#000000" fo:font-style="normal" style:font-name-asian="Verdana" style:font-style-asian="normal" style:font-name-complex="Verdana" style:font-style-complex="normal"/>
    </style:style>
    <style:style style:name="T18" style:family="text">
      <style:text-properties fo:color="#000000" style:font-name-asian="Times New Roman" style:font-name-complex="Times New Roman"/>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font-size-asian="12pt" style:font-weight-asian="bold"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language="none"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УПРАВНИ</text:span><text:span text:style-name="T5"> СУД <text:s text:c="69"/></text:span></text:p>
      <text:p text:style-name="P15"><text:span text:style-name="T1">17</text:span><text:span text:style-name="T5"> У </text:span><text:span text:style-name="T1">15217</text:span><text:span text:style-name="T5">/16</text:span></text:p>
      <text:p text:style-name="P12"><text:span text:style-name="T1">19.01.2018</text:span><text:span text:style-name="T6">. године</text:span></text:p>
      <text:p text:style-name="P9">Б Е О Г Р А Д</text:p>
      <text:p text:style-name="P4"><text:span text:style-name="Default_20_Paragraph_20_Font"><text:span text:style-name="T19"/></text:span></text:p>
      <text:p text:style-name="P3"><text:span text:style-name="Default_20_Paragraph_20_Font"><text:span text:style-name="T19"><text:tab/><text:tab/><text:tab/><text:tab/> <text:s text:c="12"/></text:span></text:span><text:span text:style-name="Default_20_Paragraph_20_Font"><text:span text:style-name="T23">У ИМЕ НАРОДА</text:span></text:span></text:p>
      <text:p text:style-name="P6"/>
      <text:p text:style-name="P3"><text:span text:style-name="Default_20_Paragraph_20_Font"><text:span text:style-name="T19"><text:s text:c="15"/><text:tab/></text:span></text:span><text:span text:style-name="T19">Управни суд, у већу састављеном од судија: </text:span><text:span text:style-name="T20">Душице Маринковић</text:span><text:span text:style-name="T19">, председника већа, </text:span><text:span text:style-name="T20">Биљане Шундерић и Маријане Тафра Мирков</text:span><text:span text:style-name="T19">, чланова већа, са судским саветником </text:span><text:span text:style-name="T20">Тијом Бошковић</text:span><text:span text:style-name="T19">, као записничарем, </text:span><text:span text:style-name="T20">одлучујући </text:span><text:span text:style-name="T19">у управном спору по тужби тужиоца </text:span><text:span text:style-name="T24">А.А.</text:span><text:span text:style-name="T20">из ..., ...</text:span><text:span text:style-name="T19">, </text:span><text:span text:style-name="T20">против туженог Градског већа града Београда, ради поништаја решења број: 433-1860/12-ГВ од 01.09.2016. године, у </text:span><text:span text:style-name="T19">предмету </text:span><text:span text:style-name="T20">локалне комуналне таксе</text:span><text:span text:style-name="T19">, у нејавној седници већа, одржаној дана </text:span><text:span text:style-name="T20">19.01.2018</text:span><text:span text:style-name="T19">. године, донео је</text:span></text:p>
      <text:p text:style-name="P7"/>
      <text:p text:style-name="P7"/>
      <text:p text:style-name="P13">П Р Е С У Д У</text:p>
      <text:p text:style-name="P6"/>
      <text:p text:style-name="P6"/>
      <text:p text:style-name="P7"><text:tab/><text:tab/><text:span text:style-name="T2">I</text:span><text:span text:style-name="T1"> </text:span>Тужба <text:span text:style-name="T2">СЕ</text:span><text:span text:style-name="T4"> УВАЖАВА, ПОНИШТАВА</text:span> решење <text:span text:style-name="T1">Градског већа града Београда </text:span><text:s/><text:span text:style-name="T1">број: 433-1860/12-ГВ од 01.09.2016. године,</text:span> и предмет <text:span text:style-name="T4">ВРАЋА</text:span> <text:span text:style-name="T1">туженом</text:span> органу на поновно одлучивање.</text:p>
      <text:p text:style-name="P7"/>
      <text:p text:style-name="P8"><text:tab/><text:tab/><text:span text:style-name="T2">II </text:span><text:span text:style-name="T2">ОДБИЈА СЕ</text:span><text:span text:style-name="T1"> захтев тужиоца за накнаду трошкова управног спора.</text:span></text:p>
      <text:p text:style-name="P11"/>
      <text:p text:style-name="P11"/>
      <text:p text:style-name="P5"><text:span text:style-name="Default_20_Paragraph_20_Font"><text:span text:style-name="T23">О б р а з л о ж е њ е</text:span></text:span></text:p>
      <text:p text:style-name="P5"><text:span text:style-name="Default_20_Paragraph_20_Font"><text:span text:style-name="T19"/></text:span></text:p>
      <text:p text:style-name="P5"><text:span text:style-name="Default_20_Paragraph_20_Font"><text:span text:style-name="T19"/></text:span></text:p>
      <text:p text:style-name="P7"><text:tab/><text:tab/><text:span text:style-name="T1">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Сектора јавних прихода за подручја градских општина, Одељења Земуна, број: 433-1В/146/2012 од 28.02.2012. године, којим је у тачки I диспозитива, тужиоцу одређена принудна наплата обавезе из новчаних средстава на рачунима тужиоца, преносом средстава са рачуна тужиоца, укључујући и средства на девизном рачуну, на уплатне рачуне изворних јавних прихода, по основу обавезе доспеле за плаћање до 31.12.2012. године, која није плаћена у законском року, са обрачунатом каматом до дана 16.10.2011. године и то комунална такса за коришћење простора на јавним површинама: главни дуг 1.322.629,87 динара, камата 2.614.062,27 динара, посебна једнократна такса 5% од 66.131,49 динара што износи 4.002.823,63 динара. Истим решењем у тачки II диспозитива, наложено је НБС – Одељењу за пријем, контролу и унос основа и налога принудне наплате у Крагујевцу, да одмах по </text:span><text:span text:style-name="T1">пријему тог решења, предузме мере из своје надлежности, у складу са одредбама </text:span><text:soft-page-break/><text:span text:style-name="T1">закона којима се уређује платни промет, ради принудне наплате доспеле а неплаћене обавезе, по основу изворних јавних прихода из подтачке 1 и 2 тачке I диспозитива тог решења, из новчаних средстава на рачуну тужиоца отворених код банака, укључујући и средства на девизном рачуну, преносом средстава са рачуна тужиоца на уплатне рачуне јавних прихода, са обрачунатом каматом на утврђени износ, до дана доношења решења, као и то да трошкови принудне наплате падају на терет тужиоца, и да жалба не одлаже извршење решења, а решење постаје извршно даном достављања тужиоцу.</text:span></text:p>
      <text:p text:style-name="P7"><text:tab/><text:tab/><text:span text:style-name="T1">Тужбом поднетом Управном суду дана 01.11.2016. године, тужилац оспорава законитост решења туженог органа, наводећи да у оспореном решењу тужени наводи да је тужиоцу локална комунална такса за коришћење простора на јавним површинама или испред пословних просторија у пословне сврхе правилно утврђена, а да при томе није имао у виду да од 26.02.2004. године, тужилац тај локал не користи због затварања радње. Сматра да је оспореним решењем повређен закон на његову штету, па предлаже да суд тужбу уважи и оспорено решење поништи, а туженог обавеже да тужиоцу <text:s/>надокнади трошкове управног спора, по одмерењу суда. </text:span></text:p>
      <text:p text:style-name="P10"><text:tab/><text:tab/>У одговору на тужбу тужени орган је остао у свему при разлозима из образложења оспореног решења и предложио да суд одбије тужбу као неосновану. </text:p>
      <text:p text:style-name="P10"><text:tab/><text:tab/>Решавајући овај управни спор без одржавања усмене расправе, сагласно одредби члана 33. став 2. Закона о управним споровима <text:s/>(“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0"><text:tab/><text:tab/><text:span text:style-name="T1">Из списа предмета и образложења оспореног решења, произлази да је тужени одбио жалбу тужиоца, налазећи да је првостепени орган правилно поступио када је донео решење о принудној наплати обавезе, по основу изворних јавних прихода, са обрачунатом каматом до дана 28.02.2012. године, као дана доношења ожалбеног решења, јер је у проведеном поступку утврђено да тужилац није у остављеном року по опомени за плаћање, извршио уплату доспелих, а неплаћених обавеза по основу изворних јавних прихода, нити је у том року поднео захтев за одлагање плаћања пореског дуга. Тужени је даље навео да је првостепени орган, пошто је претходно констатовао да тужилац није измирио доспеле обавезе за комуналну та</text:span><text:span text:style-name="T1">кс</text:span><text:span text:style-name="T1">у за коришћење простора на јавним површинама, издао дана 12.01.2012. годину опомену број: 433-1-49/2012, којом је тужиоцу наложио да у остављеном року од пријема опомене измири порески дуг, уз могућност да, у смислу члана 71. став 2. Закона о пореском поступку и пореској администрацији, код првостепеног пореског органа расправи спорна питања. Према наводима туженог, опомена је уручена тужиоцу дана 24.01.2012. године. Поред наведеног, у поступу по жалби, тужиоцу је омогућено учешће о чему је сачињен Записник број: 433-13/2012 од 12.04.2012. године, те се дана 12.04.2012. године одазвао позиву за учешће у поступку, када је упознат да је ожалбено решење донето за главни дуг са стањем на дан 31.12.2011. године и камату на дан 28.02.2012. године и да је решење Градске општине Земун број 353-1794/97-3 од 08.08.1997. године на снази.</text:span></text:p>
      <text:p text:style-name="P7"><text:tab/><text:tab/><text:span text:style-name="T1">Одредбом члана 54. Закона о пореском поступку и пореској </text:span><text:soft-page-break/><text:span text:style-name="T1">администрацији (,,Службени гласник РС”, бр. 80/02...2/2012), прописано је да је </text:span><text:span text:style-name="T13"><text:s text:c="4"/></text:span><text:span text:style-name="T14">ут</text:span><text:span text:style-name="T13">врђивање пореза делатност Пореске управе, односно пореског обвезника, која се састоји у издавању управних аката, односно у предузимању законом прописаних радњи, којима се установљава постојање појединачне пореске обавезе и одређују порески обвезник, пореска основица и износ пореске </text:span><text:span text:style-name="T14">обавезе (став 1.).</text:span><text:span text:style-name="T13"> Утврђивање пореза обавља сâм порески обвезник (самоопорезивање) </text:span><text:span text:style-name="T14">и</text:span><text:span text:style-name="T13"> Пореска управа, доношењем пореског решења, и то: </text:span><text:span text:style-name="T14">(1) </text:span><text:span text:style-name="T13">у поступку пореске контроле - ако порески обвезник, супротно закону, не обави утврђивање пореске обавезе или га изврши нетачно или непотпуно </text:span><text:span text:style-name="T14">и</text:span><text:span text:style-name="T13"> </text:span><text:span text:style-name="T14">(2) </text:span><text:span text:style-name="T13">у случајевима када је законом прописано да се не спроводи самоопорезивање или када је законом прописано да се, упркос самоопорезивању, пореско решење мора </text:span><text:span text:style-name="T14">донети (став 2. тач. 1 и 2.).</text:span><text:span text:style-name="T13"> Пореско решење о утврђивању пореза из става 2. тачка 2) </text:span><text:span text:style-name="T14">т</text:span><text:span text:style-name="T13">ог члана, поред елемената уређених законом, садржи налог пореском обвезнику да порез плати у прописаном року на прописане уплатне рачуне јавних прихода </text:span><text:span text:style-name="T14">(став 3).</text:span><text:span text:style-name="T13"> Одредбе о утврђивању пореза примењују се и на утврђивање споредних пореских давања, осим ако је овим законом друкчије прописано </text:span><text:span text:style-name="T14">(став 4).</text:span><text:span text:style-name="T13"> </text:span></text:p>
      <text:p text:style-name="P7"><text:span text:style-name="T1"><text:tab/><text:tab/></text:span><text:span text:style-name="T3">Према одредби члана</text:span><text:span text:style-name="T15"> 64. истог закона наплата</text:span><text:span text:style-name="T17"> пореза, у смислу овог закона, </text:span><text:span text:style-name="T15">је </text:span><text:span text:style-name="T17">редовна или принудна; </text:span><text:span text:style-name="T15">да се р</text:span><text:span text:style-name="T17">едовна наплата пореза врши о доспелости пореске обавезе;</text:span><text:span text:style-name="T15"> да се п</text:span><text:span text:style-name="T17">ринудна наплата предузима кад доспела пореска обавеза није намирена до истека рока из става 2. овог члана, </text:span><text:span text:style-name="T15">и д</text:span><text:span text:style-name="T15">а </text:span><text:span text:style-name="T15">се </text:span><text:span text:style-name="T15">о</text:span><text:span text:style-name="T17">дредбе о наплати пореза примењују и на наплату споредних пореских давања, осим ако је овим законом друкчије прописано.</text:span></text:p>
      <text:p text:style-name="P7"><text:tab/><text:tab/><text:span text:style-name="T1">Код напред утврђеног чињеничног и правног стања ствари основано тужилац оспорава законитост решења туженог органа и правилност поступка у коме је исто донето. Наиме, увидом у списе предмета суд налази да је у поступку који је претходио доношењу оспореног решења повређена одредба члана 199. став 2. Закона о општем управном поступку, која одредба се сходно примењује и у пореском поступку, у смислу одредбе члана 3. Закона о пореском поступку и пореској администрацији, јер разлози дати у образложењу оспореног решења не упућују на одлуку из диспозитива, при чему ни наводи туженог у вези са обрачунским периодом, по основу обавеза доспелих за плаћање не одговарају наводима из решења првостепеног органа. Ово стога што је у решењу првостепеног органа од 28.02.2012. године наведено да се истим одређује принудна наплата обавезе по основу изворних јавних прихода из новчаних средстава на рачунима обвезника преносом средстава са рачуна обвезника, укључујући и средства на девизном рачуну, на уплатне рачуне изворних јавних прихода, по основу обавезе доспеле за плаћање до 31.12.2011. године, а која није плаћена у законском року, са обрачунатом каматом до дана доношења тог решења, док је у образложењу оспореног решења наведено да је решењем првостепеног органа одређена принудна наплата обавезе доспеле за плаћање до 31.12.2012. године, а која није плаћена у законском року, са обрачунатом каматом до дана 16.10.2011. године. При наведеном, ни образложење првостепеног решења као ни образложење оспореног решења, не садрже наводе у погледу пореског решења као акта којим је тужиоцу утврђена предметна пореска обавеза у смислу напред цитираног члана 54. Закона о пореском поступку и пореској администрацији, са подацима за који период је та обавеза утврђена и са којим датумом је иста доспела за наплату, нити се у списима предмета које је тужени орган </text:span><text:span text:style-name="T1">доставио суду уз одговор на тужбу налази решење којим је тужиоцу утврђена </text:span><text:soft-page-break/><text:span text:style-name="T1">предметна пореска обавеза са доказом да је то решење тужиоцу уручено. На наведени начин доведена је у сумњу правилна примена одредбе члана 64. ст. </text:span><text:span text:style-name="T1">2</text:span><text:span text:style-name="T1">. и 3. Закона о пореском поступку и пореској администрацији, сагласно којој се принудна наплата предузима кад доспела пореска обавеза није намирена до истека рока из става 2. тог члана, али и одредба члана 192. Закона о општем управном поступку сагласно којој одредби се одлука органа заснива на релевантним чињеницама утврђеним на основу доказа, а не на констатацији првостепеног органа, како је тужени навео у образложењу оспореног решења. </text:span></text:p>
      <text:p text:style-name="P10"><text:tab/><text:tab/>Ово нарочито имајући у виду наводе жалбе којима је тужилац указивао да су за различите периоде доношена решења и то од: 29.04.2010. године, 21.04.2011. године, 06.10.2010. године и 01.03.2011. године која му нису уредно <text:span text:style-name="T1">достављана</text:span> на који начин му је онемогућено право на жалбу, а које наводе жалбе је тужени само делимично оценио са позивом на одредбу члана 36. Закона о пореском поступку и пореској администрацији, не дајући при том<text:span text:style-name="T1">е</text:span> разлоге за тврдњу зашто уручење тих аката тужиоцу није било могуће <text:span text:style-name="T1">и од каквог су утицаја ти наводи жалбе н</text:span><text:span text:style-name="T1">а</text:span><text:span text:style-name="T1"> донету одлуку.</text:span></text:p>
      <text:p text:style-name="P10"><text:tab/><text:tab/>Са напред наведених разлога, <text:span text:style-name="T1">н</text:span><text:span text:style-name="Default_20_Paragraph_20_Font"><text:span text:style-name="T18">алазећи да је оспореним решењем повређен закон, на штету тужиоца, суд је тужбу уважио и поништио оспорено решење, одлучујући као у диспозитиву пресуде, применом члана 40. став 2. Закона о управним споровима и сагласно одредби члана 42. став 1. Закона о управним споровима предмет вратио </text:span></text:span><text:span text:style-name="Default_20_Paragraph_20_Font"><text:span text:style-name="T16">тужено</text:span></text:span><text:span text:style-name="Default_20_Paragraph_20_Font"><text:span text:style-name="T18">м органу на поновно одлучивање, с тим да је </text:span></text:span><text:span text:style-name="Default_20_Paragraph_20_Font"><text:span text:style-name="T16">тужен</text:span></text:span><text:span text:style-name="Default_20_Paragraph_20_Font"><text:span text:style-name="T18">и орган дужан да у поновном поступку отклони повреде правила поступања на која је указано овом пресудом, имајући при томе у виду да су примедбе и правно схватање суда у погледу поступка обавезни за </text:span></text:span><text:span text:style-name="Default_20_Paragraph_20_Font"><text:span text:style-name="T16">тужени</text:span></text:span><text:span text:style-name="Default_20_Paragraph_20_Font"><text:span text:style-name="T18"> орган, у смислу одредбе члана 69. став 2. истог закона.</text:span></text:span></text:p>
      <text:p text:style-name="P10"><text:tab/><text:tab/><text:span text:style-name="T7">Одлуку као у ставу </text:span><text:span text:style-name="T9">II д</text:span><text:span text:style-name="T7">испозитива пресуде, суд је донео </text:span><text:span text:style-name="T8">применом чл. 150. </text:span><text:span text:style-name="T10">и</text:span><text:span text:style-name="T8"> </text:span><text:span text:style-name="T10">153.</text:span><text:span text:style-name="T8"> Закона о парничном поступку </text:span><text:span text:style-name="T10">(“Службени гласник РС”, бр. 72/11 и 55/14)</text:span><text:span text:style-name="T8">), који се сходно примењују на основу члана 74. Закона о управним споровима,</text:span><text:span text:style-name="T7"> имајући у виду да </text:span><text:span text:style-name="T12">тужилац</text:span><text:span text:style-name="T7"> није определи</text:span><text:span text:style-name="T12">о</text:span><text:span text:style-name="T7"> </text:span><text:span text:style-name="T11">према врсти и износу трошкове за које тражи накнаду, у смислу члана </text:span><text:span text:style-name="T10">163. истог закона.</text:span></text:p>
      <text:p text:style-name="P7"/>
      <text:p text:style-name="P13">ПРЕСУЂЕНО У УПРАВНОМ СУДУ</text:p>
      <text:p text:style-name="P13"><text:span text:style-name="T1">Д</text:span>ана <text:span text:style-name="T1">19.01.2018</text:span>. године, <text:span text:style-name="T1">17</text:span> У <text:span text:style-name="T1">15217</text:span>/16</text:p>
      <text:p text:style-name="P14">Записничар <text:s text:c="83"/>Председник већа-судија</text:p>
      <text:p text:style-name="P3"><text:span text:style-name="Default_20_Paragraph_20_Font"><text:span text:style-name="T22">Тија Бошковић,</text:span></text:span><text:span text:style-name="Default_20_Paragraph_20_Font"><text:span text:style-name="T22">с.р.</text:span></text:span><text:span text:style-name="Default_20_Paragraph_20_Font"><text:span text:style-name="T22"><text:tab/><text:tab/><text:tab/><text:tab/><text:tab/> <text:s text:c="19"/>Душица Маринковић,</text:span></text:span><text:span text:style-name="Default_20_Paragraph_20_Font"><text:span text:style-name="T22">с.р.</text:span></text:span></text:p>
      <text:p text:style-name="P3"><text:span text:style-name="Default_20_Paragraph_20_Font"><text:span text:style-name="T20"/></text:span></text:p>
      <text:p text:style-name="P16">За тачност отправка</text:p>
      <text:p text:style-name="P16">Управитељ писарнице</text:p>
      <text:p text:style-name="P18">Дејан Ђурић</text:p>
      <text:p text:style-name="P18"/>
      <text:p text:style-name="P17"><text:span text:style-name="Default_20_Paragraph_20_Font"><text:span text:style-name="T2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У </text:span><text:span text:style-name="MT1">15217</text:span><text:span text:style-name="MT2">/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38M22S</meta:editing-duration>
    <meta:editing-cycles>40</meta:editing-cycles>
    <meta:generator>OpenOffice/4.1.1$Win32 OpenOffice.org_project/411m6$Build-9775</meta:generator>
    <dc:title>template upravni BGD</dc:title>
    <dc:date>2019-09-04T09:33:57.50</dc:date>
    <dc:creator>Ivan Vulić</dc:creator>
    <meta:printed-by>Javorka Zdravković</meta:printed-by>
    <meta:print-date>2018-01-30T14:41:05.67</meta:print-date>
    <meta:document-statistic meta:table-count="0" meta:image-count="1" meta:object-count="0" meta:page-count="4" meta:paragraph-count="32" meta:word-count="1731" meta:character-count="1145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