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style:text-properties fo:language="sr" fo:country="YU" fo:font-weight="bold" style:font-weight-asian="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paragraph-properties fo:line-height="100%"/>
      <style:text-properties fo:language="sr" fo:country="YU" style:text-underline-style="none" fo:font-weight="bold" style:font-weight-asian="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weight-complex="normal"/>
    </style:style>
    <style:style style:name="P11" style:family="paragraph" style:parent-style-name="Standard">
      <style:paragraph-properties fo:line-height="100%"/>
      <style:text-properties fo:language="zxx" fo:country="none" fo:font-weight="bold" style:font-weight-asian="bold"/>
    </style:style>
    <style:style style:name="P12" style:family="paragraph" style:parent-style-name="Standard">
      <style:paragraph-properties fo:line-height="100%" fo:text-align="center" style:justify-single-word="false"/>
      <style:text-properties fo:language="zxx" fo:country="none"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text-properties fo:language="en" fo:country="US" fo:font-weight="bold" style:font-weight-asian="bold"/>
    </style:style>
    <style:style style:name="P20"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21"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22" style:family="paragraph" style:parent-style-name="Header">
      <style:paragraph-properties fo:text-align="center" style:justify-single-word="false"/>
    </style:style>
    <style:style style:name="P23"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4"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normal" style:font-weight-asian="normal" style:font-weight-complex="normal"/>
    </style:style>
    <style:style style:name="T8" style:family="text">
      <style:text-properties fo:language="en" fo:country="US"/>
    </style:style>
    <style:style style:name="T9" style:family="text">
      <style:text-properties fo:language="en" fo:country="US" fo:font-weight="bold" style:font-weight-asian="bold"/>
    </style:style>
    <style:style style:name="T10" style:family="text">
      <style:text-properties style:font-name="Times New Roman"/>
    </style:style>
    <style:style style:name="T11" style:family="text">
      <style:text-properties style:font-name="Times New Roman" fo:font-size="12pt" fo:letter-spacing="-0.009cm" fo:language="zxx" fo:country="none" style:font-size-asian="12pt" style:font-size-complex="12pt"/>
    </style:style>
    <style:style style:name="T12" style:family="text">
      <style:text-properties style:font-name="Times New Roman" fo:letter-spacing="-0.009cm"/>
    </style:style>
    <style:style style:name="T13" style:family="text">
      <style:text-properties style:font-name="Times New Roman" fo:letter-spacing="-0.009cm" fo:language="zxx" fo:country="none"/>
    </style:style>
    <style:style style:name="T14" style:family="text">
      <style:text-properties style:font-name="Times New Roman" fo:language="en" fo:country="US" fo:font-weight="bold" style:font-weight-asian="bold" style:font-weight-complex="bold"/>
    </style:style>
    <style:style style:name="T15" style:family="text">
      <style:text-properties style:font-name="Times New Roman" fo:language="en" fo:country="US" fo:font-weight="normal" style:font-weight-asian="normal" style:font-weight-complex="normal"/>
    </style:style>
    <style:style style:name="T16" style:family="text">
      <style:text-properties style:font-name="Times New Roman" fo:language="zxx" fo:country="none"/>
    </style:style>
    <style:style style:name="T17" style:family="text">
      <style:text-properties style:font-name="Times New Roman" fo:language="zxx" fo:country="none" fo:font-weight="bold" style:font-weight-asian="bold" style:font-weight-complex="bold"/>
    </style:style>
    <style:style style:name="T18" style:family="text">
      <style:text-properties style:font-name="Times New Roman" fo:language="zxx" fo:country="none" fo:font-weight="normal" style:font-weight-asian="normal" style:font-weight-complex="normal"/>
    </style:style>
    <style:style style:name="T19" style:family="text">
      <style:text-properties style:font-name="Times New Roman" fo:font-weight="normal" style:font-weight-asian="normal" style:font-weight-complex="normal"/>
    </style:style>
    <style:style style:name="T20" style:family="text">
      <style:text-properties style:font-weight-complex="bold"/>
    </style:style>
    <style:style style:name="T21" style:family="text">
      <style:text-properties fo:font-weight="bold" style:font-weight-asian="bold" style:font-weight-complex="bold"/>
    </style:style>
    <style:style style:name="T22" style:family="text">
      <style:text-properties fo:font-size="12pt" style:font-size-asian="12pt" style:font-size-complex="12pt"/>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388cm" svg:height="3.498cm" draw:z-index="0"><draw:image xlink:href="Pictures/20000008000025BE000037D1656C127C.svm" xlink:type="simple" xlink:show="embed" xlink:actuate="onLoad"/></draw:frame> </text:p>
      <text:p text:style-name="P2">РЕПУБЛИКА СРБИЈА</text:p>
      <text:p text:style-name="P2">УПРАВНИ СУД </text:p>
      <text:p text:style-name="P16"><text:span text:style-name="T2">1</text:span><text:span text:style-name="T6"> </text:span><text:span text:style-name="T2">У. 17639/15</text:span></text:p>
      <text:p text:style-name="P2"><text:span text:style-name="T1">08</text:span><text:span text:style-name="T1">.</text:span>01<text:span text:style-name="T1">.201</text:span><text:span text:style-name="T1">8</text:span><text:span text:style-name="T1">. </text:span>године</text:p>
      <text:p text:style-name="P7">Б е о г р а д</text:p>
      <text:p text:style-name="P2"/>
      <text:p text:style-name="P2"><text:s text:c="63"/><text:span text:style-name="T1">У ИМЕ НАРОДА</text:span></text:p>
      <text:p text:style-name="P11"/>
      <text:p text:style-name="P17"><text:span text:style-name="T5"><text:tab/><text:tab/>Управни суд, у већу састављеном од судија: </text:span><text:span text:style-name="T1">Јасминке Вукашиновић,</text:span><text:span text:style-name="T5"> председника већа,</text:span><text:span text:style-name="T1"> Весне </text:span><text:span text:style-name="T5">Даниловић </text:span><text:span text:style-name="T1">и Весне Лазаревић</text:span><text:span text:style-name="T5">,</text:span><text:span text:style-name="T1"> </text:span><text:span text:style-name="T5">чланова већа, са </text:span><text:span text:style-name="T1">судским саветником Снежаном Бјелановић, као записничарем, решавајући у управном спору по тужби тужиоца А.А.д.о.о. </text:span><text:span text:style-name="T23">и</text:span><text:span text:style-name="T1">з ..., ... против туженог Министарства финансија Републике Србије, </text:span><text:span text:style-name="Podrazumevani_20_font_20_pasusa"><text:span text:style-name="T11">Пореска управа, </text:span></text:span><text:span text:style-name="T1">Сектор за порескоправне послове и координацију, Регионално одељење за другостепени поступак, Београд, </text:span><text:span text:style-name="Podrazumevani_20_font_20_pasusa"><text:span text:style-name="T13">чији је правни следбеник </text:span></text:span><text:span text:style-name="Podrazumevani_20_font_20_pasusa"><text:span text:style-name="T11">Министарство финансија Републике Србије, <text:s/>Сектор за другостепени порески и царински поступак, Одељење за другостепени порески поступак Београд, </text:span></text:span><text:span text:style-name="T1">ради поништаја решења број: 300-47-04-01472/2015-</text:span><text:span text:style-name="T8">I</text:span><text:span text:style-name="T1">1000 од 09.12.2015. године, у предмету пореском, у</text:span> нејавној седници<text:span text:style-name="T5"> већа</text:span> одржаној <text:span text:style-name="T5">дана </text:span><text:span text:style-name="T1">08.</text:span><text:span text:style-name="T5">01</text:span><text:span text:style-name="T1">.2018.</text:span> године, донео је</text:p>
      <text:p text:style-name="P17"/>
      <text:p text:style-name="P17"/>
      <text:p text:style-name="P12">П Р Е С У Д У </text:p>
      <text:p text:style-name="P12"/>
      <text:p text:style-name="P19"/>
      <text:p text:style-name="P18"><text:span text:style-name="T9"><text:tab/></text:span><text:span text:style-name="T15">Тужба </text:span><text:span text:style-name="Podrazumevani_20_font_20_pasusa"><text:span text:style-name="T14">СЕ </text:span></text:span><text:span text:style-name="Podrazumevani_20_font_20_pasusa"><text:span text:style-name="T17">ОДБИЈА.</text:span></text:span></text:p>
      <text:p text:style-name="P18"><text:span text:style-name="Podrazumevani_20_font_20_pasusa"><text:span text:style-name="T17"/></text:span></text:p>
      <text:p text:style-name="P10"/>
      <text:p text:style-name="P3">О б р а з л о ж е њ е</text:p>
      <text:p text:style-name="P3"/>
      <text:p text:style-name="P17"><text:span text:style-name="T10"><text:s text:c="20"/>Оспореним решењем </text:span><text:span text:style-name="T16">ставом 1. диспозитива </text:span><text:span text:style-name="T10">одбијена је, </text:span><text:span text:style-name="T16">као неоснована,</text:span><text:span text:style-name="T10"> жалба </text:span><text:span text:style-name="T16">тужиоца </text:span><text:span text:style-name="T10">изјављена против решења</text:span><text:span text:style-name="Podrazumevani_20_font_20_pasusa"><text:span text:style-name="T12"> </text:span></text:span><text:span text:style-name="Podrazumevani_20_font_20_pasusa"><text:span text:style-name="T13">Пореске управе – Филијала Вождовац, број: 47-00265/2015-0019-010 од 03.11.2015. године, док је ставом 2. диспозитива оспореног решења, одбијен, као неоснован захтев тужиоца за привремени прекид поступка по жалби до решавања претходног питања. Првостепеним решењем од 03.11.2015. године, тужиоцу као пореском обвезнику тачком 1. утврђена је непријављена обавеза пореза на додату вредност у износу од 14.844.407,00 динара, за период од 01.04.2015. године до 30.04.2015. године, као и камата у износу од 962.242,93 динара, обрачуната закључно са 12.10.2015. године. Тачком 2. диспозитива наложено је тужиоцу као пореском обвезнику да сам обрачуна и уплати камату од дана до када је у контроли обрачуната камата до дана уплате главног дуга у тачки 1. овог решења. Порески обвезник је дужан да утврђене обавезе у тачки 1. диспозитива прокњижи у пословним књигама и другим прописаним евиденцијама и жалба не одлаже извршење решења.</text:span></text:span></text:p>
      <text:p text:style-name="P17"><text:span text:style-name="Podrazumevani_20_font_20_pasusa"><text:span text:style-name="T13"/></text:span></text:p>
      <text:p text:style-name="P4"><text:span text:style-name="T10"><text:tab/><text:tab/></text:span><text:span text:style-name="T18">Тужбом поднетом </text:span><text:span text:style-name="T19">Управном суду дана </text:span><text:span text:style-name="T18">23.12.2015</text:span><text:span text:style-name="T19"> године, </text:span><text:span text:style-name="T18">као и допунама тужбе од 06.01.2016. и 05.07.2017. године, тужилац оспорава законитост решења туженог органа, из свих законом прописаних разлога. Наводи да тужени неосновано сматра да је тужилац отуђио </text:span><text:soft-page-break/><text:span text:style-name="T18">предметне аутобусе Mercedec Benz, Setra, ..., GT-HD, број мотора ..., Mercedes Benz, Setra, GT-HD, број мотора ... и Mercedes Benz, Setra, ..., HD2, број мотора ..., у оквиру обављања делатности, имајући у виду да је тужилац поднео кривичну пријаву због покушаја неовлашћеног отуђења аутобуса против директора Б.Б. који је ту функцију код тужиоца обављао у периоду до 17.04.2015. године. Истиче да тужилац није извршио промет, односно није пренео права располагања на аутобусима те сходно томе није имао обавезу да обрачуна ПДВ на промет аутобуса. Са изнетих и других тужбом образложених разлога, предлаже да суд тужбу уважи, поништи оспорено решење и реши ову управну ствар у спору пуне јурисдикције.</text:span></text:p>
      <text:p text:style-name="P20"/>
      <text:p text:style-name="P20"><text:tab/><text:tab/>У одговору на тужбу, тужени орган је остао у свему при разлозима изнетим у образложењу оспореног решења и предложио је да суд тужбу одбије.</text:p>
      <text:p text:style-name="P20"/>
      <text:p text:style-name="P23"><text:tab/><text:tab/><text:span text:style-name="T22">Решавајући овај управни спор без одржавања усмене јавне расправе, сагласно одредби члана 33. став 2. Закона о управним споровима (“Службени гласник РС”, број 111/09), те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ове управне ствари, нашао да тужба није основана.</text:span></text:p>
      <text:p text:style-name="P17"><text:tab/><text:tab/></text:p>
      <text:p text:style-name="P17"><text:tab/><text:tab/>Из списа предмета <text:span text:style-name="T1">и образложења оспореног решења, </text:span>произлази да је <text:span text:style-name="T1">у поступку вршења теренске контроле обрачунавања и плаћања пореза на додату вредност у пореском периоду од 01.04.2015.-30.04.2015. године, код тужиоца, као пореског обвезника, порески инспектор Пореске управе, Филијала Вождовац утврдио незаконитости и неправилности рада чијег отклањања су дати налози у диспозитиву првостепеног решења од 03.11.2015. године. Из достављених списа тужени орган је утврдио да је порески инспектор ценио све околности поднете кривичне пријаве која је поднета против бившег директора тужиоца </text:span><text:span text:style-name="T1">Б.Б.</text:span><text:span text:style-name="T1">, а на које се тужилац позвао у жалбеним наводима, али је нашао да исте нису од утицаја на утврђивање пореске обавезе. Наиме, у образложењу решења, првостепени орган је констатовао да је тужилац, као порески обвезник истакао да је поднета кривична пријава, тужба ради поништења правног посла, али да ове чињенице не могу довести другачијег решења ове управне ствари. Такође, околност да је у тренутку отуђења аутобуса рачун купца “</text:span><text:span text:style-name="T1">В.В.</text:span><text:span text:style-name="T1">” д.о.о. био у блокади, па такво отуђење није извршено у циљу стицања прихода, тужени не може прихватити као основ за ослобађање од пореске обавезе која је тужиоцу утврђена решењем од 03.11.2015. године. Ово посебно имајући у виду да се у списима налази Протокол о утврђивању међусобних обавеза који је сачињен дана 10.03.2015. године између тужиоца и привредног друштва “</text:span><text:span text:style-name="T1">Б.Б.</text:span><text:span text:style-name="T1">” ..., купца аутобуса, којим је у члану 1. наведено да ће тужилац своју обавезу у висини од 618.000,00 еура регулисати преношењем у власништво предметних аутобуса. С тим у вези, према становишту туженог органа, неосновани су наводи жалбе којима се тужилац позива на одредбу члана 3. Закона о ПДВ, неосновано тумачећи да код тужиоца као обвезника није настао промет у циљу обављања делатности, с обзиром да није остварио приход. Наиме, приход се остварује на основу фактурисане а не наплаћене реализације, односно порески обвезник остварује приход испостављањем фактуре, односно рачуна купцу, а не наплатом тог потраживања. Даље је утврђено да су без утицаја тврдње тужиоца да је отуђење аутобуса извршено неовлашћено и противзаконито и да такво отуђење не представља промет, као и позивање тужиоца на Мишљење Министарства финансија број: 011-00-702/2015-04 од 10.09.2015. године. Такође је утврђено да се у списима предмета налази Записник о изјави странке – пореског обвезника, овде тужиоца број: 47-00265/2015-0019-006 од 06.10.2015. године, у коме се одговорно лице тужиоца </text:span><text:span text:style-name="T1">Г.Г. </text:span><text:span text:style-name="T1">, на питање поступајућег инспектора да ли се наведени аутобуси налазе на пописним листама опреме </text:span><text:soft-page-break/><text:span text:style-name="T1">тужиоца изјаснио да ће на ово питање одговорити после консултација са адвокатом, као и Записник о изјави странке број: 47-00265/2015-0019-006-1 од 13.10.2015. године, у коме је наведено лице навело да предузима све законске мере да дође у посед документације и основних средстава који ће омогућити да изврши попис. Како је у складу са одредбом члана 127. Закона о пореском поступку и пореској администрацији, порески инспектор обезбедио учешће тужиоца, као пореског обвезника у поступку теренске контроле и омогућио му је да се изјасни о спорним чињеницама, то је према становишту туженог органа првостепени орган правилно поступио приликом доношења решења од 03.11.2015. године. Наиме, тужилац у поступку вршења теренске контроле, а ни у поступку по жалби није изнео ни један доказ за своју тврдњу да до промета није дошло. Тужени орган је ценио и основаност тужиоца за привремени прекид поступка сходно одредби члана 149. Закона о пореском поступку и пореској администрацији, али је нашао да нису испуњени услови из наведеног члана, имајући у виду да је првостепени орган правилно поступио када није прекинуо поступак у конкретном случају на утврђивању пореске обавезе, с обзиром да у овој пореској ствари чињенице на које се позива тужилац (кривична пријава од 14.05.2015. године, тужба са предлогом за одређивање привремене мере од 05.08.2015. године), не представљају претходно питање из одредби члана 134. и чл.135. Закона о општем управном поступку. Наиме, у складу са наведеним одредбама, поступак се прекида само у ситуацији када се ствар не може решити без одлуке надлежног суда или другог управног органа, што у конкретној ситуацији није случај. <text:s/>Наиме, тужилац, као порески обвезник има пореску обавезу пореза на додату вредност која му је утврђена првостепеним решењем од 03.11.2015. године и која проистиче из одредбе члана 10. став 1. тачка 4) Закона о ПДВ (“Сл.гласник РС”, 84/04...142/14). Тужени орган је ценио и све остале наводе жалбе али сматра да исти нису од утицаја на другачије доношење одлуке у конкретном случају. Сходно наведеном, применом одредбе члана 151. став 1. Закона о пореском поступку и пореској администрацији донео је одлуку као у диспозитиву оспореног решења.</text:span></text:p>
      <text:p text:style-name="P14"/>
      <text:p text:style-name="P14"><text:s text:c="16"/>Одредбом члана <text:s/>10. став 1. тачка 4) Закона о ПДВ (“Сл.гласник РС”, 84/04...142/14), прописано је да је порески дужник лице које у рачуну или другом документу који служи као рачун искаже пдв, а није обвезник пдв-а или није извршио промет добара и услуга.</text:p>
      <text:p text:style-name="P14"/>
      <text:p text:style-name="P14"><text:s text:c="7"/>Одредбом члана 149. Закона о пореском поступку и пореској администрацији (“Сл.гласник РС”, 80/02...108/16), прописано је да ако одлука по жалби зависи од претходног питања које је предмет судског спора или је у надлежности другог управног органа, другостепени орган закључком привремено прекида поступак по жалби до решавања претходног питања.</text:p>
      <text:p text:style-name="P14"/>
      <text:p text:style-name="P17"><text:span text:style-name="T1"><text:tab/> <text:s text:c="3"/>Правилно је, по оцени Управног суда, тужени орган одбио жалбу тужиоца изјављену против првостепеног решења од 03.11.2015. године, дајући за своју одлуку довољне и на закону засноване разлоге које прихвата и овај суд, уз правилну оцену навода жалбе сагласно члану 235. став 2. Закона <text:s/>о општем управном поступку, </text:span><text:span text:style-name="T7">(''Службени лист СРЈ'', број </text:span><text:span text:style-name="T1">33/97 и 31/01), које одредбе се примењују и у пореским поступцима сагласно члану 3. став 2. Закона о пореском поступку и пореској администрацији. <text:tab/></text:span></text:p>
      <text:p text:style-name="P14"><text:tab/></text:p>
      <text:p text:style-name="P14"><text:tab/><text:tab/>Суд је ценио наводе изнете у тужби, па налази да код изнетог чињеничног и правног стања ове управне ствари, исти нису од утицаја на другачију оцену законитости оспореног решења, <text:span text:style-name="T1">а како су исти поновљени наводи жалбе које је тужени у оспореном решењу образложио.</text:span></text:p>
      <text:p text:style-name="P14"/>
      <text:p text:style-name="P14"><text:soft-page-break/><text:tab/><text:tab/><text:span text:style-name="T1">У погледу навода тужиоца, којима предлаже да суд реши управну ствар, Суд налази да нису испуњени услови из одредбе члана 43. став 1. Закона о управним споровима, јер је претпоставка за доношење пресуде у спору пуне јурисдикције да оспорен</text:span><text:span text:style-name="T1">и</text:span><text:span text:style-name="T1"> управни акт треба поништити, а што у конкретној ситуацији није случај.</text:span></text:p>
      <text:p text:style-name="P14"/>
      <text:p text:style-name="P15"><text:s text:c="19"/>Са изнетих разлога, налазећи да оспореним решењем није повређен закон на штету тужи<text:span text:style-name="T1">оца</text:span>, Управни суд је применом одредбе члана 40. став 2. Закона о управним споровима одлучио као <text:s/>у диспозитиву ове пресуде.</text:p>
      <text:p text:style-name="P15"/>
      <text:p text:style-name="P15"/>
      <text:p text:style-name="P3"><text:span text:style-name="T1">ПРЕСУЂЕНО</text:span> У УПРАВНОМ СУДУ </text:p>
      <text:p text:style-name="P3"><text:span text:style-name="T20">Дана </text:span><text:span text:style-name="T4">08</text:span><text:span text:style-name="T4">.</text:span><text:span text:style-name="T20">01</text:span><text:span text:style-name="T4">.201</text:span><text:span text:style-name="T4">8</text:span><text:span text:style-name="T4">.</text:span><text:span text:style-name="T20"> године, </text:span><text:span text:style-name="T4">1</text:span><text:span text:style-name="T20"> </text:span><text:span text:style-name="T4">У. 17639/15</text:span></text:p>
      <text:p text:style-name="P9"/>
      <text:p text:style-name="P9"/>
      <text:p text:style-name="P4">Записничар<text:tab/><text:tab/><text:tab/><text:tab/><text:tab/><text:tab/> <text:s text:c="22"/>Председник већа-судија</text:p>
      <text:p text:style-name="P14"><text:span text:style-name="T21">Снежана Бјелановић, </text:span><text:span text:style-name="T3">с.р.</text:span><text:span text:style-name="T21"> </text:span><text:s text:c="54"/><text:span text:style-name="T21"><text:s/>Јасминка Вукашиновић, </text:span><text:span text:style-name="T3">с.р.</text:span></text:p>
      <text:p text:style-name="P8"/>
      <text:p text:style-name="P8"/>
      <text:p text:style-name="P8"/>
      <text:p text:style-name="P5">За тачност отправка</text:p>
      <text:p text:style-name="P5">Управитељ писарнице</text:p>
      <text:p text:style-name="P13">Дејан Ђурић</text:p>
      <text:p text:style-name="P6"/>
      <text:p text:style-name="P21">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 <text:span text:style-name="MT1">У. 17639/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6M57S</meta:editing-duration>
    <meta:editing-cycles>44</meta:editing-cycles>
    <meta:generator>OpenOffice/4.1.1$Win32 OpenOffice.org_project/411m6$Build-9775</meta:generator>
    <dc:date>2019-10-23T11:05:09.43</dc:date>
    <meta:printed-by>Javorka Zdravković</meta:printed-by>
    <meta:print-date>2018-02-02T08:34:05.45</meta:print-date>
    <dc:creator>Milka Babić</dc:creator>
    <meta:document-statistic meta:table-count="0" meta:image-count="1" meta:object-count="0" meta:page-count="4" meta:paragraph-count="34" meta:word-count="1566" meta:character-count="10536"/>
    <meta:user-defined meta:name="Info 1"/>
    <meta:user-defined meta:name="Info 2"/>
    <meta:user-defined meta:name="Info 3"/>
    <meta:user-defined meta:name="Info 4"/>
  </office:meta>
</office:document-meta>
</file>