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style:text-properties fo:font-size="12pt" fo:language="sr" fo:country="YU" style:text-underline-style="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language="zxx" fo:country="none" style:font-size-asian="12pt" style:font-size-complex="12pt"/>
    </style:style>
    <style:style style:name="P8" style:family="paragraph" style:parent-style-name="Standard">
      <style:paragraph-properties fo:line-height="100%"/>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language="sr" fo:country="YU" fo:font-weight="bold" style:font-weight-asian="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4" style:family="paragraph" style:parent-style-name="Standard">
      <style:paragraph-properties fo:margin-left="0cm" fo:margin-right="0cm" fo:margin-top="0cm" fo:margin-bottom="0cm" fo:line-height="100%" fo:text-indent="0cm" style:auto-text-indent="false"/>
      <style:text-properties fo:font-size="12pt" fo:language="zxx" fo:country="none" fo:font-weight="bold" style:font-size-asian="12pt" style:font-weight-asian="bold" style:font-name-complex="Times New Roman" style:font-size-complex="12pt" style:font-weight-complex="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indent="0cm" style:auto-text-indent="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font-size="12pt" fo:language="sr" fo:country="YU" fo:font-weight="bold" style:font-size-asian="12pt" style:font-weight-asian="bold" style:font-size-complex="12pt" style:font-weight-complex="bold"/>
    </style:style>
    <style:style style:name="P18" style:family="paragraph" style:parent-style-name="Standard" style:master-page-name="First_20_Page">
      <style:paragraph-properties fo:line-height="100%" style:page-number="auto"/>
      <style:text-properties fo:font-size="12pt" fo:font-weight="bold" style:font-size-asian="12pt" style:font-weight-asian="bold" style:font-size-complex="12pt"/>
    </style:style>
    <style:style style:name="P19"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language="sr" fo:country="YU"/>
    </style:style>
    <style:style style:name="T3" style:family="text">
      <style:text-properties fo:language="sr" fo:country="YU" style:font-name-complex="Times New Roman"/>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name-complex="Times New Roman"/>
    </style:style>
    <style:style style:name="T8" style:family="text">
      <style:text-properties fo:language="zxx" fo:country="none" fo:font-weight="bold" style:font-weight-asian="bold" style:font-weight-complex="bold"/>
    </style:style>
    <style:style style:name="T9" style:family="text">
      <style:text-properties fo:language="en" fo:country="US"/>
    </style:style>
    <style:style style:name="T10" style:family="text">
      <style:text-properties style:use-window-font-color="true" style:font-name="Times New Roman" fo:language="sr" fo:country="YU" fo:background-color="transparent" style:font-name-asian="Times New Roman1" style:font-name-complex="Times New Roman1" style:text-scale="104%"/>
    </style:style>
    <style:style style:name="T11" style:family="text">
      <style:text-properties style:use-window-font-color="true" style:font-name="Times New Roman" fo:background-color="transparent" style:font-name-asian="Times New Roman1" style:font-name-complex="Times New Roman1" style:text-scale="104%"/>
    </style:style>
    <style:style style:name="T12" style:family="text">
      <style:text-properties fo:font-weight="bold" style:font-weight-asian="bold" style:font-weight-complex="bold"/>
    </style:style>
    <style:style style:name="T13" style:family="text">
      <style:text-properties style:font-name="Times New Roman" fo:language="zxx" fo:country="none"/>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language="sr" fo:country="YU" fo:font-weight="normal" style:font-weight-asian="normal" style:font-weight-complex="normal"/>
    </style:style>
    <style:style style:name="T16" style:family="text">
      <style:text-properties style:font-name="Times New Roman"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8">16 У <text:span text:style-name="T5">7600</text:span><text:span text:style-name="T5">/</text:span><text:span text:style-name="T5">15</text:span></text:p>
      <text:p text:style-name="P1"><text:span text:style-name="T5">08.12.2017.</text:span><text:span text:style-name="T5"> </text:span>године</text:p>
      <text:p text:style-name="P2">Б е о г р а д</text:p>
      <text:p text:style-name="P3">У ИМЕ НАРОДА </text:p>
      <text:p text:style-name="P5"/>
      <text:p text:style-name="P6"><text:span text:style-name="T10"><text:tab/><text:tab/>Управни суд, у већу састављеном од судија: Стева Ђурановића, председника већа, Гордане Гајић Салзбергер </text:span><text:span text:style-name="T11">и мр Весне Чогурић, чланова већа, са судским саветником Мајом Панић, као записничарем, одлучујући</text:span> у управном спору по тужби <text:span text:style-name="T5">тужиље A.A. из Б., ..., поднетој против туженог </text:span><text:s/>Министарства финансија РС – Пореска управа – Сектор за пореско-правне послове и координацију, Регионално оде<text:span text:style-name="T5">љ</text:span>ење за другостепени поступак, Београд, <text:span text:style-name="T5">чији је правни следбеник Министарство финансија РС, Сектор за другостепени порески царински поступак, Одељење за другостепени порески поступак Београд, ради поништаја решења туженог број</text:span>: 300-438-01-<text:span text:style-name="T5">00040</text:span>/<text:span text:style-name="T5">2014</text:span>-<text:span text:style-name="T5">Г1000 од 18.03.2015. године, </text:span><text:s/>у предмету пореза на капитални добитак, у нејавној седници већа одржаној дана <text:span text:style-name="T5">08.12.</text:span>2017.године, донео је</text:p>
      <text:p text:style-name="P6"/>
      <text:p text:style-name="P6"/>
      <text:p text:style-name="P3">П Р Е С У Д У </text:p>
      <text:p text:style-name="P5"/>
      <text:p text:style-name="P6"><text:tab/><text:tab/><text:span text:style-name="T9"> <text:s/></text:span><text:span text:style-name="T12">I</text:span><text:span text:style-name="T9"> </text:span>Тужба <text:span text:style-name="T12">СЕ ОДБИЈА.</text:span></text:p>
      <text:p text:style-name="P4"/>
      <text:p text:style-name="P6"><text:span text:style-name="T12"><text:tab/><text:tab/> <text:s/></text:span><text:span text:style-name="T8">II </text:span><text:span text:style-name="T8">ОДБИЈА СЕ </text:span><text:span text:style-name="T5">захтев тужиље за накнаду трошкова управног спора.</text:span></text:p>
      <text:p text:style-name="P4"/>
      <text:p text:style-name="P4"/>
      <text:p text:style-name="P3">О б р а з л о ж е њ е </text:p>
      <text:p text:style-name="P5"/>
      <text:p text:style-name="P9"><text:span text:style-name="T2"><text:tab/><text:tab/></text:span>Оспореним решењем <text:span text:style-name="T5">одбијена</text:span> је као неоснован<text:span text:style-name="T5">а жалба тужиље изјављена на решење Пореске управе – Филијала Врачар број: 438-320/2009 од 25.02.2014. године, којим је тужиљи по основу продаје 1/2 стана бр. ... у ул. ... у Б. у површини од 31,85 квм (укупне површина целог стана 63,69 квм), по уговору о купопродаји непокретности који је оверен у Другом општинском суду у Београду, Ов.бр. .../09 од 22.10.2009. године, утврђена основица пореза на <text:s/>капитални добитак у износу од 2.814.221,00 динара, утврђен порез на капитални добитак у износу од 526.844,00 динара и наложена уплата утврђеног пореза.</text:span></text:p>
      <text:p text:style-name="P9"><text:tab/><text:tab/><text:span text:style-name="T5">У тужби поднетој Управном</text:span> суду дана <text:span text:style-name="T5">19.05.2015</text:span>. године, <text:span text:style-name="T5">тужиља оспорава законитост решења туженог органа наводећи да је првостепени порески орган обавезао тужиљу да плати порез на капитални добитак остварен продаје непокретности коју је стекла у првом исплатном реду, </text:span><text:span text:style-name="T5">на основу одредби</text:span><text:span text:style-name="T5"> Закон</text:span><text:span text:style-name="T5">а</text:span><text:span text:style-name="T5"> о порезу на доходак грађана који је био на снази од 08.05.2009. до 30.05.2013. године, </text:span><text:span text:style-name="T5">уз образложење да</text:span><text:span text:style-name="T5"> је продаја непокретности извршена 28.10.2009. године. Међутим, по мишљењу тужиље, </text:span><text:span text:style-name="T5">порески орган је требало да <text:s/>примени Закон о порезу на доходак грађана који је </text:span><text:span text:style-name="T5">био</text:span><text:span text:style-name="T5"> на </text:span><text:soft-page-break/><text:span text:style-name="T5">снази у моменту доношења пореског решења и којим је у члану 72а утврђено да се капиталним добитком не сматра разлика настала преносом права када су та права стечена у првом исплтном реду. Узимајући у обзир да поступак утврђивања и наплате пореза на капитални добитак </text:span><text:span text:style-name="T5">тужиље </text:span><text:span text:style-name="T5">није правоснажно окончан до 30.05.2013. године, тј. </text:span><text:span text:style-name="T5">до дана</text:span><text:span text:style-name="T5"> ступања на снагу новог закона, </text:span><text:span text:style-name="T5">сматра да је </text:span><text:span text:style-name="T5">у складу са </text:span><text:span text:style-name="T5">одредбом члана 175. </text:span><text:span text:style-name="T5">Закон</text:span><text:span text:style-name="T5">а</text:span><text:span text:style-name="T5"> о порезу на доходак грађана </text:span><text:span text:style-name="T5">порески орган био дужан</text:span><text:span text:style-name="T5"> </text:span><text:span text:style-name="T5">да</text:span><text:span text:style-name="T5"> примени </text:span><text:span text:style-name="T5">измењену законску одредбу члана 72а </text:span><text:span text:style-name="T5">Закон</text:span><text:span text:style-name="T5">а</text:span><text:span text:style-name="T5"> о порезу на доходак грађана</text:span><text:span text:style-name="T5"> </text:span><text:span text:style-name="T5">по коме тужиља нема обавезу плаћања капиталног добитка јер је продала имовину стечену <text:s/>наслеђем у првом исплатном реду. Сходно изнетом, тужи</text:span><text:span text:style-name="T5">ља</text:span><text:span text:style-name="T5"> сматра да је ожалбено решење донето супротно закону, те предлаже да суд усвоји тужбу, поништи оспорено решење туженог органа, обавеже Пореску управу Врачар да тужиоцу изврши поврћај обрачунато</text:span><text:span text:style-name="T5">г</text:span><text:span text:style-name="T5"> и плаћеног пореза у износу од 562.844,00 динара и камате у износу од </text:span><text:span text:style-name="T5">116.000,00</text:span><text:span text:style-name="T5"> динара, те да плати законску затезну камату на укупно плаћени износ од 678.844,00 динара </text:span><text:span text:style-name="T5">од уплате</text:span><text:span text:style-name="T5"> </text:span><text:span text:style-name="T5">до дана повраћаја</text:span><text:span text:style-name="T5">, и обавеже туженог да тужиљи накнади трошкове управног спора, </text:span><text:span text:style-name="T5">које није определила</text:span><text:span text:style-name="T5">.</text:span></text:p>
      <text:p text:style-name="P9"><text:tab/><text:tab/>Тужени орган у одговору на тужбу, остаје у свему при разлозима датим у образложењу оспореног решења и предл<text:span text:style-name="T5">аже</text:span> да суд тужбу одбије као неосновану. </text:p>
      <text:p text:style-name="P9"><text:tab/><text:tab/>Управни суд је, <text:span text:style-name="T2">у смислу</text:span> одредб<text:span text:style-name="T2">е</text:span> члана 33. став 2. Закона о управним споровима <text:span text:style-name="T2">(''</text:span>Службени гласник Р<text:span text:style-name="T2">С''</text:span> бр. 111/09), <text:span text:style-name="T2">решио предмет спора</text:span> без одржавања усмене расправе, <text:span text:style-name="T2">сматрајући</text:span> да је предмет спора такав да очигледно не изискује непосредно саслушање странака и посебно испитивање чињеничног стања. <text:span text:style-name="T2">Испитујући законитост оспореног решења у границама захтева из тужбе, у смислу одредбе члана 41. став 1. Закона о управним споровима,</text:span> оценом навода <text:span text:style-name="T2">изнетих у </text:span>тужб<text:span text:style-name="T2">и</text:span>, одговор<text:span text:style-name="T2">у</text:span> на тужбу и списа предмета ове управне ствари, <text:span text:style-name="T2">Управни суд је </text:span>нашао да тужба није основана.</text:p>
      <text:p text:style-name="P9"><text:span text:style-name="T5"><text:tab/><text:tab/></text:span><text:span text:style-name="T2">Из стања у списима предмета и образложења оспореног решења произлази да је </text:span><text:span text:style-name="T5">ожалбеним решењем тужиљи, по основу продаје 1/2 стана бр. ... у ул. ... у Б. у површини од 31,85 квм (укупне површина целог стана 63,69 квм)</text:span><text:span text:style-name="T14">, утврђена основица пореза на капитални добитак у износу од 2.814.221,00 динара, те утврђен порез на каптални добитак у износу од 562.844.000 динара и наложена уплата утврђеног пореза. Ово стога што је у проведеном поступку утврђено да је тужиља продала предметну непокретност по уговору о купопродаји овереним пред Другим општинским судом у Београду дана 28.10.2009. године, под <text:s/>Ов.бр..../2009, а коју је стекла наслеђем по смрти оца </text:span><text:span text:style-name="T16">Б.Б.</text:span><text:span text:style-name="T14">, преминулог 11.10.2008. године, што је утврђено из оставинског решења О.бр..../08 од 20.11.2008. године. Утврђивање пореске обавезе првостепени орган је у ожалбеном решењу извршио сагласно одредбама чл. 72.-89. Закона о порезу на доходак грађана (''Службени гласник РС'' бр. 24/01...31/09). </text:span><text:span text:style-name="T15">Даље је </text:span><text:span text:style-name="T14">првостепени</text:span><text:span text:style-name="T15"> орган, </text:span><text:span text:style-name="T14">применом одредбе чл. 75. став 2. Закона о порезу на доходак грађана, будући да је тужиља предметну непокретност стекла од оставиоца који је то право стекао пре 24. јануара 1994. године, набавну цену утврђивао према тржишној вредности непокретности на дан 24. јануара 1994. године, док је продајну вредност утврдио сходно члану 73. став 1. истог Закона, према тржишној вредности на дан продаје, утврђену у поступку утврђивања пореза на пренос апсолутних права који по решењу Пореске управе – Филијала Звездара број 413-4-п-391/09. У поступку пред првостепеним органом тужиљи је омогућено учешће, о чему је сачињен записник бр. 438-320/2009 од 17.01.2014. године, који је уручен тужиљи дана 21.01.2014.године, на који је тужиља изјавила приговор, након чега је првостепени орган сачинио допуну записника бр. 438-320/09 од 27.01.2014. године. У поступку по жалби, тужени орган је </text:span><text:soft-page-break/><text:span text:style-name="T14">одбио жалбу тужиље применом одредбе члана 151. став 1. Закона о пореском поступку и пореској администрацији, налазећи да из доказа обезбеђених у списима предмета несумњиво произлази да су се стекли услови за утврђивање пореза на капитални добитак у смислу одредби чл. 72-80. Закона о порезу на доходак грађана (''Службени гласник РС'' бр. 24/01...31/09), као прихода који се остварује поред осталог продајом стварних права на непокретностима, јер је продаја непокретности извршена дана 28.10.2009.године, када је тужиља остварила капитални добитак по одредбама Закона који је био у примени од 08.05.2009.године до 30.05.2013.године.</text:span></text:p>
      <text:p text:style-name="P9"><text:tab/><text:tab/>Одредбом чл. 5. ст. 1. Закона о пореском поступку и пореској администрацији (“Службени гласник РС” бр. 80/02...93/12), прописано је да се пореска обавеза утврђује на основу прописа који су били на снази у време њеног настанка, осим ако је, у складу с уставом и законом, за поједине одредбе закона предвиђено да имају повратно дејство. <text:tab/></text:p>
      <text:p text:style-name="P7"><text:tab/><text:tab/>Одредбом чл. 72. Закона о порезу на доходак грађана (“Службени гласник РС”, бр. 24/01...31/09), који је био на снази у време преноса права, било је прописано да се капиталним добитком сматра приход који обвезник оствари продајом, односно другим преносом уз накнаду (у даљем тексту: продаја) стварних права на непокретностима (став 1. тачка 1); обвезник који је право, удео или хартије од вредности пре продаје држао у свом портфељу пре 24. јануара 1994. године, не остварује капитални добитак њиховом продајом (став 7.).</text:p>
      <text:p text:style-name="P9"><text:span text:style-name="T5"><text:tab/><text:tab/>Одредбом члана 72а, истог закона <text:s/>који је био на снази у време преноса <text:s/>права, било је прописано да се к</text:span>апитални добита<text:span text:style-name="T5">к</text:span> не утврђује и не опорезује код преноса права, удела или хартија од вредности ако се пренос врши између брачних другова и крвних сродника у правој линији, <text:span text:style-name="T5">односно</text:span> ако се пренос врши између разведених брачних другова, а у непосредној је вези са разводом брака.</text:p>
      <text:p text:style-name="P9"><text:tab/><text:tab/>Законом о изменама и допунама Закона о порезу на доходак грађана који је ступио на правну снагу дана 30.05.2013. године, у члану 32. мења се члан 72а Закона о порезу на доходак грађана, и гласи: “<text:span text:style-name="T5">К</text:span>апиталним добитком, односно губитком, у смислу овог закона не сматра се разлика настала преносом права, удела или хартиј<text:span text:style-name="T5">а</text:span> од вредности, када су стечени наслеђем у првом наследном реду, <text:span text:style-name="T5">када</text:span> се пренос врши између брачних другова и крвних сродника у правној линији, <text:span text:style-name="T5">када</text:span> се пренос врши између разведених брачних другова, а <text:span text:style-name="T5">у</text:span> непосредној је вези са разводом брака, <text:span text:style-name="T5">када</text:span> се врши пренос дужничких хартија од вредности чији је издавалац Република, Аутономна <text:span text:style-name="T5">п</text:span>окрајина, <text:span text:style-name="T5">ј</text:span>единица локалне самоуправе или Народна банка Србије, <text:span text:style-name="T5">односно</text:span> <text:span text:style-name="T5">када</text:span> је обвезник извршио пренос права, удела или хартиј<text:span text:style-name="T5">а</text:span> од вредности које је пре преноса имао у свом власништву непрекидно најмање 10 година. </text:p>
      <text:p text:style-name="P9"><text:span text:style-name="T4"><text:tab/><text:tab/>Код напред изнетог чињеничног и правног стања ове управне ствари, правилно је, по оцени Управног суда, одлучио тужени орган када је у поступку у коме није било повреде правила поступања од утицаја на другачије решење ове управне ствари одбио жалбу тужиоца изјављену против </text:span><text:span text:style-name="T6">решења </text:span><text:span text:style-name="T4">првостепеног </text:span><text:span text:style-name="T6">органа</text:span><text:span text:style-name="T4">, налазећи да је т</text:span><text:span text:style-name="T6">о</text:span><text:span text:style-name="T4"> </text:span><text:span text:style-name="T6">решење</text:span><text:span text:style-name="T4"> донет</text:span><text:span text:style-name="T6">о</text:span><text:span text:style-name="T4"> на основу правилно и потпуно утврђеног чињеничног стања и правилном применом материјалног права, на које се и тужени орган позвао у образложењу оспореног решења. </text:span></text:p>
      <text:p text:style-name="P9"><text:tab/><text:tab/>Суд је <text:span text:style-name="T5">посебно </text:span>ценио наводе тужбе <text:span text:style-name="T5">којима се указује да је тужени требало да, сагласно одредби члана 175. Закона о порезу на доходак грађана, примени измену која је ступила на снагу дана 30.05.2013.године, и која одредба је била на снази у време </text:span><text:span text:style-name="T5">доношења првостепеног решења, па налази да ови наводи нису основани. Ово стога што одредба члана 32. Закона о изменама и допунама Закона о порезу на доходак </text:span><text:soft-page-break/><text:span text:style-name="T5">грађана, која је ступила на правну снагу дана 30.05.2013.године, мења члан 72а Закона о порезу на доходак грађана, при чему у прелазним и завршним одредбама Закона о изменама и допунама Закона о порезу на доходак грађана није одређено повратно дејство наведене одредбе. </text:span><text:span text:style-name="T5">Полазећи од начела временског важења пореских прописа из цитиране одредбе члана 5.</text:span><text:span text:style-name="T5"> став 1. Закона о пореском поступку и пореској администрацији, </text:span><text:span text:style-name="T5">којом је</text:span><text:span text:style-name="T5"> прописано да се пореска обавеза утврђује на основу прописа који су били на снази у време њеног настанка, осим ако је, у складу с уставом и законом, за поједине одредбе закона предвиђено да имају повратно дејство, у конкретном случају правилно је, </text:span><text:span text:style-name="T5">и по налажењу овог суда,</text:span><text:span text:style-name="T5"> примењен пропис који је био на снази у време настанака пореске обавезе.</text:span></text:p>
      <text:p text:style-name="P9"><text:span text:style-name="T5"><text:tab/><text:tab/>Доносећи одлуку суд је ценио и остале наводе тужбе, али код напред изложеног чињеничног и правног стања ове управне ствари налази да су исти без утицаја на другачију оцену законитост оспореног решења,</text:span><text:span text:style-name="T6"> јер не доводе у сумњу законитост оспореног решења, </text:span><text:span text:style-name="T5">а будући да су истакнути и у жалби, које је тужени орган у оспореном решењу правилно оценио и за своју одлуку дао довољне и јасне разлоге, које као правилне прихвата и овај суд, због чега их посебно не образлаже. </text:span></text:p>
      <text:p text:style-name="P7"><text:tab/><text:tab/>Одлучујући о предлогу тужбе да суд реши управну ствар и обавеже првостепени орган да тужиљи изврши повраћај обрачунатог и плаћеног пореза, са законском затезном каматом, суд налази да исти није основан. Ово стога што је оспорено решење правилно и на закону засновано, те нису испуњени услови за његов поништај, па тиме ни за могућност да суд сам реши ову управну ствар, јер је претпоставка за овакву одлуку претходна оцена суда да оспорени акт треба поништити, што у конкретној ситуацији није случај.</text:p>
      <text:p text:style-name="P9"><text:tab/><text:tab/><text:span text:style-name="T2">Са </text:span><text:span text:style-name="T5">изнетих разлога</text:span><text:span text:style-name="T2">, налазећи да оспореним решењем није повређен закон на штету </text:span><text:span text:style-name="T5">тужиље</text:span><text:span text:style-name="T2">, </text:span><text:span text:style-name="T5">суд је тужбу одбио као неосновану и на основу одредбе члана </text:span><text:s/>40. став 2. <text:span text:style-name="T2">Закона о управним споровима</text:span>, <text:span text:style-name="T5">одлучио као у ставу I диспозитива пресуде. </text:span></text:p>
      <text:p text:style-name="P9"><text:span text:style-name="T5"><text:tab/><text:tab/>Суд је одбио као неоснован захтев тужиље за накнаду трошкова управног спора, с обзиром на успех тужиље у овом управном спору и одлучио као у ставу II диспозитива пресуде на основу одредбе члана 66., 67. и 74. Закона о управним споровима, сходном применом одредбе члана 153.став 1. Закона о парничном поступку </text:span><text:span text:style-name="T13">(''Службени гласник РС'' бр. </text:span><text:span text:style-name="T5">72/11).</text:span></text:p>
      <text:p text:style-name="P13"/>
      <text:p text:style-name="P15"><text:span text:style-name="T2">ПРЕСУЂЕН</text:span>О У УПРАВНОМ СУДУ </text:p>
      <text:p text:style-name="P15">дана <text:span text:style-name="T5">08.12.2017.</text:span><text:span text:style-name="T3"> године,</text:span><text:span text:style-name="T7"> 16 У 7600/15 <text:s/></text:span></text:p>
      <text:p text:style-name="P14"/>
      <text:p text:style-name="P16">Записничар <text:tab/><text:tab/><text:tab/><text:tab/><text:tab/> <text:s text:c="30"/>Председник већа – судија</text:p>
      <text:p text:style-name="P17"><text:span text:style-name="T5">Маја Панић, </text:span><text:span text:style-name="T5">с.р.</text:span><text:tab/><text:tab/><text:tab/> <text:s text:c="43"/>Стево Ђурановић, <text:span text:style-name="T5">с.р.</text:span></text:p>
      <text:p text:style-name="P17"/>
      <text:p text:style-name="P11">За тачност отправка</text:p>
      <text:p text:style-name="P11">Управитељ писарнице</text:p>
      <text:p text:style-name="P10">Дејан Ђурић</text:p>
      <text:p text:style-name="P12"/>
      <text:p text:style-name="P19">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1"/><text:page-number text:select-page="current">4</text:page-number> <text:s text:c="51"/><text:span text:style-name="MT1">16 У </text:span><text:span text:style-name="MT1">7600</text:span><text:span text:style-name="MT1">/</text:span><text:span text:style-name="MT1">15</text:span><text:span text:style-name="MT1"> <text:s/></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2H31M53S</meta:editing-duration>
    <meta:editing-cycles>9</meta:editing-cycles>
    <meta:generator>OpenOffice/4.1.1$Win32 OpenOffice.org_project/411m6$Build-9775</meta:generator>
    <dc:title>template upravni BGDnovi2</dc:title>
    <dc:date>2019-06-07T16:31:03.71</dc:date>
    <dc:creator>Milka Babić</dc:creator>
    <meta:document-statistic meta:table-count="0" meta:image-count="1" meta:object-count="0" meta:page-count="4" meta:paragraph-count="35" meta:word-count="1885" meta:character-count="1225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