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sr" fo:country="YU" fo:font-weight="bold" style:font-weight-asian="bold" style:font-size-complex="12pt" style:font-weight-complex="bold"/>
    </style:style>
    <style:style style:name="P4" style:family="paragraph" style:parent-style-name="Standard">
      <style:paragraph-properties fo:line-height="100%"/>
      <style:text-properties fo:font-size="12pt" fo:language="zxx" fo:country="none" fo:font-weight="bold" style:font-size-asian="12pt" style:font-weight-asian="bold" style:font-name-complex="Times New Roman" style:font-size-complex="12pt" style:font-weight-complex="bold"/>
    </style:style>
    <style:style style:name="P5" style:family="paragraph" style:parent-style-name="Standard">
      <style:paragraph-properties fo:line-height="100%"/>
    </style:style>
    <style:style style:name="P6" style:family="paragraph" style:parent-style-name="Standard">
      <style:paragraph-properties fo:line-height="100%"/>
      <style:text-properties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font-weight="bold" style:font-size-asian="12pt" style:font-weight-asian="bold" style:font-size-complex="12pt" style:font-weight-complex="bold"/>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font-weight="bold" style:font-size-asian="12pt" style:font-weight-asian="bold" style:font-size-complex="12pt" style:font-weight-complex="bold"/>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style:font-size-asian="12pt" style:font-size-complex="12pt"/>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style:font-size-asian="12pt" style:font-size-complex="12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bold" style:font-size-asian="12pt" style:font-weight-asian="bold" style:font-size-complex="12pt"/>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h" fo:country="YU" fo:font-weight="normal"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h" fo:country="YU" fo:font-weight="bold" style:font-size-asian="12pt" style:font-weight-asian="bold" style:font-size-complex="12pt" style:font-weight-complex="bold"/>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000000" style:font-name="Times New Roman" fo:font-size="12pt" fo:letter-spacing="-0.007cm" fo:language="zxx" fo:country="none" fo:font-weight="normal"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2pt" fo:letter-spacing="-0.007cm" fo:language="zxx" fo:country="none" fo:font-weight="normal" style:font-size-asian="12pt" style:font-weight-asian="normal" style:font-size-complex="12pt" style:font-weight-complex="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2.54cm"/>
        </style:tab-stops>
        <style:background-image/>
      </style:paragraph-properties>
      <style:text-properties fo:color="#000000" style:font-name="Times New Roman" fo:font-size="12pt" fo:letter-spacing="-0.007cm" fo:language="zxx" fo:country="none" fo:font-weight="normal" style:font-size-asian="12pt" style:font-weight-asian="normal" style:font-size-complex="12pt" style:font-weight-complex="normal"/>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font-size="12pt" fo:font-weight="normal" style:font-size-asian="12pt" style:font-weight-asian="normal" style:font-size-complex="12pt" style:font-weight-complex="normal"/>
    </style:style>
    <style:style style:name="P22"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style>
    <style:style style:name="P23"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4" style:family="paragraph" style:parent-style-name="Standard">
      <style:paragraph-properties fo:margin-top="0cm" fo:margin-bottom="0cm" fo:line-height="100%" fo:text-align="justify" style:justify-single-word="false"/>
      <style:text-properties style:font-name="Times New Roman" fo:language="zxx" fo:country="none" fo:font-weight="bold" style:font-weight-asian="bold" style:font-weight-complex="bold"/>
    </style:style>
    <style:style style:name="P25" style:family="paragraph" style:parent-style-name="Standard">
      <style:paragraph-properties fo:margin-top="0cm" fo:margin-bottom="0cm" fo:line-height="100%" fo:text-align="justify" style:justify-single-word="false"/>
    </style:style>
    <style:style style:name="P26"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font-size="12pt" fo:language="zxx" fo:country="none" fo:font-weight="bold" style:font-size-asian="12pt" style:font-weight-asian="bold" style:font-name-complex="Times New Roman" style:font-size-complex="12pt" style:font-weight-complex="bold"/>
    </style:style>
    <style:style style:name="T2" style:family="text">
      <style:text-properties fo:language="sr" fo:country="YU"/>
    </style:style>
    <style:style style:name="T3" style:family="text">
      <style:text-properties fo:language="sr" fo:country="YU" fo:font-weight="bold" style:font-weight-asian="bold" style:font-size-complex="12pt"/>
    </style:style>
    <style:style style:name="T4" style:family="text">
      <style:text-properties fo:language="sr" fo:country="YU" fo:font-weight="bold" style:font-weight-asian="bold" style:font-weight-complex="bold"/>
    </style:style>
    <style:style style:name="T5" style:family="text">
      <style:text-properties fo:language="sr" fo:country="YU" style:font-size-complex="12pt"/>
    </style:style>
    <style:style style:name="T6" style:family="text">
      <style:text-properties fo:language="sr" fo:country="YU" fo:font-weight="normal" style:font-weight-asian="normal" style:font-weight-complex="normal"/>
    </style:style>
    <style:style style:name="T7" style:family="text">
      <style:text-properties fo:language="sr" fo:country="YU" style:font-name-complex="Times New Roman"/>
    </style:style>
    <style:style style:name="T8" style:family="text">
      <style:text-properties fo:language="sh" fo:country="YU" style:font-size-complex="12pt"/>
    </style:style>
    <style:style style:name="T9" style:family="text">
      <style:text-properties fo:language="sh" fo:country="YU" fo:font-weight="normal" style:font-weight-asian="normal" style:font-weight-complex="normal"/>
    </style:style>
    <style:style style:name="T10" style:family="text">
      <style:text-properties fo:language="sh" fo:country="YU" fo:font-weight="bold" style:font-weight-asian="bold" style:font-weight-complex="bold"/>
    </style:style>
    <style:style style:name="T11" style:family="text">
      <style:text-properties fo:language="zxx" fo:country="none"/>
    </style:style>
    <style:style style:name="T12" style:family="text">
      <style:text-properties fo:language="zxx" fo:country="none" fo:font-weight="bold" style:font-weight-asian="bold" style:font-size-complex="12pt"/>
    </style:style>
    <style:style style:name="T13" style:family="text">
      <style:text-properties fo:language="zxx" fo:country="none" fo:font-weight="bold" style:font-weight-asian="bold" style:font-weight-complex="bold"/>
    </style:style>
    <style:style style:name="T14" style:family="text">
      <style:text-properties fo:language="zxx" fo:country="none" fo:font-weight="normal" style:font-weight-asian="normal" style:font-weight-complex="normal"/>
    </style:style>
    <style:style style:name="T15" style:family="text">
      <style:text-properties fo:language="zxx" fo:country="none" style:font-name-complex="Times New Roman"/>
    </style:style>
    <style:style style:name="T16" style:family="text">
      <style:text-properties fo:language="zxx" fo:country="none" style:font-size-complex="12pt"/>
    </style:style>
    <style:style style:name="T17" style:family="text">
      <style:text-properties fo:language="en" fo:country="US"/>
    </style:style>
    <style:style style:name="T18" style:family="text">
      <style:text-properties fo:language="en" fo:country="US" fo:font-weight="bold" style:font-weight-asian="bold" style:font-weight-complex="bold"/>
    </style:style>
    <style:style style:name="T19" style:family="text">
      <style:text-properties fo:language="en" fo:country="US" style:font-name-complex="Times New Roman"/>
    </style:style>
    <style:style style:name="T20" style:family="text">
      <style:text-properties fo:color="#000000" fo:letter-spacing="-0.007cm" fo:language="zxx" fo:country="none" fo:font-weight="normal" style:font-weight-asian="normal" style:font-weight-complex="bold"/>
    </style:style>
    <style:style style:name="T21" style:family="text">
      <style:text-properties fo:color="#000000" style:font-name="Times New Roman" fo:letter-spacing="-0.007cm" fo:language="zxx" fo:country="none" fo:font-weight="normal" style:font-name-asian="Times New Roman CYR" style:font-weight-asian="normal" style:font-name-complex="Times New Roman CYR" style:font-weight-complex="normal"/>
    </style:style>
    <style:style style:name="T22" style:family="text">
      <style:text-properties fo:font-weight="normal" style:font-weight-asian="normal" style:font-weight-complex="normal"/>
    </style:style>
    <style:style style:name="T23" style:family="text">
      <style:text-properties style:use-window-font-color="true" style:text-underline-style="none" style:letter-kerning="false" fo:background-color="#ffffff" style:font-name-asian="Verdana" style:language-asian="zxx" style:country-asian="none" style:font-name-complex="Verdana" style:language-complex="zxx" style:country-complex="none" style:text-scale="105%"/>
    </style:style>
    <style:style style:name="T24" style:family="text">
      <style:text-properties style:use-window-font-color="true" fo:language="sr" fo:country="YU" style:text-underline-style="none" style:letter-kerning="false" fo:background-color="#ffffff" style:font-name-asian="Verdana" style:language-asian="zxx" style:country-asian="none" style:font-name-complex="Verdana" style:language-complex="zxx" style:country-complex="none" style:text-scale="105%"/>
    </style:style>
    <style:style style:name="T25" style:family="text">
      <style:text-properties style:use-window-font-color="true" style:font-name="Times New Roman" fo:language="sr" fo:country="YU" fo:font-weight="normal" fo:background-color="transparent" style:font-name-asian="Times New Roman1" style:font-weight-asian="normal" style:font-name-complex="Times New Roman1" style:font-weight-complex="normal" style:text-scale="104%"/>
    </style:style>
    <style:style style:name="T26" style:family="text">
      <style:text-properties style:use-window-font-color="true" style:font-name="Times New Roman" fo:language="zxx" fo:country="none" fo:font-weight="normal" fo:background-color="transparent" style:font-name-asian="Times New Roman1" style:font-weight-asian="normal" style:font-name-complex="Times New Roman1" style:font-weight-complex="normal" style:text-scale="104%"/>
    </style:style>
    <style:style style:name="T27" style:family="text">
      <style:text-properties style:use-window-font-color="true" fo:language="zxx" fo:country="none" style:text-underline-style="none" style:letter-kerning="false" fo:background-color="#ffffff" style:font-name-asian="Verdana" style:language-asian="zxx" style:country-asian="none" style:font-name-complex="Verdana" style:language-complex="zxx" style:country-complex="none" style:text-scale="105%"/>
    </style:style>
    <style:style style:name="T28" style:family="text">
      <style:text-properties style:use-window-font-color="true" style:text-line-through-style="none" style:font-name="Times New Roman" fo:font-size="12pt" fo:language="zxx" fo:country="none" fo:font-style="normal" style:text-underline-style="none" fo:font-weight="bold" fo:background-color="transparent" style:font-name-asian="Times New Roman1" style:font-size-asian="12pt" style:font-style-asian="normal" style:font-weight-asian="bold" style:font-name-complex="Times New Roman1" style:font-size-complex="12pt" style:font-style-complex="normal" style:font-weight-complex="bold" style:text-scale="102%"/>
    </style:style>
    <style:style style:name="T29" style:family="text">
      <style:text-properties fo:font-weight="bold" style:font-weight-asian="bold" style:font-weight-complex="bold"/>
    </style:style>
    <style:style style:name="T30" style:family="text">
      <style:text-properties fo:language="none" fo:country="none"/>
    </style:style>
    <style:style style:name="T31"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12">УПРАВНИ</text:span><text:span text:style-name="T3"> СУД </text:span></text:p>
      <text:p text:style-name="P4">21 У.4329/16</text:p>
      <text:p text:style-name="P6"><text:span text:style-name="T5">Дана </text:span><text:span text:style-name="T16">01.02.2018.</text:span><text:span text:style-name="T8"> године</text:span></text:p>
      <text:p text:style-name="P3">Б Е О Г Р А Д</text:p>
      <text:p text:style-name="P3"/>
      <text:p text:style-name="P9">У ИМЕ НАРОДА<text:span text:style-name="T11"> </text:span></text:p>
      <text:p text:style-name="P14"/>
      <text:p text:style-name="P15"><text:s text:c="15"/></text:p>
      <text:p text:style-name="P13"><text:span text:style-name="T25"><text:tab/><text:tab/>Управни суд, у већу састављеном од судија: </text:span><text:span text:style-name="T26">Жељка Шкорића, </text:span><text:span text:style-name="T25"><text:s/>председника већа, </text:span><text:span text:style-name="T26">Павела Јонаша и мр Зорана Рељића,</text:span><text:span text:style-name="T25"> чланова већа, са</text:span><text:span text:style-name="T26"> </text:span><text:span text:style-name="T25">суд</text:span><text:span text:style-name="T26">ским саветником Мирелом Костадиновић,</text:span><text:span text:style-name="T25"> као записничарем, </text:span><text:span text:style-name="T11">одлучујући у управном спору по тужби тужиље A.A. </text:span><text:span text:style-name="T30">и</text:span><text:span text:style-name="T11">з ..., </text:span><text:span text:style-name="T30">ул. ...</text:span><text:span text:style-name="T11">, чији је пуномоћник Мирко Шпановић, адвокат из Београда, Милана Вујаклије бр.9/7, поднетој против </text:span><text:span text:style-name="T2">Републичког фонда за пензијско и инвалидско осигурање –</text:span><text:span text:style-name="T11"> Дирекције, Београд, због недоношења одлуке по жалби, у правној ствари пензијској, у нејавној седници већа, одржаној дана</text:span><text:span text:style-name="T14"> 01.02.2018.</text:span><text:span text:style-name="T11"> године, донео је </text:span></text:p>
      <text:p text:style-name="P11"/>
      <text:p text:style-name="P11"/>
      <text:p text:style-name="P9">П Р Е С У Д У</text:p>
      <text:p text:style-name="P16"/>
      <text:p text:style-name="P13"><text:span text:style-name="T9"><text:tab/><text:tab/></text:span><text:span text:style-name="T13"> </text:span><text:span text:style-name="T18">I<text:tab/></text:span><text:span text:style-name="T9">Тужба </text:span><text:span text:style-name="T10">СЕ</text:span><text:span text:style-name="T13"> УВАЖАВА </text:span><text:span text:style-name="T14">и </text:span><text:span text:style-name="T13">НАЛАЖЕ</text:span><text:span text:style-name="T14"> </text:span><text:span text:style-name="T6">Републичко</text:span><text:span text:style-name="T14">м</text:span><text:span text:style-name="T6"> фонд</text:span><text:span text:style-name="T14">у</text:span><text:span text:style-name="T6"> за пензијско и инвалидско осигурање –</text:span><text:span text:style-name="T14"> Дирекцији, Београд, да, у року од 30 дана од дана достављања пресуде, донесе решење по жалби тужиље </text:span><text:span text:style-name="T31">А.А.</text:span><text:span text:style-name="T14"> </text:span><text:span text:style-name="T31">и</text:span><text:span text:style-name="T14">з ... изјављеној дана 23.12.2015. године, због недоношења одлуке по њеном захтеву за усклађивање пензије за 11,06% почев од 01.01.2008. године.</text:span></text:p>
      <text:p text:style-name="P12"/>
      <text:p text:style-name="P13"><text:span text:style-name="T14"><text:tab/><text:tab/></text:span><text:span text:style-name="T18">II<text:tab/></text:span><text:span text:style-name="T13">ОБАВЕЗУЈЕ СЕ</text:span><text:span text:style-name="T14"> Републички фонд за пензијско и инвалидско осигурање – Дирекција, Београд, да тужиљи </text:span><text:span text:style-name="T31">А.А.</text:span><text:span text:style-name="T14"> </text:span><text:span text:style-name="T31">и</text:span><text:span text:style-name="T14">з ..., </text:span><text:span text:style-name="T31">ул. ...</text:span><text:span text:style-name="T14">, надокнади трошкове управног спора у износу од 16.500,00 динара, у року од 15 дана од дана пријема пресуде.</text:span></text:p>
      <text:p text:style-name="P12"/>
      <text:p text:style-name="P17"/>
      <text:p text:style-name="P17">О б р а з л о ж е њ е</text:p>
      <text:p text:style-name="P13"/>
      <text:p text:style-name="P13"><text:span text:style-name="T10"><text:tab/><text:tab/></text:span><text:span text:style-name="T14">Тужиља</text:span><text:span text:style-name="T14"> је дана 16.03.2016. године подне</text:span><text:span text:style-name="T14">ла</text:span><text:span text:style-name="T14"> тужбу Управном суду, преко пуномоћника, због ћутања управе. У тужби је </text:span><text:span text:style-name="T14">навела</text:span><text:span text:style-name="T14"> да је дана 19.10.2015. године подне</text:span><text:span text:style-name="T14">ла</text:span><text:span text:style-name="T14"> захтев за доношење решења о усклађивању пензије за 11,06% почев од 01.01.2008. године. Будући да решење није донето у законском року изјави</text:span><text:span text:style-name="T14">ла</text:span><text:span text:style-name="T14"> је жалбу дана 23.12.2015. године, а затим је подне</text:span><text:span text:style-name="T14">ла</text:span><text:span text:style-name="T14"> и ургенцију од 03.03.2016.године да другостепени орган у року од 7 дана од дана пријема те ургенције донесе одлуку по жалби. С обзиром да о жалби није одлучено, сматра да су испуњени услови прописани </text:span><text:span text:style-name="T14">одредбом члана 19. Закона о управним споровима, па је предлож</text:span><text:span text:style-name="T14">ла</text:span><text:span text:style-name="T14"> да суд <text:s/>уважи тужбу </text:span><text:soft-page-break/><text:span text:style-name="T14">и наложи туженом органу да донесе решење којим ће одлучити о жалби </text:span><text:span text:style-name="T14">тужиље</text:span><text:span text:style-name="T14">, <text:s/>као и да обавеже тужени орган да </text:span><text:span text:style-name="T14">јој</text:span><text:span text:style-name="T14"> надокнади трошкове управног спора на име састава тужбе у износу од 16.500,00 динара, као и износ судске таксе по одлуци суда. </text:span></text:p>
      <text:p text:style-name="P12"><text:s/></text:p>
      <text:p text:style-name="P12"><text:tab/><text:tab/>Тужени орган је у одговору на тужбу обавестио суд да је дана <text:span text:style-name="T11">12.01.2017.</text:span> године наложио првостепеном органу да у законом предвиђеном року одлучи по захтеву <text:span text:style-name="T11">тужиље</text:span> и обавести туженог о окончању поступка ради доношења одлуке по жалби. Предложио је да суд тужбу одбије.</text:p>
      <text:p text:style-name="P12"/>
      <text:p text:style-name="P12"><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Управни суд је након оцене навода тужбе, одговора на тужбу и списа ове управне ствари, нашао да је тужба основана.</text:p>
      <text:p text:style-name="P19"/>
      <text:p text:style-name="P13"><text:span text:style-name="T20"><text:tab/><text:tab/>Одредбом члана 236. став 1. Закона о општем управном поступку </text:span><text:span text:style-name="T21">(“Службени лист СРЈ” бр. 33/97 и 31/01 и “Службени гласник РС” бр. 30/10)</text:span><text:span text:style-name="T11">, прописано је </text:span><text:span text:style-name="T11">да ако је жалбу изјавила странка зато што првостепени орган није донео решење у </text:span><text:span text:style-name="T11">прописаном року (члан 208. став 2.), другостепени орган ће тражити да му првостепени орган саопшти разлоге због којих решење није донесено у року. Ако нађе да решење није донето у року због оправданих разлога, или због кривице странке, одредиће првостепеном органу рок за доношење решења, који не може бити дужи од једног месеца. Ако разлози због којих решење није донесено у року нису оправдани, другостепени орган ће тражити да му првостепени орган достави списе предмета. Ставом 2. истог члана закона прописано је да ако другостепени орган може решити управну ствар према списима предмета, донеће своје решење, а ако не може, сам ће спровести поступак и својим решењем решити управну ствар. Изузетно, ако другостепени орган нађе да ће поступак брже и економичније спровести првостепени орган, наложиће да то учини и да му прикупљене податке достави у одређеном року, после чега ће сам решити управну ствар. Такво решење је коначно.</text:span></text:p>
      <text:p text:style-name="P11"/>
      <text:p text:style-name="P11"><text:tab/><text:tab/>Одредбом члана 19. став 1. Закона о управним споровима<text:span text:style-name="T22"> (“Службени гласник РС” бр. 111/09)</text:span>, прописано је да ако другостепени орган у року од 60 дана од дана пријема жалбе или у законом одређеном краћем року, није донео решење по жалби странке против првостепеног решења, а не донесе га ни у даљем року од седам дана по накнадном захтеву странке поднетом другостепеном органу, странка по истеку тог рока може да поднесе тужбу због недоношења захтеваног акта. </text:p>
      <text:p text:style-name="P11"/>
      <text:p text:style-name="P11"><text:tab/><text:tab/>Одредбом члана 44. истог закона прописано је да ће суд пресудом уважити тужба и наложити да надлежни орган донесе решење, када је тужба поднета на основу члана 19. закона, а суд нађе да је основана.</text:p>
      <text:p text:style-name="P20"/>
      <text:p text:style-name="P20"><text:tab/><text:span text:style-name="T11">Из</text:span> доказа приложених уз тужбу произлази да су за подношење тужбе због недоношења захтеваног акта - одлуке по жалби, испуњени законски услови из цитираног члана 19. став 1. Закона о управним споровима, односно да је <text:span text:style-name="T11">тужиља</text:span> подне<text:span text:style-name="T11">ла</text:span> тужбу против туженог органа због тога што није донео решење по <text:span text:style-name="T11">њеној</text:span> жалби од <text:soft-page-break/><text:span text:style-name="T11">23.12.2015.године</text:span>, поднетој због недоношења решења првостепеног органа по захтеву <text:span text:style-name="T11">тужиље</text:span> од <text:span text:style-name="T11">19.10.2015</text:span>. године за усклађивање пензије за 11,06%. Из поднеска достављеног од стране туженог органа се види да тужени орган није донео одлуку по жалби <text:span text:style-name="T11">тужиље</text:span><text:span text:style-name="T11">,</text:span> већ само обавештава суд да је наложио првостепеном органу да поступи по <text:span text:style-name="T11">њеном</text:span> захтеву. Међутим, по налажењу суда, у смислу цитираног члана 236. Закона о општем управном поступку, другостепени орган по жалби поднетој због ћутања управе не може да донесе одлуку којом ће наложити првостепеном органу да одлучи по захтеву странке у одређеном року, ако претходно не испита разлоге за недоношење првостепеног решења. Уколико такви разлози не би били оправдани дужан је да сам спроведе поступак и одлучи о захтеву. Како тужени није поступио на напред наведени начин, то је дужан да донесе одлуку по жалби <text:span text:style-name="T11">тужиље</text:span>.</text:p>
      <text:p text:style-name="P18"/>
      <text:p text:style-name="P18"><text:tab/>Са изнетих разлога, имајући у виду да тужени орган у законском року није одлучио по жалби <text:span text:style-name="T11">тужиље</text:span>, Управни суд је, применом одредбе члана 44. Закона о управним споровима, одлучио као у ставу I<text:span text:style-name="T17"> </text:span>диспозитива пресуде. </text:p>
      <text:p text:style-name="P18"/>
      <text:p text:style-name="P18"><text:tab/><text:span text:style-name="Default_20_Paragraph_20_Font"><text:span text:style-name="T23">Одлуку из става II диспозитива пресуде, суд је донео применом одредби члана 66. и 67. Закона о управним споровима, у вези са одредбама члана 150., 153. став 1. и 154. Закона о парничном поступку (“Службени гласник РС”, бр. 72/11...55/14), на чију сходну примену упућује одредба члана 74. Закона о управним споровима, па су </text:span></text:span><text:span text:style-name="Default_20_Paragraph_20_Font"><text:span text:style-name="T27">тужиоц</text:span></text:span><text:span text:style-name="Default_20_Paragraph_20_Font"><text:span text:style-name="T27">у</text:span></text:span><text:span text:style-name="Default_20_Paragraph_20_Font"><text:span text:style-name="T23"> досуђени трошкови у износу од 16.500,00 динара на име састава тужбе, одмерени према тарифном броју 43. Тарифе о наградама и накнадама трошкова за рад адвоката ( “Службени гласник РС”, бр. 121/12)</text:span></text:span><text:span text:style-name="Default_20_Paragraph_20_Font"><text:span text:style-name="T24">. </text:span></text:span></text:p>
      <text:p text:style-name="P18"><text:span text:style-name="Default_20_Paragraph_20_Font"><text:span text:style-name="T24"/></text:span></text:p>
      <text:p text:style-name="P18"><text:span text:style-name="Default_20_Paragraph_20_Font"><text:span text:style-name="T24"><text:tab/></text:span></text:span><text:span text:style-name="Default_20_Paragraph_20_Font"><text:span text:style-name="T27">Суд није </text:span></text:span><text:span text:style-name="Default_20_Paragraph_20_Font"><text:span text:style-name="T27">тужиљи</text:span></text:span><text:span text:style-name="Default_20_Paragraph_20_Font"><text:span text:style-name="T27"> достудио трошкове судске таксе на тужбу и на одлуку, имајући у виду да се према одредбама тарифног броја 28. које се односи на наплату такси за поднеске у управним споровима и тарифног броја 29. који се односи на плаћање таксе за одлуке у управним споровима, таксене тарифе прописане Законом <text:s/>о судским таксама (“Службени гласник РС”, бр. 28/94...93/14), за подношење тужбе и доношење одлуке због ћутања управе не плаћа судска такса. </text:span></text:span></text:p>
      <text:p text:style-name="P18"/>
      <text:p text:style-name="P21"><text:span text:style-name="T4">ПРЕСУЂЕН</text:span><text:span text:style-name="T29">О У УПРАВНОМ СУДУ </text:span></text:p>
      <text:p text:style-name="P9"><text:span text:style-name="T11">Д</text:span>ана <text:span text:style-name="T11">01.02.2018.</text:span><text:span text:style-name="T7"> године,</text:span><text:span text:style-name="T19"> </text:span><text:span text:style-name="T15">21 У.4329/16</text:span></text:p>
      <text:p text:style-name="P10"/>
      <text:p text:style-name="P10"/>
      <text:p text:style-name="P22"><text:s/>Записничар<text:tab/><text:tab/><text:tab/><text:tab/><text:tab/><text:tab/> <text:s text:c="21"/>Председник већа-судија</text:p>
      <text:p text:style-name="P24">Мирела Костадиновић,<text:span text:style-name="T11">с.р.</text:span><text:tab/><text:tab/><text:tab/><text:tab/> <text:s text:c="14"/>Жељко Шкорић,<text:span text:style-name="T11">с.р.</text:span></text:p>
      <text:p text:style-name="P23"/>
      <text:p text:style-name="P23"/>
      <text:p text:style-name="P7">За тачност отправка</text:p>
      <text:p text:style-name="P7">Управитељ писарнице</text:p>
      <text:p text:style-name="P8">Дејан Ђурић</text:p>
      <text:p text:style-name="P8"/>
      <text:p text:style-name="P25"><text:span text:style-name="Default_20_Paragraph_20_Font"><text:span text:style-name="T28">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name-complex="Times New Roman"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1 У.4329/1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H17M32S</meta:editing-duration>
    <meta:editing-cycles>27</meta:editing-cycles>
    <meta:generator>OpenOffice/4.1.2$Win32 OpenOffice.org_project/412m3$Build-9782</meta:generator>
    <dc:title>template upravni BGD</dc:title>
    <meta:initial-creator>Ivana Obradovic</meta:initial-creator>
    <dc:date>2019-11-08T19:54:46.14</dc:date>
    <dc:creator>Ivana Kovačević</dc:creator>
    <meta:printed-by>Ranka Stajin</meta:printed-by>
    <meta:print-date>2018-02-07T11:51:18.21</meta:print-date>
    <meta:document-statistic meta:table-count="0" meta:image-count="1" meta:object-count="0" meta:page-count="3" meta:paragraph-count="33" meta:word-count="1158" meta:character-count="7247"/>
    <meta:user-defined meta:name="Info 1"/>
    <meta:user-defined meta:name="Info 2"/>
    <meta:user-defined meta:name="Info 3"/>
    <meta:user-defined meta:name="Info 4"/>
    <meta:template xlink:type="simple" xlink:actuate="onRequest" xlink:title="template upravni BGD" xlink:href="../../ODLUKE%202017/JANUAR%202017/19,01,-%20uv%20i%20nal.%20pio%20236/template%20upravni%20BGD.ott" meta:date="2016-11-29T09:25:50"/>
  </office:meta>
</office:document-meta>
</file>