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105%"/>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style:font-size-asian="12pt" style:font-size-complex="12pt"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sr" fo:country="YU" style:font-size-asian="12pt" style:font-size-complex="12pt" style:text-scale="105%"/>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text-scale="105%"/>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30" style:family="paragraph" style:parent-style-name="Standard">
      <style:paragraph-properties fo:margin-left="0.016cm" fo:margin-right="0cm" fo:margin-top="0cm" fo:margin-bottom="0cm" fo:line-height="100%" fo:text-indent="0cm" style:auto-text-indent="false"/>
      <style:text-properties style:font-name="Times New Roman CYR" fo:font-size="12pt" fo:language="zxx" fo:country="none" fo:font-weight="bold" style:font-size-asian="12pt" style:font-weight-asian="bold" style:font-name-complex="Times New Roman CYR" style:font-size-complex="12pt" style:font-weight-complex="bold" style:text-scale="105%"/>
    </style:style>
    <style:style style:name="P31" style:family="paragraph" style:parent-style-name="Standard">
      <style:paragraph-properties fo:margin-left="0.016cm" fo:margin-right="0cm" fo:margin-top="0cm" fo:margin-bottom="0cm" fo:line-height="100%" fo:text-indent="0cm" style:auto-text-indent="false"/>
      <style:text-properties fo:font-weight="bold" style:font-weight-asian="bold"/>
    </style:style>
    <style:style style:name="P32" style:family="paragraph" style:parent-style-name="Standard">
      <style:paragraph-properties fo:margin-left="0.016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paragraph-properties fo:margin-left="0.016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style>
    <style:style style:name="P3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fo:font-weight="normal" style:font-size-asian="12pt" style:font-weight-asian="normal" style:font-size-complex="12pt" style:font-weight-complex="normal" style:text-scale="105%"/>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text-scale="105%"/>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weight-complex="normal" style:text-scale="105%"/>
    </style:style>
    <style:style style:name="T15" style:family="text">
      <style:text-properties fo:language="zxx" fo:country="none" style:font-size-complex="12pt"/>
    </style:style>
    <style:style style:name="T16" style:family="text">
      <style:text-properties fo:language="zxx" fo:country="none" style:text-scale="105%"/>
    </style:style>
    <style:style style:name="T17" style:family="text">
      <style:text-properties fo:font-weight="bold" style:font-weight-asian="bold" style:font-weight-complex="bold"/>
    </style:style>
    <style:style style:name="T18" style:family="text">
      <style:text-properties style:use-window-font-color="true" fo:font-weight="normal" fo:background-color="transparent" style:font-name-asian="Times New Roman1" style:font-name-complex="Times New Roman1"/>
    </style:style>
    <style:style style:name="T19" style:family="text">
      <style:text-properties style:use-window-font-color="true" fo:language="zxx" fo:country="none" fo:font-weight="normal" fo:background-color="transparent" style:font-name-asian="Times New Roman1" style:font-name-complex="Times New Roman1"/>
    </style:style>
    <style:style style:name="T20"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2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1">УПРАВНИ</text:span><text:span text:style-name="T7"> СУД </text:span></text:p>
      <text:p text:style-name="P5">5 <text:span text:style-name="T10">У. </text:span><text:span text:style-name="T10">2095/15</text:span></text:p>
      <text:p text:style-name="P8"><text:span text:style-name="T15">01.02.</text:span><text:span text:style-name="T9">2</text:span><text:span text:style-name="T15">018</text:span><text:span text:style-name="T9">. године</text:span></text:p>
      <text:p text:style-name="P4">Б Е О Г Р А Д</text:p>
      <text:p text:style-name="P4"/>
      <text:p text:style-name="P12">У ИМЕ НАРОДА</text:p>
      <text:p text:style-name="P12"/>
      <text:p text:style-name="P15"/>
      <text:p text:style-name="P20"><text:span text:style-name="T6"><text:tab/>Управни суд, у већу састављеном од судија: </text:span><text:span text:style-name="T10">Живане Ђукановић</text:span><text:span text:style-name="T6">, председника већа, </text:span><text:span text:style-name="T10">Јелене Тишма Јовановић и Љиљане Јевтић,</text:span><text:span text:style-name="T6"> чланова већа, са </text:span><text:span text:style-name="T10">судским</text:span><text:span text:style-name="T6"> </text:span><text:span text:style-name="T10">саветником</text:span><text:span text:style-name="T6"> </text:span><text:span text:style-name="T10">Снежаном Николић, </text:span><text:span text:style-name="T6">записничарем, одлучујући у управном спору по тужб</text:span><text:span text:style-name="T10">и</text:span><text:span text:style-name="T6"> </text:span><text:span text:style-name="T10">тужиоца Градске општине Стари град, коју заступа <text:s/>Правобранилаштво ГО Стари град, <text:s/>против туженог Министарства финансија Републике Србије – Сектора за имовинско - правне послове, ради поништаја решења, број: 46-00-00482/2014-13 од 05.11.2014.године, уз учешће заинтересованог лица </text:span><text:span text:style-name="T10">А.А.</text:span><text:span text:style-name="T10"> </text:span><text:span text:style-name="T10">и</text:span><text:span text:style-name="T10">з ..., ... бр. ..., коју заступа пуномоћник </text:span><text:span text:style-name="T10">Б.Б.</text:span><text:span text:style-name="T10"> </text:span><text:span text:style-name="T10">и</text:span><text:span text:style-name="T10">з ..., ул. ... ..., </text:span><text:span text:style-name="T6">у пр</text:span><text:span text:style-name="T10">едмету враћања имовине, по одржаној усменој усменој јавној расправи, у</text:span><text:span text:style-name="T6"> </text:span><text:span text:style-name="T10">не</text:span><text:span text:style-name="T6">јавн</text:span><text:span text:style-name="T10">ој седници већа,</text:span><text:span text:style-name="T6"> одржан</text:span><text:span text:style-name="T10">ој</text:span><text:span text:style-name="T6"> дана </text:span><text:span text:style-name="T10">01.02.2018</text:span><text:span text:style-name="T6">. године, донео је </text:span></text:p>
      <text:p text:style-name="P17"/>
      <text:p text:style-name="P13">П Р Е С У Д У</text:p>
      <text:p text:style-name="P13"/>
      <text:p text:style-name="P16"><text:tab/><text:tab/><text:span text:style-name="T10"> </text:span><text:span text:style-name="T13">Тужба </text:span><text:span text:style-name="T12">СЕ</text:span><text:span text:style-name="T13"> </text:span><text:span text:style-name="T12">ОДБИЈА</text:span><text:span text:style-name="T13">.</text:span></text:p>
      <text:p text:style-name="P23"/>
      <text:p text:style-name="P23"/>
      <text:p text:style-name="P16"><text:span text:style-name="T13"><text:tab/><text:tab/><text:tab/></text:span><text:span text:style-name="T12"><text:tab/><text:tab/></text:span><text:span text:style-name="T17">О б р а з л о ж е њ е</text:span></text:p>
      <text:p text:style-name="P14"/>
      <text:p text:style-name="P19"><text:span text:style-name="T8"><text:tab/><text:tab/></text:span><text:span text:style-name="T14">Оспореним решењем одбијена је, као неоснована, жалба Јавног правобранилаштва Градске општине Стари град у Београду, изјављена против делимичног решења Агенције за реституцију – Подручне јединице Ниш, број 46-004860/2013 од 29.05.2014. године, којим се <text:s/>усваја захтев, враћа имовина и утврђује право својине законском наследнику бившег власника </text:span><text:span text:style-name="T14">А.А.</text:span><text:span text:style-name="T14"> </text:span><text:span text:style-name="T14">и</text:span><text:span text:style-name="T14">з ... са обимом удела од 1/42 идеалног дела на национализованој непокретној имовини, у ознакама <text:s/>и на начин означеном у ставовима од један до седам <text:s/>диспозитива првостепеног решења.</text:span></text:p>
      <text:p text:style-name="P23"/>
      <text:p text:style-name="P19"><text:span text:style-name="T14"><text:tab/><text:tab/>У тужби којом је покренуо управни спор, тужилац, преко законског заступника, оспорава законитост решења туженог органа, <text:s/>указујући да је погрешан закључак управних органа да су испуњени услови из члана 20. став 4. Закона о враћању одузете имовине и обештећењу и донета одлука као у диспозитиву, која се заснива на ставу да је корисник, иако упознат са чињеницом да је покренут поступак за враћање <text:s/>предметног пословног простора након што је 31.07.2013. године, <text:s/>истекао Уговор о закупу број 0287/2787, исти прећутно продужио на неодређено време. Другостепени се орган слаже са оценом првостепеног органа <text:s/>да </text:span><text:soft-page-break/><text:span text:style-name="T14">је предметни уговор закључен <text:s/>са намером да се осујети остваривање праве бившег власника, због чега исти не производи правно дејство. Са оваквим ставом тужилац сматра да је другостепени орган <text:s/>повредио материјалне одредбе наведеног закона. <text:s/>Погрешно је примењена одредба члана 11. став 2., као и члана 20. став 3. наведеног закона, а у вези члана 596. Закона о облигационим односима, с обзиром да су након истека Уговора о закупу, закупци наставили да користе предметни део пословног простора и за то плаћају закупнину. <text:s/>Стога сматра да је Уговор о закупу у смислу одредбе члана 596. Закона о облигационим односима, прерастао у закуп на неодређено време. Погрешно је схватање другостепеног органа да у конкретном случају има места примени одредбе члана 20. став 4. наведеног закона, јер поступајући орган није утврдио постојање намере да се осујети остваривање права бившег власника, у ситуацији када је до прерастања закупа на неодређено време дошло по самом закону и то због околности да је од истека Уговора о закупу до дана доношења ожалбене одлуке прошло 11 месеци, а закупац је наставио да користи <text:s/>спорни пословни простор и плаћа закупнину. Чињеница сазнања да је покренут поступак за реституцију, сама по себи није од утицаја, пошто је опште познато да то што је поднет захтев ни једног тренутка не значи <text:s/>и да ће бити усвојен, јер није сваки захтев основан. Одредба члана 62. став 1. наведеног закона, <text:s/>упућује да сам законодавац конституише забрану отуђења имовине која може бити предмет враћања, док се у погледу <text:s/>забране оптерећења огранчио само на хипотеку и залогу. Из изложеног јасно произилази да законодавац закуп није <text:s/>уврстио у забрану оптерећења. Тужилац је поднеском од 03.03.2016. године, указао суду да се пред истим судом воде 4 спора која се односе на исти основ <text:s/>враћања, те да је у предмету У.9985/14 од 24.11.2015. године, донета пресуда којом је поништено решење <text:s/>Министарства финансија и предмет враћен првостепеном органу на поновно одлучивање. Стога предлаже да суд уважи тужбу и поништи оспорено решење. </text:span></text:p>
      <text:p text:style-name="P23"/>
      <text:p text:style-name="P9"><text:tab/><text:tab/>У одговору на поднету тужбу, тужени орган је остао при разлозима из оспореног решењ<text:span text:style-name="T10">а</text:span> и предложио да се тужба одбије као неосновна.</text:p>
      <text:p text:style-name="P9"/>
      <text:p text:style-name="P24"><text:span text:style-name="T22"><text:tab/><text:tab/>У поднеску од 11.12.2017. године, пуномоћник заинтересованог лица указује да се ради о некретнини која је у поступку реституције где има више наследника, да је иста враћена у посед <text:s/>скоро две трећине власника, те предложио да се исти узм</text:span><text:span text:style-name="T16">е</text:span><text:span text:style-name="T22"> у рад. </text:span><text:span text:style-name="T16">На усменој јавној расправи, пуномоћник заинтересованог лица <text:s/>приложио је суду правоснажно делимично решење, број: 46-004861/2013 од 27.03.2017. године, којим се бившем власнику </text:span><text:span text:style-name="T16">В.В.</text:span><text:span text:style-name="T16"> </text:span><text:span text:style-name="T16">и</text:span><text:span text:style-name="T16">з ... враћа пословни простор у истој стамбено-пословној згради на основу ког је ушао у посед исте. </text:span></text:p>
      <text:p text:style-name="P23"/>
      <text:p text:style-name="P29"><text:span text:style-name="T5"><text:tab/><text:tab/></text:span><text:span text:style-name="T3">Управни су</text:span>д је одржао усмену јавну расправу у присуству <text:span text:style-name="T10">пуномоћника заинтересованог лица </text:span><text:span text:style-name="T10">Б.Б.</text:span><text:span text:style-name="T10"> из ..., а у одсуству уредно позваног тужиоца и уредно позваног туженог органа, применом одредбе члана 34. став </text:span><text:s/>2. Закона о управним споровима (“Службени гласник РС”, број 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 </text:p>
      <text:p text:style-name="P7"/>
      <text:p text:style-name="P19"><text:soft-page-break/><text:span text:style-name="T18"><text:tab/><text:tab/></text:span><text:span text:style-name="T19">По оцени навода у тужби, одговора на тужбу, списа предмета, као и навода странке изнетих на усменој јавној расправи, Управни суд је нашао да је тужба неоснована. <text:s/></text:span></text:p>
      <text:p text:style-name="P25"/>
      <text:p text:style-name="P19"><text:span text:style-name="T19"><text:tab/><text:tab/>Правилно је поступио тужени орган када је одбио, као неосновану, жалбу тужиоца изјављену против </text:span><text:span text:style-name="T19">делимичног</text:span><text:span text:style-name="T19"> решења првостепеног орган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span></text:p>
      <text:p text:style-name="P25"/>
      <text:p text:style-name="P28"><text:span text:style-name="T20"><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text:span><text:span text:style-name="T21">да се </text:span><text:span text:style-name="T21">А.А.</text:span><text:span text:style-name="T21"> </text:span><text:span text:style-name="T21">и</text:span><text:span text:style-name="T21">з ..., овде заинтересовано лице, преко пуномоћника, у својству законског наследника бившег <text:s/>власника </text:span><text:span text:style-name="T21">Г.Г.</text:span><text:span text:style-name="T21"> из ..., обратила првостепеном органу, дана 02.04.2013. године са <text:s/>захтевом за враћање одузете имовине и обештећење и то стамбене зграде са локалима у приземљу у ..., општина ..., улица ... бр. ... кп.бр. ..., са уделом од 2/12. Увидом у лист непокретности, број ... КО ..., <text:s/>утврђено је да је у истом уписана кп.бр. ... као градско грађевинско земљиште површине 384 м2, власништво Републике Србије са уписаним правом коришћења у корист власника посебних делова уписаних у В2 лист, заједничког обима <text:s/>удела. На предметној кп. уписан је објекат преузет из земљишне књиге, стамбено-пословна зграда у улици ... бр. ..., спратности Пр.+3+Пот. у којој је евидентирано 17 посебних делова објеката, од тога сви у приватној својини осим: стана десно од једне собе бр. ... на мансарди власништво Републике Србије, корисник ГО Стари град, стана лево број ..., на мансарди <text:s/>површине 11 м2, власништво РС чији је корисник физичко лице, стана лево бр. ... власништво РС и у приземљу стан десно ..., ненумерисан, без површине, власништво Републике Србије, корисника <text:s/>ГО Стари град и пословни простор за који није утврђена делатност-6 локала у укупној површини од 189 м2, такође у приземљу. <text:s/>Из уверења РГЗ СКН Београд 1, од 07.03.2014. године, утврђено је да је у КО Стари град на означеној катастарској парцели снимљена зграда кућни број ... у ... и да као такав објекат постоји и данас на дигиталном плану, те да наведени објекат није мењао облик и спратност од <text:s/>првог снимања 1929/32 године. Из дописа ЈП Пословни простор општине Стари град од 23.01.2013. године, утврђено је да се 6 пословних простора у улици ... ..., налази на управљању у овом фонду и наведени су закупци и фактички корисници наведеног простора. </text:span></text:p>
      <text:p text:style-name="P26"/>
      <text:p text:style-name="P9"><text:tab/><text:tab/>Имајући у виду да је на основу изведених доказа неспорно утврђено да је предметни пословни простор уписан у <text:span text:style-name="T10">ЛН ...</text:span> КО ... као државна својина Републике Србије, са правом коришћења општине Стари град, да се налази у фонду <text:span text:style-name="T10">Д.Д.</text:span> који је <text:span text:style-name="T10">исти</text:span> издао у закуп на основу <text:span text:style-name="T10">У</text:span>говора <text:s/>о закупу, број ... од ... године, који је истекао 31.07.2013. године, да је ЈП дописом од 21.11.2012. године, доставио Агенцији податке и документацију везану за потребе реституције предметних непокретности, што значи да је имао сазнање да је покренут поступак за враћање и дела предметног пословног простора, то је <text:span text:style-name="T10">и по оцени Управног суда, правилно закључио тужени орган да је </text:span>првостепени орган правилно <text:span text:style-name="T10">нашао да је</text:span> прећутно продужио уговор на неодређено време и тиме одложио пренос државине предметног простора на <text:span text:style-name="T10">три</text:span> годин<text:span text:style-name="T10">е</text:span>, чиме је <text:soft-page-break/>повређено право подносиоца захтева да располаже и користи <text:s/>враћени пословни простор у пуном обиму. Стога је првостепени орган применом одредбе члана 20. став 4. Закона о враћању одузете имовине и обештећењу (“Службени гласник Републике Србије”, бр. 72/11 и 108/13), <text:s/>и по оцени Управног суда, донео правилну одлуку да се део пословног простора из става један диспозитива делимичног ожалбеног решења у површини од 33 м2, дат у закуп по <text:span text:style-name="T10">У</text:span>говору о закупу на одређено време, број ..., враћа у државину законско<text:span text:style-name="T10">м</text:span> наследник<text:span text:style-name="T10">у</text:span> бивше<text:span text:style-name="T10">г</text:span> власника по правоснажности тог решења. </text:p>
      <text:p text:style-name="P9"/>
      <text:p text:style-name="P9"><text:tab/><text:tab/><text:span text:style-name="T10">Суд је посебно ценио навод тужбе да је по истеку </text:span><text:span text:style-name="T10">У</text:span><text:span text:style-name="T10">говора о закупу, закупац наставио да користи пословни простор који је у складу са чланом 596. Закона о облигационим односима, по мишљењу тужиоца прерастао у закуп на неодређено време, али је нашао да исти није од утицаја на доношење другачије одлуке у овом управном спору, с обзиром да нема препреке да на место закуподавца ступи законски наследник коме је имовина враћена у управном поступку, ступањем у државину исте. </text:span></text:p>
      <text:p text:style-name="P25"/>
      <text:p text:style-name="P25"><text:tab/><text:tab/>Са изнетих разлога, налазећи да оспореним решењем није повређен закон на штету тужиоца, Управни суд је одлучио као у диспозитив<text:span text:style-name="T10">у ове</text:span> пресуде, у складу са одредбом члана 4<text:span text:style-name="T10">0</text:span>. став 2. Закона о управним споровима.</text:p>
      <text:p text:style-name="P25"/>
      <text:p text:style-name="P27"/>
      <text:p text:style-name="P22">ПРЕСУЂЕНО У УПРАВНОМ СУДУ </text:p>
      <text:p text:style-name="P22"><text:span text:style-name="T10">Д</text:span>ана <text:span text:style-name="T10">01.02</text:span><text:span text:style-name="T10">.2018. године, 5 У. </text:span><text:span text:style-name="T10">2095/15</text:span></text:p>
      <text:p text:style-name="P18"><text:s/></text:p>
      <text:p text:style-name="P21">Записничар<text:tab/><text:tab/><text:tab/><text:tab/><text:tab/> <text:s text:c="29"/>Председник већа - судија</text:p>
      <text:p text:style-name="P31"><text:span text:style-name="T2">Снежана Николић, </text:span><text:span text:style-name="T2">с.р.</text:span><text:span text:style-name="T4"> <text:s text:c="23"/><text:tab/><text:tab/> <text:s text:c="18"/></text:span><text:span text:style-name="T2">Живана Ђукановић, </text:span><text:span text:style-name="T2">с.р.</text:span></text:p>
      <text:p text:style-name="P32"/>
      <text:p text:style-name="P32"/>
      <text:p text:style-name="P32"/>
      <text:p text:style-name="P6">За тачност отправка</text:p>
      <text:p text:style-name="P6">Управитељ писарнице</text:p>
      <text:p text:style-name="P6">Дејан Ђурић</text:p>
      <text:p text:style-name="P10">НМ</text:p>
      <text:p text:style-name="P33"/>
      <text:p text:style-name="P3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5 У. </text:span><text:span text:style-name="MT1">2095/15</text:span><text:tab/></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31M32S</meta:editing-duration>
    <meta:editing-cycles>12</meta:editing-cycles>
    <meta:generator>OpenOffice/4.1.1$Win32 OpenOffice.org_project/411m6$Build-9775</meta:generator>
    <dc:title>template upravni BGD</dc:title>
    <meta:printed-by>Nikolina Mojsejev</meta:printed-by>
    <meta:print-date>2018-02-09T10:57:51.96</meta:print-date>
    <dc:date>2019-11-14T11:47:06.42</dc:date>
    <dc:creator>Gordan Vukićević</dc:creator>
    <meta:document-statistic meta:table-count="0" meta:image-count="1" meta:object-count="0" meta:page-count="4" meta:paragraph-count="32" meta:word-count="1550" meta:character-count="992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