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105%"/>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style:font-size-asian="12pt" style:font-size-complex="12pt" style:text-scale="105%"/>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sr" fo:country="YU" style:font-size-asian="12pt" style:font-size-complex="12pt" style:text-scale="105%"/>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text-scale="105%"/>
    </style:style>
    <style:style style:name="P2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P28" style:family="paragraph" style:parent-style-name="Standard">
      <style:paragraph-properties fo:margin-left="0.016cm" fo:margin-right="0cm" fo:margin-top="0cm" fo:margin-bottom="0cm" fo:line-height="100%" fo:text-indent="0cm" style:auto-text-indent="false"/>
      <style:text-properties fo:font-weight="bold" style:font-weight-asian="bold"/>
    </style:style>
    <style:style style:name="P29" style:family="paragraph" style:parent-style-name="Standard">
      <style:paragraph-properties fo:margin-left="0.016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0" style:family="paragraph" style:parent-style-name="Standard">
      <style:paragraph-properties fo:margin-left="0.016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font-weight-complex="bold"/>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font-weight="normal" style:font-size-asian="12pt" style:font-weight-asian="normal" style:font-size-complex="12pt" style:font-weight-complex="normal" style:text-scale="105%"/>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text-scale="105%"/>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105%"/>
    </style:style>
    <style:style style:name="T14" style:family="text">
      <style:text-properties fo:language="zxx" fo:country="none" style:font-size-complex="12pt"/>
    </style:style>
    <style:style style:name="T15" style:family="text">
      <style:text-properties fo:font-weight="bold" style:font-weight-asian="bold" style:font-weight-complex="bold"/>
    </style:style>
    <style:style style:name="T16" style:family="text">
      <style:text-properties style:use-window-font-color="true" fo:font-weight="normal" fo:background-color="transparent" style:font-name-asian="Times New Roman1" style:font-name-complex="Times New Roman1"/>
    </style:style>
    <style:style style:name="T17" style:family="text">
      <style:text-properties style:use-window-font-color="true" fo:language="zxx" fo:country="none" fo:font-weight="normal" fo:background-color="transparent" style:font-name-asian="Times New Roman1" style:font-name-complex="Times New Roman1"/>
    </style:style>
    <style:style style:name="T18"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1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0">УПРАВНИ</text:span><text:span text:style-name="T6"> СУД </text:span></text:p>
      <text:p text:style-name="P5">5 <text:span text:style-name="T9">У. </text:span><text:span text:style-name="T9">1569</text:span><text:span text:style-name="T9">/15</text:span></text:p>
      <text:p text:style-name="P8"><text:span text:style-name="T14">01.02.</text:span><text:span text:style-name="T8">2</text:span><text:span text:style-name="T14">018</text:span><text:span text:style-name="T8">. године</text:span></text:p>
      <text:p text:style-name="P4">Б Е О Г Р А Д</text:p>
      <text:p text:style-name="P4"/>
      <text:p text:style-name="P11">У ИМЕ НАРОДА</text:p>
      <text:p text:style-name="P14"/>
      <text:p text:style-name="P19"><text:span text:style-name="T5"><text:tab/>Управни суд, у већу састављеном од судија: </text:span><text:span text:style-name="T9">Живане Ђукановић</text:span><text:span text:style-name="T5">, председника већа, </text:span><text:span text:style-name="T9">Јелене Тишма Јовановић и Љиљане Јевтић,</text:span><text:span text:style-name="T5"> чланова већа, са </text:span><text:span text:style-name="T9">судским</text:span><text:span text:style-name="T5"> </text:span><text:span text:style-name="T9">саветником</text:span><text:span text:style-name="T5"> </text:span><text:span text:style-name="T9">Снежаном Николић, </text:span><text:span text:style-name="T5">записничарем, одлучујући у управном спору по тужб</text:span><text:span text:style-name="T9">и</text:span><text:span text:style-name="T5"> </text:span><text:span text:style-name="T9">тужиоца </text:span><text:span text:style-name="T9">А.А.</text:span><text:span text:style-name="T9">, из ..., ... бр. ..., кога заступају пуномоћници Душан Ђурчин и Сања Мандарић, адвокати из Панчева, Николе Тесле бр. 3, против туженог Министарства финансија Републике Србије – Сектора за имовинско - правне послове, ради поништаја решења, број: 46-00-00388/2014-13 од 04.09.2014. године, уз учешће заинтересованог лица Републике Србије, коју заступа Државно правобранилаштво-Одељење у Зрењанину, и са заинтересованим лицем Градом Панчевом, кога заступа Градско правобранилаштво, у предмету враћања имовине, по одржаној усменој јавној расправи, у не</text:span><text:span text:style-name="T5">јавн</text:span><text:span text:style-name="T9">ој седници већа,</text:span><text:span text:style-name="T5"> одржан</text:span><text:span text:style-name="T9">ој</text:span><text:span text:style-name="T5"> дана </text:span><text:span text:style-name="T9">01.02.2018</text:span><text:span text:style-name="T5">. године, донео је </text:span></text:p>
      <text:p text:style-name="P16"/>
      <text:p text:style-name="P12">П Р Е С У Д У</text:p>
      <text:p text:style-name="P12"/>
      <text:p text:style-name="P15"><text:tab/><text:span text:style-name="T15"><text:tab/></text:span><text:span text:style-name="T11">I</text:span><text:span text:style-name="T9"> <text:s/></text:span><text:span text:style-name="T12">Тужба </text:span><text:span text:style-name="T11">СЕ</text:span><text:span text:style-name="T12"> </text:span><text:span text:style-name="T11">ОДБИЈА</text:span><text:span text:style-name="T12">.</text:span></text:p>
      <text:p text:style-name="P22"><text:tab/><text:tab/><text:span text:style-name="T11">II ОДБИЈА СЕ</text:span><text:span text:style-name="T9"> захтев тужиоца за накнаду трошкова управног спора.</text:span></text:p>
      <text:p text:style-name="P22"><text:span text:style-name="T9"><text:tab/><text:tab/></text:span><text:span text:style-name="T11">III ОБАВЕЗУЈЕ СЕ</text:span><text:span text:style-name="T9"> <text:s/>тужилац </text:span><text:span text:style-name="T9">А.А.</text:span><text:span text:style-name="T9"> из ..., да заинтересованом лицу Републици Србији, накнади трошкове управног спора у износу од 18.000,00 динара, у року од 15 дана од дана пријема пресуде. </text:span></text:p>
      <text:p text:style-name="P22"/>
      <text:p text:style-name="P22"/>
      <text:p text:style-name="P15"><text:span text:style-name="T12"><text:tab/><text:tab/><text:tab/></text:span><text:span text:style-name="T11"><text:tab/><text:tab/></text:span><text:span text:style-name="T15">О б р а з л о ж е њ е</text:span></text:p>
      <text:p text:style-name="P13"/>
      <text:p text:style-name="P13"/>
      <text:p text:style-name="P18"><text:span text:style-name="T7"><text:tab/><text:tab/></text:span><text:span text:style-name="T13">Оспореним решењем одбијена је, као неоснована, жалба тужиоца изјављена против решења Агенције за реституцију - Подручне јединице Нови Сад, бр. 46-10672/2014 од 14.05.2014. године, којим се одбија његов захтев за враћање одузете имовине, односно обештећење, бившег власника </text:span><text:span text:style-name="T13">Б.Б.</text:span><text:span text:style-name="T13"> и то: сувласничког удела на пословном простору у ..., у ул. ... бр. ..., к.п. бр. ..., уписаној у ЛН. бр. ... КО ..., као неоснован.</text:span></text:p>
      <text:p text:style-name="P9"/>
      <text:p text:style-name="P9"><text:tab/><text:tab/>У тужби, изјављеној преко пуномоћника, као и на усменој јавној расправи, тужилац оспорава решење туженог органа, указујући на погрешан закључак да тужилац не спада у круг законских наследника Б.Б., те да орган није имао у виду <text:soft-page-break/>приложену документацију везану за оставински поступак који се пред Општинским судом у Панчеву водио иза пок. Б.Б.. Сматра да основ за остваривање права на враћање одузете имовине, не представља тестаментално наслеђивање, већ судска одлука којом је тај тестамент признат као основ наслеђивања, па тиме његово право не произлази из статуса тестаменталног наследника, већ из признате судске одлуке која је правоснажна и извршна и коју управни органи морају поштовати. Даље истиче да Закон о реституцији не искључује судске одлуке као основ за реституцију, јер се подразумева да оне увек имају правно дејство. Доношењем Закона о враћању одузете имовине и обештећењу, конвалидовано је и право на реституцију одузете имовине Б.Б., па уз чињеницу да је судском одлуком раније већ утврђен статус тужилаца А.А. и В.В. као наследника, постоје услови да се одузета имовина у поступку реституције расправи у корист тако означеног наследника. Тужбом предлаже да се споје поступци који се воде по тужби овде тужиоца и по тужби В.В. заведеној под У. ..., јер се ради о истом чињеничном и правном основу. Пуномоћник тужиоца је указао суду да је у поступку реституције, 1/2 локала на означеној адреси враћена законским <text:s/>наследницима, а да је остао нерешен статус друге половине, те да интенција законодавца није била да се у оваквој ситуацији не врати у потпуности одузета имовина. Предлаже да суд уважи тужбу и поништи оспорено решење, те обавеже туженог да тужиоцу надокнади трошкове за састав тужбе од 22.500,00 динара, као и за приступ одржаној расправи по АТ, са затезном законском каматом од дана пресуђења па до исплате.</text:p>
      <text:p text:style-name="P9"/>
      <text:p text:style-name="P9"><text:tab/><text:tab/>У одговору на поднету тужбу, тужени орган је остао при разлозима из оспореног решењ<text:span text:style-name="T9">а</text:span> и предложио да се тужба одбије као неоснована.</text:p>
      <text:p text:style-name="P9"/>
      <text:p text:style-name="P9"><text:tab/><text:tab/>Заинтересована лица у овом управом спору нису дала посебан одговор на тужбу која им је достављена на изјашњење, <text:span text:style-name="T9">а</text:span> <text:span text:style-name="T9">з</text:span><text:span text:style-name="T9">аступник заинтересованог лица Републике Србије </text:span><text:span text:style-name="T9">је</text:span><text:span text:style-name="T9"> на усменој јавној расправи тражио трошкове спора за приступ одржаној расправи по АТ. </text:span></text:p>
      <text:p text:style-name="P13"/>
      <text:p text:style-name="P25"><text:span text:style-name="T4"><text:tab/><text:tab/>Управни су</text:span>д је одржао усмену јавну расправу у присуству <text:span text:style-name="T9">пуномоћника тужиоца Сање Мандарић, адвоката из Панчева, као и законског заступника Републике Србије, за кога је приступила Олга Милићевић, а у одсуству уредно позваног туженог органа и уредно позваног заступника заинтересованог лица Града Панчева, </text:span>применом одредбе члана 34. став <text:s/>2. Закона о управним споровима (“Службени гласник РС”, број 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 </text:p>
      <text:p text:style-name="P7"/>
      <text:p text:style-name="P18"><text:span text:style-name="T16"><text:tab/><text:tab/></text:span><text:span text:style-name="T17">По оцени навода у тужби, одговора на тужбу, списа предмета, као и навода странака изнетих на усменој јавној расправи, Управни суд је нашао да је тужба неоснована. <text:s/></text:span></text:p>
      <text:p text:style-name="P18"><text:span text:style-name="T17"/></text:p>
      <text:p text:style-name="P24"><text:span text:style-name="T18"><text:tab/><text:tab/>Правилно је поступио тужени орган када је одбио, као неосновану, жалбу тужиоца изјављену против решења првостепеног орган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span></text:p>
      <text:p text:style-name="P24"><text:soft-page-break/><text:span text:style-name="T18"/></text:p>
      <text:p text:style-name="P24"><text:span text:style-name="T18"><text:tab/><text:tab/>Ово стога што <text:s/>из списа предмета и образложења оспореног решења произлази да је тужени орган у поступку, који је претходио доношењу оспореног решења, утврдио </text:span><text:span text:style-name="T19">да је А.А., овде тужилац, поднео Агенцији за реституцију - Подручној јединици Нови Сад, захтев за враћање одузете имовине, односно обештећење, и то пословног простора у ... у ул. ... бр. ..., к.п. бр. ..., уписан у л.н. бр. ... КО ..., а која имовина је национализована решењем Комисије за национализацију при НОО Панчево бр. ... од ... године. Из садржине правоснажног решења о национализацији утврђено је да су национализоване најамне зграде уписане у ЗКУЛ ... КО ..., кат. парцела бр. ... у површини 215 квхв, чији је ранији сопственик у 1/2 идеалног дела била Б.Б., а које у природи представљају две најамне зграде и то уличну спратну и дворишну приземну у ул. ... бр. ... . Даље је утврђено да од национализоване зграде нису национализована два двособна стана са нус просторијама од којих се један налази на спрату, и један који се налази у приземљу дворишне зграде, а који су остављени у искључивој својини Б.Б. из ... . Из правоснажног решења Општинског суда у Панчеву, бр. 303/96 од 13.05.1996. године, утврђено је да пок. Б.Б. умрла 18.01.1996. године, без законских наследника, а да је иза себе оставила тестаменталне наследнике В.В., Г.Г., А.А. и Д.Д.. На основу извршеног увида и у остале <text:s/>списе предмета, тужени орган је оценио да је одлука првостепеног органа садржана у диспозитиву ожалбеног решења, правилна и на закону заснована. Тужени орган је притом наводе тужиоца да у конкретном случају основ права на реституцију није тестаментално наслеђивање, већ судска одлука којом је тестамент признат као основ наслеђивања, оценио неоснованим, из разлога што је из изведених доказа утврђено, да је имовина која је предмет захтева, одузета бившем власнику Б.Б. која иза себе није оставила законске наследнике, већ је решењем Општинског суда у Панчеву, Ов.303/96 од 13.05.1996. године, за наследнике оставила тестаменталне наследнике који су претходно наведени. Стицање права својине путем реституције је установљено искључиво Законом о враћању одузете имовине и обештећењу и важи од дана ступања на снагу тог закона. Имовина која је предмет реституције није новопронађена имовина бившег власника, нити је имовина која је била у својини бившег власника у моменту делације, да би могла да прати судбину заоставштине која је расправљена у оставинском поступку иза бившег власника. Закон изричито предвиђа да право на реституцију имају искључиво законски наследници бившег власника, а Закон о наслеђивању, изричито наводи која лица спадају у круг законских наследника. Имајући у виду наведено, својство корисника права на враћање одузете имовине, према одредбама члана 5. став 1. тачка 1. Закона о враћању одузете имовине и обештећењу (“Службени гласник РС”, бр. 72/11 и 108/13), изричито се признаје бившем власнику, односно законском наследнику бившег власника, а тужилац као тестаментални наследник бившег власника, не спада у круг законских наследника бивше власнице у смислу члана 8. и члана 10. Закона о наслеђивању ( “Службени гласник РС”, бр. 46/1995-Одлука Уставног суда РС, ИУ бр. 358/95, “Службени гласник РС”, бр. 101/2003).</text:span></text:p>
      <text:p text:style-name="P26"/>
      <text:p text:style-name="P26"><text:tab/><text:tab/><text:span text:style-name="T9">Суд налази да је правилан закључак туженог органа да нису испуњени услови да се тужиоцу врати одузета имовина од бивше власнице </text:span><text:span text:style-name="T9">Б.Б.</text:span><text:span text:style-name="T9">, јер према одредби чл. 5. став 1. тачка 1. Закона о враћању одузете имовине и обештећењу, право </text:span><text:soft-page-break/><text:span text:style-name="T9">на враћање имају законски наследници у складу са прописима којима се уређује наслеђивање, а одредбом чл. 8. Закона о наслеђивању, прописано је ко су законски </text:span><text:span text:style-name="T9">наследници. Како је бивши власник, </text:span><text:span text:style-name="T9">Б.Б.</text:span><text:span text:style-name="T9"> умрла без законских наследника, то је правилно одбијен захтев тужиоца за враћање, јер је он њен тестаментални наследник, те стога не спада у круг законских наследника бившег власника у смислу одредаба чл. 8. и 10. Закона о наслеђивању. </text:span></text:p>
      <text:p text:style-name="P26"/>
      <text:p text:style-name="P9"><text:tab/><text:tab/>Суд је ценио навод<text:span text:style-name="T9">е</text:span> тужбе, <text:span text:style-name="T9">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и у свему као правилне прихвата и овај суд. </text:span></text:p>
      <text:p text:style-name="P23"/>
      <text:p text:style-name="P23"><text:tab/><text:tab/>Са изнетих разлога, налазећи да оспореним решењем није повређен закон на штету тужиоца, Управни суд је одлучио као у <text:span text:style-name="T9">ставу </text:span><text:span text:style-name="T9">I </text:span>диспозитив<text:span text:style-name="T9">а</text:span> ове пресуде, у складу са одредбом члана 40. став 2. Закона о управним споровима.</text:p>
      <text:p text:style-name="P23"/>
      <text:p text:style-name="P23"><text:tab/><text:tab/>Суд је одбио захтев тужиоца за признавање трошкова спора, с обзиром на успех тужиоца у овој управној ствари и одлучио као у ставу II диспозитива пресуде, на основу одредаба чл. 66.,67. и 74. Закона о управним споровима, сходном применом чл. 151. и 153. став 3. Закона о парничном поступку (“Службени гласник РС”, бр. 72/11 и 55/14).</text:p>
      <text:p text:style-name="P23"><text:span text:style-name="T9"/></text:p>
      <text:p text:style-name="P23"><text:span text:style-name="T9"><text:tab/><text:tab/>Разматрајући захтев заинтересованог лица Републике Србије, преко законског заступника Државног правобранилаштва- Одељењ</text:span><text:span text:style-name="T9">а</text:span><text:span text:style-name="T9"> у Зрењанину, <text:s/>за накнаду трошкова управног спора, суд је обавезао тужиоца да заинтересованом лицу надокнади трошкове спора и то за приступ расправи у износу од 18.000,00 динара, у складу са Тарифом о наградама и накнадама трошкова за рад адвоката (“Службени гласник РС”, бр. 121/12), па је одлучио као у ставу III пресуде, применом одредаба чл. 153. став 1. и 154. Закона о парничном поступку (“Службени гласник РС”, бр. 72/11 и 55/14), који се сходно примењује на основу одредбе члана 74. Закона о управним споровима. </text:span></text:p>
      <text:p text:style-name="P27"/>
      <text:p text:style-name="P21">ПРЕСУЂЕНО У УПРАВНОМ СУДУ </text:p>
      <text:p text:style-name="P21"><text:span text:style-name="T9">Д</text:span>ана <text:span text:style-name="T9">01.02.2018. године, 5 У. </text:span><text:span text:style-name="T9">1569/15</text:span></text:p>
      <text:p text:style-name="P17"><text:s/></text:p>
      <text:p text:style-name="P20">Записничар<text:tab/><text:tab/><text:tab/><text:tab/><text:tab/> <text:s text:c="29"/>Председник већа - судија</text:p>
      <text:p text:style-name="P28"><text:span text:style-name="T2">Снежана Николић, </text:span><text:span text:style-name="T2">с.р.</text:span><text:span text:style-name="T3"> <text:s text:c="23"/><text:tab/><text:tab/> <text:s text:c="18"/></text:span><text:span text:style-name="T2">Живана Ђукановић, </text:span><text:span text:style-name="T2">с.р.</text:span></text:p>
      <text:p text:style-name="P30"/>
      <text:p text:style-name="P30"/>
      <text:p text:style-name="P6">За тачност отправка</text:p>
      <text:p text:style-name="P6">Управитељ писарнице</text:p>
      <text:p text:style-name="P6">Дејан Ђурић</text:p>
      <text:p text:style-name="P10">НМ</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 5 У. </text:span><text:span text:style-name="MT1">1569/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1M34S</meta:editing-duration>
    <meta:editing-cycles>15</meta:editing-cycles>
    <meta:generator>OpenOffice/4.1.1$Win32 OpenOffice.org_project/411m6$Build-9775</meta:generator>
    <dc:title>template upravni BGD</dc:title>
    <meta:print-date>2018-02-09T10:53:49.26</meta:print-date>
    <dc:date>2019-11-14T09:24:56.58</dc:date>
    <meta:printed-by>Nikolina Mojsejev</meta:printed-by>
    <dc:creator>Gordan Vukićević</dc:creator>
    <meta:document-statistic meta:table-count="0" meta:image-count="1" meta:object-count="0" meta:page-count="4" meta:paragraph-count="36" meta:word-count="1633" meta:character-count="1052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