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language="sr" fo:country="YU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sr" fo:country="YU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language="zxx" fo:country="none" fo:font-weight="bold" style:font-weight-asian="bold" style:font-weight-complex="bold"/>
    </style:style>
    <style:style style:name="T4" style:family="text">
      <style:text-properties style:font-name="Times New Roman" fo:language="sr" fo:country="YU"/>
    </style:style>
    <style:style style:name="T5" style:family="text">
      <style:text-properties style:font-name="Times New Roman" fo:font-size="12pt" fo:background-color="transparent" style:font-name-asian="Times New Roman1" style:font-name-complex="Times New Roman1" style:text-scale="104%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1" style:family="text">
      <style:text-properties fo:font-size="12pt" fo:language="zxx" fo:country="none" style:font-size-asian="12pt" style:font-size-complex="12pt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etter-spacing="-0.007cm" fo:language="none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none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7cm" svg:y="-0.034cm" svg:width="2.388cm" svg:height="3.616cm" draw:z-index="0"><draw:image xlink:href="Pictures/20000008000025BE000037D1656C127C.svm" xlink:type="simple" xlink:show="embed" xlink:actuate="onLoad"/></draw:frame>Република Србија</text:p>
      <text:p text:style-name="P3">УПРАВНИ СУД </text:p>
      <text:p text:style-name="P5">15 У. 17837/17</text:p>
      <text:p text:style-name="P3"><text:span text:style-name="T7">11.01.2018.</text:span><text:span text:style-name="T10"> </text:span>године</text:p>
      <text:p text:style-name="P3">Б е о г р а д</text:p>
      <text:p text:style-name="P3"><text:tab/><text:tab/><text:tab/><text:tab/><text:tab/> <text:s text:c="7"/><text:span text:style-name="T7">У ИМЕ НАРОДА </text:span></text:p>
      <text:p text:style-name="P3"/>
      <text:p text:style-name="P3"/>
      <text:p text:style-name="P11"><text:span text:style-name="T10"><text:tab/><text:tab/>Управни суд, у већу састављеном од </text:span><text:span text:style-name="T7">судиј</text:span><text:span text:style-name="T10">а</text:span><text:span text:style-name="T7">: </text:span><text:span text:style-name="T10"><text:s/></text:span><text:span text:style-name="T22">Гордане Џакула, председника већа, </text:span><text:span text:style-name="T23">Радојке Маринковић </text:span><text:span text:style-name="T19">и Јонаш Павела,</text:span><text:span text:style-name="T10"> чланова већа, са судским саветником </text:span><text:span text:style-name="T21">Небојшом Симићем</text:span><text:span text:style-name="T10">, записничарем, одлучујући у управном спору по тужби </text:span><text:span text:style-name="T7">тужиоца </text:span><text:span text:style-name="T28">А.А.</text:span><text:span text:style-name="T21"> </text:span><text:span text:style-name="T28">и</text:span><text:span text:style-name="T21">з ..., ул. ...</text:span><text:span text:style-name="T7">, </text:span><text:span text:style-name="T10">чиј</text:span><text:span text:style-name="T7">и је</text:span><text:span text:style-name="T10"> пуномоћник </text:span><text:span text:style-name="T7">Милан Милосављевић</text:span><text:span text:style-name="T10">,</text:span><text:span text:style-name="T7"> адвокат из </text:span><text:span text:style-name="T10"><text:s/></text:span><text:span text:style-name="T7">Београда, ул. Костолачк</text:span><text:span text:style-name="T10">а бр. </text:span><text:span text:style-name="T7">50, поднетој </text:span><text:span text:style-name="T10">против туженог</text:span><text:span text:style-name="T7"> </text:span><text:span text:style-name="T10">Републичког фонда за пензијско и инвалидско осигурање – Дирекције фонда Београд, због ћутања у</text:span><text:span text:style-name="T8">праве, у предмету </text:span><text:span text:style-name="T11">усклађивања пензије</text:span><text:span text:style-name="T8">, </text:span><text:span text:style-name="T10">у нејавној седници већа, одржаној дана </text:span><text:span text:style-name="T7">11.01.2018</text:span><text:span text:style-name="T10">. године, донео је </text:span></text:p>
      <text:p text:style-name="P14"/>
      <text:p text:style-name="P8"/>
      <text:p text:style-name="P9">П Р Е С У Д У </text:p>
      <text:p text:style-name="P9"/>
      <text:p text:style-name="P9"/>
      <text:p text:style-name="P11"><text:tab/><text:tab/><text:span text:style-name="T16">I <text:s/></text:span><text:span text:style-name="T11">Тужба</text:span><text:span text:style-name="T13"> СЕ ОДБИЈА.</text:span></text:p>
      <text:p text:style-name="P12"/>
      <text:p text:style-name="P11"><text:span text:style-name="T9"><text:tab/><text:tab/>II </text:span><text:span text:style-name="T13">ОДБИЈА СЕ </text:span><text:span text:style-name="T11">захтев тужиоца за накнаду трошкова управног спора.</text:span></text:p>
      <text:p text:style-name="P13"/>
      <text:p text:style-name="P13"/>
      <text:p text:style-name="P4">О б р а з л о ж е њ е</text:p>
      <text:p text:style-name="P4"/>
      <text:p text:style-name="P4"/>
      <text:p text:style-name="P11"><text:span text:style-name="T12"><text:tab/><text:tab/></text:span><text:span text:style-name="T8">Тужилац је дана 27.11.2017</text:span><text:span text:style-name="T11">.</text:span><text:span text:style-name="T8"> године поднео</text:span><text:span text:style-name="T11"> тужбу Управном</text:span><text:span text:style-name="T8"> суду, преко пуномоћника, због ћутања управе. </text:span><text:span text:style-name="T11">У тужби је </text:span><text:span text:style-name="T8">навео</text:span><text:span text:style-name="T11"> да је дана </text:span><text:span text:style-name="T8">11.05.2017</text:span><text:span text:style-name="T11">. године </text:span><text:span text:style-name="T8">изјавио</text:span><text:span text:style-name="T11"> жалбу против решења </text:span><text:span text:style-name="T24">Републичког фонда за пензијско и инвалидско осигурање, Службе Филијале за град Београд 1 број 181.6-2-22102/2017 од 01.03.2017.</text:span><text:span text:style-name="T11"> године, којим је одбијен </text:span><text:span text:style-name="T8">његов </text:span><text:span text:style-name="T11">захтев за усклађивање пензије за 11,06 % од 01.01.2008. године. Како тужени орган у року од 60 дана није донео одлуку по тој жалби, </text:span><text:span text:style-name="T8">тужилац </text:span><text:span text:style-name="T11">је поднеском од </text:span><text:span text:style-name="T8">06.11.2017</text:span><text:span text:style-name="T11">. године (ургенцијом) </text:span><text:span text:style-name="T8">захтевао</text:span><text:span text:style-name="T11"> да се одлучи о </text:span><text:span text:style-name="T8">његовој</text:span><text:span text:style-name="T11"> жалби. С обзиром да тужени орган ни у даљем року од седам дана није донео одлуку, то сматра да су се стекли законски услови за </text:span><text:span text:style-name="T8">подношење</text:span><text:span text:style-name="T11"> тужбе и покретање управног спора у смислу члана 19. Закона о управним споровима. Са изнетих разлога </text:span><text:span text:style-name="T8">предложио</text:span><text:span text:style-name="T11"> је да Управни суд донесе пресуду којом ће </text:span><text:span text:style-name="T8">у</text:span><text:span text:style-name="T11">важити тужбу и наложити туженом органу да у року од 30 дана донесе решење по жалби </text:span><text:span text:style-name="T8">тужиоца</text:span><text:span text:style-name="T11"> </text:span><text:span text:style-name="T8">или да</text:span><text:span text:style-name="T11"> сам решити </text:span><text:span text:style-name="T8">прeдметну</text:span><text:span text:style-name="T11"> управну ствар. Т</text:span><text:span text:style-name="T18">рошкове управног поступка и управног спора је тражио у укупном износу од 99.00,00 динара</text:span><text:span text:style-name="T11">.</text:span></text:p>
      <text:p text:style-name="P13"><text:soft-page-break/></text:p>
      <text:p text:style-name="P11"><text:span text:style-name="T8"><text:tab/><text:tab/></text:span><text:span text:style-name="T17">Тужени орган је у одговору на тужбу обавестио суд да је</text:span><text:span text:style-name="T17"> одлучио по жалби тужиоца решењем 02/1 број 181.6.3 7943/17 од 13.11.2017. године које је достављено пуномоћнику тужиоца </text:span><text:span text:style-name="T8">20.11.2017. године. Предложио је да суд тужбу одбије</text:span><text:span text:style-name="T8">.</text:span></text:p>
      <text:p text:style-name="P10"/>
      <text:p text:style-name="P17"><text:span text:style-name="T8"><text:tab/><text:tab/>Решавајући овај управни спор без одржавања усмене расправе, сагласно </text:span><text:span text:style-name="T8">одредби члана 33. став 2. Закона о управним споровима <text:s/>(“Службени гласник РС” бр. 111/09), </text:span><text:span text:style-name="T8">будући да је предмет спора такав да очигледно не изискује непосредно саслушање станака и посебно утврђивање чињeничног стања, Управни суд је, оценом навода тужбе, одговора на тужбу и списа ове управне ствари, нашао да тужба </text:span><text:span text:style-name="T8">није </text:span><text:span text:style-name="T8">основана.</text:span></text:p>
      <text:p text:style-name="P18"/>
      <text:p text:style-name="P20"><text:tab/><text:tab/>Одредбом члана 15. Закона о управним споровима <text:span text:style-name="T5">(''Службени гласник РС'', број 111/09) </text:span>прописано је да се управни спор може покренути и када надлежни орган о захтеву, односно жалби странке није донео управни акт, под <text:span text:style-name="T7">условима</text:span> предвиђеним <text:span text:style-name="T7">овим</text:span> законом. </text:p>
      <text:p text:style-name="P20"/>
      <text:p text:style-name="P20"><text:tab/><text:tab/><text:span text:style-name="T7">Будући да је </text:span>тужени орган одлучио по жалби тужиоца од <text:span text:style-name="T1">11.05.2017</text:span><text:span text:style-name="T4">. </text:span>године, доношењем решења <text:span text:style-name="T6">02/1 број 181.6.3 7943/17 од 13.11.2017</text:span><text:span text:style-name="T1">.</text:span> године, које је пуномоћнику тужиоца, <text:span text:style-name="T7">према повратници у списима, </text:span>уручено <text:span text:style-name="T7">дана </text:span><text:span text:style-name="T7">20.11.2017</text:span>. године, <text:span text:style-name="T7">дакле </text:span>пре подношења тужбе <text:span text:style-name="T7">у овом управном спору</text:span>, <text:span text:style-name="T7">то је </text:span>суд <text:span text:style-name="T7">нашао да </text:span>нису испуњени услови за доношење пресуде због ћутања управе из члана 44. Закона о управним споровима, па је применом <text:span text:style-name="T7">одредбе </text:span>члана 40. став 2. истог закона одлучио као у<text:span text:style-name="T15"> </text:span>ставу <text:span text:style-name="T15">I </text:span>диспозитива пресуде.</text:p>
      <text:p text:style-name="P19"/>
      <text:p text:style-name="P11"><text:span text:style-name="T20"><text:tab/><text:tab/></text:span><text:span text:style-name="T25">Решавајући о захтеву тужиоца за накнаду трошкова спора, </text:span><text:span text:style-name="T27">Управни</text:span><text:span text:style-name="T25"> суд је, имајући у виду успех тужиоца у овом спору, применом одредби члана 66. и 67. Закона о управним споровима, у вези чланом 150. и 153. Закона о парничном поступку (,,Службени <text:s/>гласник <text:s/>РС”, бр. 72/11 ... </text:span><text:span text:style-name="T26">55/14</text:span><text:span text:style-name="T25">), на чију сходну примену упућује одредба члана 74. Закона о управним споровима, донео одлуку као у ставу</text:span><text:span text:style-name="T26"> </text:span><text:span text:style-name="T25">II <text:s/>диспозитива пресуде</text:span><text:span text:style-name="T26">.</text:span></text:p>
      <text:p text:style-name="P2"/>
      <text:p text:style-name="P11"><text:s text:c="3"/><text:tab/><text:tab/><text:tab/><text:tab/> <text:s text:c="2"/><text:span text:style-name="T9">ПРЕСУЂЕНО</text:span><text:span text:style-name="T13"> У УПРАВНОМ СУДУ</text:span></text:p>
      <text:p text:style-name="P4"><text:span text:style-name="T7"><text:s text:c="3"/>Д</text:span>ана <text:span text:style-name="T7">11.01.2018</text:span><text:span text:style-name="T7">.</text:span><text:span text:style-name="T10"> </text:span>године, <text:span text:style-name="T7">15 У. 17837/17</text:span></text:p>
      <text:p text:style-name="P6"/>
      <text:p text:style-name="P11"><text:span text:style-name="T9">З</text:span><text:span text:style-name="T14">аписничар<text:tab/><text:tab/><text:tab/><text:tab/><text:tab/><text:tab/><text:tab/> <text:s text:c="12"/>Председник већа-судија</text:span></text:p>
      <text:p text:style-name="P12">Небојша Симић ,<text:span text:style-name="T7">с.р.</text:span> <text:s text:c="65"/><text:span text:style-name="T15"><text:s text:c="8"/>Гордана Џакула,</text:span><text:span text:style-name="T7">с.р.</text:span></text:p>
      <text:p text:style-name="P7"/>
      <text:p text:style-name="P16">За тачност отправка</text:p>
      <text:p text:style-name="P16">Управитељ писарнице</text:p>
      <text:p text:style-name="P16">Дејан Ђурић</text:p>
      <text:p text:style-name="P7">ЦРП</text:p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0"/><text:page-number text:select-page="current">2</text:page-number><text:span text:style-name="MT1"> <text:s text:c="53"/></text:span><text:span text:style-name="MT2">15 У. 17837/17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45S</meta:editing-duration>
    <meta:editing-cycles>30</meta:editing-cycles>
    <meta:generator>OpenOffice/4.1.1$Win32 OpenOffice.org_project/411m6$Build-9775</meta:generator>
    <dc:date>2019-11-08T18:26:03.99</dc:date>
    <dc:creator>Sonja Vujčić</dc:creator>
    <meta:printed-by>Ivana Obradović</meta:printed-by>
    <meta:print-date>2018-01-23T08:04:02.62</meta:print-date>
    <meta:document-statistic meta:table-count="0" meta:image-count="1" meta:object-count="0" meta:page-count="2" meta:paragraph-count="26" meta:word-count="613" meta:character-count="4076"/>
    <meta:user-defined meta:name="Info 1"/>
    <meta:user-defined meta:name="Info 2"/>
    <meta:user-defined meta:name="Info 3"/>
    <meta:user-defined meta:name="Info 4"/>
  </office:meta>
</office:document-meta>
</file>