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0%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style:font-name="Times New Roman" fo:language="zxx" fo:country="none" style:font-name-asian="Verdana" style:font-name-complex="Verdana"/>
    </style:style>
    <style:style style:name="T24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5" style:family="text">
      <style:text-properties style:use-window-font-color="true" style:font-name="Times New Roman" fo:language="zxx" fo:country="none" fo:font-weight="normal" fo:background-color="transparent" style:font-name-asian="Times New Roman1" style:font-name-complex="Times New Roman1"/>
    </style:style>
    <style:style style:name="T2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7">25 У. <text:span text:style-name="T1">14421</text:span>/1<text:span text:style-name="T1">7</text:span></text:p>
      <text:p text:style-name="P6"><text:span text:style-name="T12">Дана </text:span><text:span text:style-name="T7">12</text:span><text:span text:style-name="T7">.01.2018</text:span><text:span text:style-name="T16"> године</text:span></text:p>
      <text:p text:style-name="P3">Б Е О Г Р А Д</text:p>
      <text:p text:style-name="P18"><text:s/>У ИМЕ НАРОДА</text:p>
      <text:p text:style-name="P21"/>
      <text:p text:style-name="P20"><text:span text:style-name="T9"><text:s text:c="15"/><text:tab/></text:span><text:span text:style-name="T8">Управни суд, у већу састављеном од судија:</text:span><text:span text:style-name="T1"> Душице Маринковић,</text:span><text:span text:style-name="T8"> председника већа, </text:span><text:span text:style-name="T1">Маријане Тафра Мирков </text:span><text:span text:style-name="T8">и </text:span><text:span text:style-name="T1">Биљане Шундерић</text:span><text:span text:style-name="T8">, чланова већа, са судским</text:span><text:span text:style-name="T1"> саветником Љубом Ергићем, као</text:span><text:span text:style-name="T8"> записничарем, одлучујући у управном спору </text:span><text:span text:style-name="T1">по тужби тужиоца </text:span><text:span text:style-name="T1">А.А.</text:span><text:span text:style-name="T1"> </text:span><text:span text:style-name="T1">и</text:span><text:span text:style-name="T1">з ..., ..., ... </text:span><text:span text:style-name="T8">ко</text:span><text:span text:style-name="T1">га</text:span><text:span text:style-name="T8"> заступа </text:span><text:span text:style-name="T1">пуномоћник Ана Биљана П. Антић, адвокат из Београда, ул. Канарево брдо бр. 30/1, </text:span><text:span text:style-name="T8">поднетој против</text:span><text:span text:style-name="T1"> Републичког фонда за пензијско и инвалидско осигурање –</text:span><text:span text:style-name="T8"> Дирекција Београд, због </text:span><text:span text:style-name="T1">ћутања управе</text:span><text:span text:style-name="T8">,</text:span><text:span text:style-name="T1"> у предмету пензијском, у нејавној седници већа, одржаној дана 12</text:span><text:span text:style-name="T4">.01.</text:span><text:span text:style-name="T1">2018. године, донео је </text:span></text:p>
      <text:p text:style-name="P24"/>
      <text:p text:style-name="P18"/>
      <text:p text:style-name="P18">П Р Е С У Д У</text:p>
      <text:p text:style-name="P18"/>
      <text:p text:style-name="P20"/>
      <text:p text:style-name="P20"><text:span text:style-name="T17"><text:tab/><text:tab/></text:span><text:span text:style-name="T2"> </text:span><text:span text:style-name="T18">I</text:span><text:span text:style-name="T20"><text:tab/></text:span><text:span text:style-name="T15">Тужба </text:span><text:span text:style-name="T18">СЕ</text:span><text:span text:style-name="T2"> УВАЖАВА</text:span><text:span text:style-name="T4"> </text:span><text:span text:style-name="T13">и </text:span><text:span text:style-name="T11">НАЛАЖЕ</text:span><text:span text:style-name="T2"> </text:span><text:span text:style-name="T4">Републичко</text:span><text:span text:style-name="T13">м</text:span><text:span text:style-name="T4"> фонд</text:span><text:span text:style-name="T13">у</text:span><text:span text:style-name="T4"> за пензијско и инвалидско осигурање –</text:span><text:span text:style-name="T13"> Дирекциј</text:span><text:span text:style-name="T4">и</text:span><text:span text:style-name="T13"> Београд,</text:span><text:span text:style-name="T4"> </text:span><text:span text:style-name="T13">да у року од 30 дана од дана достављања пресуде одлучи по жалби</text:span><text:span text:style-name="T4"> </text:span><text:span text:style-name="T4">А.А.</text:span><text:span text:style-name="T4"> </text:span><text:span text:style-name="T4">и</text:span><text:span text:style-name="T4">з ...</text:span><text:span text:style-name="T13">, </text:span><text:span text:style-name="T4">изјављеној дана 23.06.2017. године </text:span><text:span text:style-name="T13">због непоступања првостепеног органа</text:span><text:span text:style-name="T4"> Републичког Фонда за пензијско и инвалидско осигурање - </text:span><text:span text:style-name="T13"><text:s/></text:span><text:span text:style-name="T4">Филијале за град Београд 1, </text:span><text:span text:style-name="T13">по захтеву тужи</text:span><text:span text:style-name="T4">оца</text:span><text:span text:style-name="T13"> </text:span><text:span text:style-name="T4">од 15.05.2017. године.</text:span></text:p>
      <text:p text:style-name="P25"/>
      <text:p text:style-name="P20"><text:span text:style-name="T13"><text:tab/><text:tab/></text:span><text:span text:style-name="T18">II</text:span><text:span text:style-name="T21"><text:tab/></text:span><text:span text:style-name="T11">ОБАВЕЗУЈЕ СЕ</text:span><text:span text:style-name="T13"> тужени </text:span><text:span text:style-name="T4">орган Републички фонд за пензијско и инвалидско осигурање –</text:span><text:span text:style-name="T13"> Дирекција Београд,</text:span><text:span text:style-name="T4"> </text:span><text:span text:style-name="T13">да </text:span><text:span text:style-name="T4">тужиоцу А.А. </text:span><text:span text:style-name="T30">и</text:span><text:span text:style-name="T4">з ...</text:span>, ….<text:span text:style-name="T1"> ...</text:span><text:span text:style-name="T4"> </text:span><text:span text:style-name="T13">на име трошкова управног спора </text:span><text:span text:style-name="T4">накнади </text:span><text:span text:style-name="T13">износ од 16.500,00 динара, у року од 15 дана <text:s/></text:span><text:span text:style-name="T4">од дана </text:span><text:span text:style-name="T13">пријем</text:span><text:span text:style-name="T4">а</text:span><text:span text:style-name="T13"> пресуде</text:span><text:span text:style-name="T5">. </text:span></text:p>
      <text:p text:style-name="P22"/>
      <text:p text:style-name="P22"/>
      <text:p text:style-name="P23">О б р а з л о ж е њ е</text:p>
      <text:p text:style-name="P21"/>
      <text:p text:style-name="P20"><text:span text:style-name="T18"><text:tab/><text:tab/></text:span><text:span text:style-name="T4">Тужи</text:span><text:span text:style-name="T4">лац</text:span><text:span text:style-name="T4"> је дана </text:span><text:span text:style-name="T4">25.09.2017</text:span><text:span text:style-name="T4">. године </text:span><text:span text:style-name="T4">поднео</text:span><text:span text:style-name="T4">, преко пуномоћника, тужбу Управном суду, због ћутања управе, у којој је наве</text:span><text:span text:style-name="T4">о</text:span><text:span text:style-name="T4"> да је дана </text:span><text:span text:style-name="T4">23.06.2017. године</text:span><text:span text:style-name="T4"> изјави</text:span><text:span text:style-name="T4">о</text:span><text:span text:style-name="T4"> жалбу туженом због недоношења одлуке од стране Републичког Фонда за пензијско и инвалидско осигурање - </text:span><text:span text:style-name="T13"><text:s/></text:span><text:span text:style-name="T4">Филијале за град Београд </text:span><text:span text:style-name="T4">1, као </text:span><text:span text:style-name="T4">првостепеног органа, по захтеву </text:span><text:span text:style-name="T4">тужиоца за доношење решења о умањењу износа војне старосне пензије, </text:span><text:span text:style-name="T4">поднетом том органу </text:span><text:span text:style-name="T4">дана 15.05.2017</text:span><text:span text:style-name="T4">. године. Како тужени није одлучио о жалби тужи</text:span><text:span text:style-name="T4">оца</text:span><text:span text:style-name="T4"> у законом прописаном року, то је тужи</text:span><text:span text:style-name="T4">лац</text:span><text:span text:style-name="T4"> дана </text:span><text:span text:style-name="T4">06.09.2017</text:span><text:span text:style-name="T4">. године </text:span><text:span text:style-name="T4">поднео туженом органу накнадни захтев за доношење решења по жалби, а како </text:span><text:span text:style-name="T4">тужени <text:s/></text:span><text:span text:style-name="T4">није донео одлуку</text:span><text:span text:style-name="T4"> </text:span><text:span text:style-name="T4">у законском року </text:span><text:span text:style-name="T4">ни по накнадном захтеву, тужи</text:span><text:span text:style-name="T4">лац</text:span><text:span text:style-name="T4"> сматра да су се </text:span><text:span text:style-name="T4">у </text:span><text:soft-page-break/><text:span text:style-name="T4">конкретном случају</text:span><text:span text:style-name="T4"> стекли услови за подношење тужбе због ћутања управе. Предложи</text:span><text:span text:style-name="T4">о</text:span><text:span text:style-name="T4"> је да суд тужбу уважи </text:span><text:span text:style-name="T4">и наложи</text:span><text:span text:style-name="T4"> туженом да одлучи о жалби тужи</text:span><text:span text:style-name="T4">оца од 23.06.2017. године у року од 30 дана од дана пријема преписа пресуде, као и</text:span><text:span text:style-name="T4"> да </text:span><text:span text:style-name="T4">обавеже </text:span><text:span text:style-name="T4">туженог да тужи</text:span><text:span text:style-name="T4">оцу</text:span><text:span text:style-name="T4"> накнади трошкове управног спора, и то </text:span><text:span text:style-name="T4">на име </text:span><text:span text:style-name="T4">састав</text:span><text:span text:style-name="T4">а</text:span><text:span text:style-name="T4"> тужбе од стране </text:span><text:span text:style-name="T4">пуномоћника </text:span><text:span text:style-name="T4">адвоката </text:span><text:span text:style-name="T4">у </text:span><text:span text:style-name="T4">износ</text:span><text:span text:style-name="T4">у</text:span><text:span text:style-name="T4"> од 16.500,00 динара. Уз тужбу је </text:span><text:span text:style-name="T4">приложио копије</text:span><text:span text:style-name="T4"> поднесака на које се у тужби позва</text:span><text:span text:style-name="T4">о</text:span><text:span text:style-name="T4">, са доказима о предаји ових поднесака надлежним органима. </text:span></text:p>
      <text:p text:style-name="P26"><text:tab/><text:tab/> </text:p>
      <text:p text:style-name="P9"><text:tab/><text:tab/><text:span text:style-name="T27">Поступајући по захтеву Управног суда за доставу одговора на тужбу и списа предмета ове управне ствари, тужени орган је обавестио суд да су списи који се односе на предмет овог управног спора </text:span><text:span text:style-name="T27">достављени</text:span><text:span text:style-name="T27"> Управном суду, по налогу Управног суда </text:span><text:span text:style-name="T27">4</text:span><text:span text:style-name="T27"> У </text:span><text:span text:style-name="T27">14255/16 од 08.11.2016. године. </text:span></text:p>
      <text:p text:style-name="P15"/>
      <text:p text:style-name="P28"><text:tab/><text:tab/>По оцени навода у тужби, доказа приложених уз тужбу, <text:span text:style-name="T1">те извршеног увида у</text:span> спис<text:span text:style-name="T1">е</text:span> предмета ове управне ствари <text:span text:style-name="T1">у предмету У 14255/16</text:span>, Управни суд је нашао да је тужба основана.</text:p>
      <text:p text:style-name="P28"/>
      <text:p text:style-name="P31"><text:s/><text:tab/><text:tab/>Одредбом члана 236. став 1.<text:span text:style-name="T26"> Закона о општем управном поступку (“Службени лист СРЈ” бр.33/97 и 31/01 и ''Службени гласник РС'' бр. 30/10), прописано је да </text:span><text:s/>ако је жалбу изјавила странка зато што првостепени орган није донео решење у прописаном року (члан 208. став 2), другостепени орган ће тражити да му првостепени орган саопшти разлоге због којих решење није донесено у року. Ако нађе да решење није донесено у року из оправданих разлога, или због кривице странке, одредиће првостепеном органу рок за доношење решења, који не може бити дужи од једног месеца. Ако разлози због којих решење није донесено у року нису оправдани, другостепени орган ће тражити да му првостепени орган достави списе предмета. У ставу 2. истог члана закона прописано је да ако другостепени орган може решити управну ствар према списима предмета, донеће своје решење, а ако не може, сам ће спровести поступак и својим решењем решити управну ствар. Изузетно, ако другостепени орган нађе да ће поступак брже и економичније спровести првостепени орган, наложиће да то учини и да му прикупљене податке достави у одређеном року, после чега ће сам решити управну ствар. Такво решење је коначно.</text:p>
      <text:p text:style-name="P31"/>
      <text:p text:style-name="P10"><text:tab/><text:tab/><text:span text:style-name="T25">Одредбом члана 237. став 1. Закона о општем управном поступку, прописано је да се решење по жалби мора донети и доставити странци што пре, а најдоцније у року од 2 месеца од дана предаје жалбе, ако посебним законом није одређен краћи рок. </text:span></text:p>
      <text:p text:style-name="P16"/>
      <text:p text:style-name="P12"><text:tab/>Одредбом члана 19. став 1. Закона о управним споровима (“Службени гласник РС” бр.111/09), прописано је да ако другостепени орган у року од 60 дана од дана пријема жалбе,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 може поднети тужбу због недоношења захтеваног акта. </text:p>
      <text:p text:style-name="P22"><text:tab/><text:tab/>Одредбом члана 44. Закона о управним споровима, прописано је да, када <text:soft-page-break/>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, он може својом пресудом непосредно решити управну ствар. </text:p>
      <text:p text:style-name="P22"/>
      <text:p text:style-name="P11"><text:span text:style-name="T22"><text:tab/> <text:tab/>Како је тужи</text:span><text:span text:style-name="T23">лац</text:span><text:span text:style-name="T22"> уз тужбу приложи</text:span><text:span text:style-name="T23">о</text:span><text:span text:style-name="T22"> доказе да су испуњени услови за подношење тужбе због ћутања управе, </text:span><text:span text:style-name="T23">а </text:span><text:span text:style-name="T22">према стању здружених списа предмета, несумњиво произлази да тужени орган није одлучио по жалби тужи</text:span><text:span text:style-name="T23">оца од </text:span><text:span text:style-name="T24">23.06.2017. године </text:span><text:span text:style-name="T22">на начин прописан цитираном одредбом члана 236. Закона о општем управном поступку, то је суд, применом одредбе члана 44. Закона о управним споровима, без одржавања усмене расправе, у смислу члана 33. став 2. Закона о управним споровима, будући да из наведеног несумњиво произлази чињенично стање од утицаја на оцену основаности тужбе поднете због ћутања управе, одлучио као у ставу I диспозитива ове пресуде. </text:span></text:p>
      <text:p text:style-name="P5"/>
      <text:p text:style-name="P14"><text:span text:style-name="T4"><text:tab/><text:tab/></text:span><text:span text:style-name="T13">Одлуку из </text:span><text:span text:style-name="T4">става </text:span><text:span text:style-name="T19">II </text:span><text:span text:style-name="T13">диспозитива пресуде, </text:span><text:span text:style-name="T4">Управни </text:span><text:span text:style-name="T13">суд је донео применом чл</text:span><text:span text:style-name="T4">ана</text:span><text:span text:style-name="T13"> 150. и 153. став 1. Закона о парничном поступку (''Службени гласник РС'', бр. 72/11...</text:span><text:span text:style-name="T21">55/</text:span><text:span text:style-name="T13">14), </text:span><text:span text:style-name="T4">кој</text:span><text:span text:style-name="T13">е</text:span><text:span text:style-name="T4"> се у управном спору сходно примењују на основу одредбе члана 74. Закона о управним споровима,</text:span><text:span text:style-name="T13"> </text:span><text:span text:style-name="T4">па су тужи</text:span><text:span text:style-name="T4">оцу</text:span><text:span text:style-name="T13"> </text:span><text:span text:style-name="T4">одмерени трошкови на име награде адвокату за састав тужбе у износу од </text:span><text:span text:style-name="T4">16</text:span><text:span text:style-name="T13">.500,00 динара, </text:span><text:span text:style-name="T4">према</text:span><text:span text:style-name="T13"> тарифном броју 43. Тарифе о наградама и накнадама трошкова за рад адвоката (''Службени гласник РС'', бр. 121/12)</text:span><text:span text:style-name="Default_20_Paragraph_20_Font"><text:span text:style-name="T28">. </text:span></text:span></text:p>
      <text:p text:style-name="P17"/>
      <text:p text:style-name="P27"><text:span text:style-name="T11">ПРЕСУЂЕН</text:span><text:span text:style-name="T29">О У УПРАВНОМ СУДУ </text:span></text:p>
      <text:p text:style-name="P18"><text:span text:style-name="T1">Д</text:span>ана <text:span text:style-name="T1">12</text:span><text:span text:style-name="T6">.01.2018</text:span><text:span text:style-name="T14">. године, </text:span><text:span text:style-name="T6">25 У. </text:span><text:span text:style-name="T6">14421</text:span><text:span text:style-name="T6">/1</text:span><text:span text:style-name="T6">7</text:span></text:p>
      <text:p text:style-name="P18"/>
      <text:p text:style-name="P19">Записничар<text:tab/><text:tab/><text:tab/><text:tab/><text:tab/> <text:s text:c="34"/>Председник већа-судија</text:p>
      <text:p text:style-name="P33"><text:span text:style-name="T1">Љубо Ергић, </text:span><text:span text:style-name="T1">с.р.</text:span><text:tab/><text:tab/><text:tab/><text:tab/> <text:s text:c="31"/><text:span text:style-name="T1">Душица Маринковић, </text:span><text:span text:style-name="T1">с.р.</text:span></text:p>
      <text:p text:style-name="P32"/>
      <text:p text:style-name="P32"/>
      <text:p text:style-name="P32"/>
      <text:p text:style-name="P8">За тачност отправка</text:p>
      <text:p text:style-name="P8">Управитељ писарнице</text:p>
      <text:p text:style-name="P8">Дејан Ђурић</text:p>
      <text:p text:style-name="P13">НМ</text:p>
      <text:p text:style-name="P34"/>
      <text:p text:style-name="P32"/>
      <text:p text:style-name="P32"/>
      <text:p text:style-name="P4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. </text:span><text:span text:style-name="MT1">14421</text:span><text:span text:style-name="MT1">/1</text:span><text:span text:style-name="MT1">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14M26S</meta:editing-duration>
    <meta:editing-cycles>27</meta:editing-cycles>
    <meta:generator>OpenOffice/4.1.1$Win32 OpenOffice.org_project/411m6$Build-9775</meta:generator>
    <dc:title>template upravni BGD</dc:title>
    <meta:initial-creator>Ivana Obradovic</meta:initial-creator>
    <dc:date>2019-11-12T16:48:10.98</dc:date>
    <meta:print-date>2016-12-12T11:13:03.73</meta:print-date>
    <dc:creator>Sonja Vujčić</dc:creator>
    <meta:document-statistic meta:table-count="0" meta:image-count="1" meta:object-count="0" meta:page-count="3" meta:paragraph-count="31" meta:word-count="1052" meta:character-count="66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