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Standard">
      <style:paragraph-properties>
        <style:tab-stops>
          <style:tab-stop style:position="6.249cm"/>
        </style:tab-stops>
      </style:paragraph-properties>
    </style:style>
    <style:style style:name="P9" style:family="paragraph" style:parent-style-name="Standard" style:master-page-name="MPF0">
      <style:paragraph-properties style:page-number="auto" fo:break-before="page">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language="sr" fo:country="RS"/>
    </style:style>
    <style:style style:name="T4" style:family="text">
      <style:text-properties style:font-name-asian="Times New Roman" style:font-name-complex="Times New Roman"/>
    </style:style>
    <style:style style:name="T5" style:family="text">
      <style:text-properties fo:color="#000000" style:font-name-asian="Times New Roman" style:font-name-complex="Times New Roman"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Република Србија</text:span></text:span></text:p>
      <text:p text:style-name="P1">УПРАВНИ СУД</text:p>
      <text:p text:style-name="P1">Одељење у Новом Саду</text:p>
      <text:p text:style-name="P1">III-4 У. 7136/16 <text:s text:c="2"/></text:p>
      <text:p text:style-name="P1">Дана 23.01.2018. године</text:p>
      <text:p text:style-name="P2">Београд</text:p>
      <text:p text:style-name="P5"/>
      <text:p text:style-name="P3">У ИМЕ НАРОДА</text:p>
      <text:p text:style-name="P3"/>
      <text:p text:style-name="P5"><text:tab/>Управни суд, у већу судија: Гордана Сукновић Бојаџија, председник већа, др Владан Станојев и Нада Балешевић, чланови већа, уз учешће судског саветника Наташе Малинић, као записничара, одлучујући у управном спору по тужби тужиље A.A. из ..., <text:span text:style-name="Default_20_Paragraph_20_Font"><text:span text:style-name="T3">ул. ...</text:span></text:span>, коју заступа Срђан Конаков, адвокат из Новог Сада, Максима Горког 6/53, ради поништаја решења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02/191.10-64192 од 14.03.2016. године, у предмету утврђивања права на старосну пензију, у нејавној седници већа одржаној дана 23.01.2018. одине, донео је <text:s/></text:p>
      <text:p text:style-name="P5"/>
      <text:p text:style-name="P3">П Р Е С У Д У</text:p>
      <text:p text:style-name="P3"/>
      <text:p text:style-name="P5"><text:tab/>Тужба <text:span text:style-name="Default_20_Paragraph_20_Font"><text:span text:style-name="T1">СЕ ОДБИЈА.</text:span></text:span></text:p>
      <text:p text:style-name="P2"/>
      <text:p text:style-name="P5"><text:span text:style-name="Default_20_Paragraph_20_Font"><text:span text:style-name="T1"><text:tab/></text:span></text:span><text:span text:style-name="Default_20_Paragraph_20_Font"><text:span text:style-name="T2">ОДБИЈА СЕ</text:span></text:span><text:span text:style-name="Default_20_Paragraph_20_Font"><text:span text:style-name="T4"> захтев тужиље за накнаду трошкова управног спора.</text:span></text:span></text:p>
      <text:p text:style-name="P2"/>
      <text:p text:style-name="P3">О б р а з л о ж е њ е</text:p>
      <text:p text:style-name="Standard"/>
      <text:p text:style-name="P5"><text:tab/>Ставом 1. оспореног решењa одбијена је жалба тужиље изјављена против <text:s/>решења Републичког фонда за пензијско и инвалидско осигурање, Покрајинског фонда за пензијско и инвалидско осигурање, Дирекције покрајинског фонда, Одељења за пензијско и инвалидско осигурање применом међународних споразума, број 30-191-10-64192 од 25.11.2015. године, којим је у ставу 1. диспозитива, наведено да тужиљи престаје право на најнижи износ сразмерне старосне пензије са 31.12.2007. године, са којим даном се и обуставља исплата најнижег износа сразмерне старосне пензије. У ставу 2. првостепеног решења, наведено је да ће се тужиљи почев од 01.01.2008. године исплаћивати сразмерна старосна пензија утврђена првим ставом диспозитива решења Дирекције покрајинског фонда број 30-191-10-64192 од 13.03.2008. године, а која на дан 01.01.2008. године, износи 10.077,92 динара, закључно са усклађењем од 11,06%. У ставу 3. првостепеног решења, предвиђено је да ће се исплата овако одређене пензије вршити од 01.01.2008. године, уз обрачун исплаћених износа пензије по решењу Дирекције број 30-191-10-64192 од 13.03.2008. године, док је у ставу 4. првостепеног решења наведено да жалба не одлаже извршење <text:s/>решења. У ставу 2. оспореног решења се такође наводи да жалба не одлаже извршење <text:s/>решења.</text:p>
      <text:p text:style-name="P5"/>
      <text:p text:style-name="P5"><text:tab/>У тужби поднетој Управном суду дана 26.04.2016. године, тужиља оспорава законитост решења туженог органа, због погрешне примене материјалног права, погрешно утврђеног чињеничног стања и повреде правила поступка. Истиче да је <text:soft-page-break/>оспорено решење донето на њену штету, да је неразумљиво и да је диспозитив у супротности са образложењем одлуке. Сматра да су повређене одредбе члана 6. Закона о пензијском и инвалидском осигурању, и да су на тужиљу примењене одредбе прописа које нису најповољније за њу, као и да је тужени био у обавези да приликом поновног одлучивања о праву на најнижи износ пензије, образложи одлуку о престанку права, позивањем на одговарајуће одредбе закона. Указује да тужени орган није поступио у складу са обавезом утврђеном Конвенцијом о социјалном осигурању са Француском и да није благовремено одлучио о праву на најнижи износ пензије тужиље, сагласно обавештењу француског носиоца социјалног осигурања, број <text:span text:style-name="Default_20_Paragraph_20_Font"><text:span text:style-name="T3">...</text:span></text:span> од 02.10.2009. године, које се налази у списима предмета, већ је одлучио са закашњењем од 7 година. Наводи да јој није било омогућено да учествује у поступку, и предлаже да суд тужбу уважи, оспорено решење поништи и да предмет врати надлежном органу на поновни поступак и одлучивање, као и да обавеже туженог да јој накнади трошкове управног спора и то: износ од 16.500, 00 динара за састав тужбе и износ по оцени суда <text:s/>на име таксе на тужбу.</text:p>
      <text:p text:style-name="P5"/>
      <text:p text:style-name="P5"><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5"/>
      <text:p text:style-name="P5"><text:tab/>Након разматрања списа предмета, навода тужбе и одговора на тужбу, Управни суд је оценио да тужба није основана.</text:p>
      <text:p text:style-name="P5"/>
      <text:p text:style-name="P5"><text:tab/>Из списа предмета и образложња оспореног решења произлази да је решењем првостепеног органа број 30-191.10-64192 од 25.11.2015. године, донетим у извршењу другостепеног решења број 30-191.10-64192 од 28.10.2015. године, одлучено на начин како је ближе наведено у диспозитиву истог. У ставу 1. диспозитива, утврђено је да тужиљи престаје право на најнижи износ сразмерне старосне пензије са 31.12.2007. године, са којим се даном и обуставља исплата најнижег износа сразмерне старосне пензије, а у ставу 2. да ће се тужиљи почев од 01.01.2008. године, исплаћивати сразмерна старосна пензија, утврђена првим ставом диспозитива решења Дирекције покрајинског фонда број 30-191-10-64192 од 13.03.2008. године, а која на дан 01.01.2008. године, износи 10.077,92 динара, закључно са усклађивањем од 11,06%. У ставу 3. првостепеног решења, предвиђено је да ће се исплата овако одређене пензије вршити од 01.01.2008. године уз обрачун исплаћених износа пензије по решењу, а у ставу 4. је наведено да жалба не одлаже извршење <text:s/>решења. У образложењу оспореног решења, тужени орган наводи је поступак који је претходио ожалбеном решењу, правилно спроведен и да је решење правилно и на закону засновано, због чега је жалбу тужиље одбио као неосновану. Ово стога што је увидом у списе предмета утврђено, да је тужиља корисник најнижег износа старосне пензије према решењу број 30-191.10-64192 од 13.03.2008 године, а да јој је, према извештају француског овлашћеног носиоца социјалног осигурања број <text:span text:style-name="Default_20_Paragraph_20_Font"><text:span text:style-name="T3">...</text:span></text:span> од 02.10.2009. године, признато право на пензију у Француској почев од 01.01.2008. године, у износу од 140,64 еура. Наводи да је, након пријема наведеног извештаја француског носиоца осигурања, првостепени орган донео ожалбено решење којим је тужиљи обуставио право на најнижи износ старосне пензије са даном 31.12.2007. године, обзиром да је на дан остваривања права на пензију у Француској, односно на дан 01.01.2008. године, укупни износ сразмерног дела старосне пензије, који је утврђен према прописима Републике Србије и иностране пензије у Француској, већи од износа најниже пензије. Позивајући се на одредбе члана 76. став 1. и члана 77. Закона о пензијском и инвалидском осигурању, тужени орган сматра да је укупан износ пензије тужиље, у обе државе уговорнице, већи од износа најниже старосне пензије, и да је првостепени орган правилно одлучио када је тужиљи обуставио право на најнижи износ старосне <text:s/>пензије са 31.12.2007. године, а да ће се почев од 01.01.2008. године, тужиљи исплаћивати сразмерна старосна пензија утврђена <text:soft-page-break/>правноснажним првостепеним решењем број 30-191-10-64192 од 13.03.2008. године. Ставом 7. решења од 13.03.2008. године, наведено је да је корисник пензије дужан да Фонду пријави сваку промену која је од утицаја на право или коришћење права, а посебно о запослењу у иностранству. <text:s/></text:p>
      <text:p text:style-name="P5"/>
      <text:p text:style-name="P5"><text:tab/>Одредбом члана 76. став 1. Закона о пензијском и инвалидском осигурању (“Службени гласник РС”, бр. 34/03...85/05) прописано је да најнижи износ пензије припада осигуранику који оствари право на старосну, превремену старосну пензију односно инвалидску пензију ако му је та пензија мања од износа пензије утврђене по одредбама овог члана.</text:p>
      <text:p text:style-name="P5"/>
      <text:p text:style-name="P5"><text:tab/>Одредбом члана 77. Закона о пензијском и инвалидском осигурању, прописано је да осигуранику који је остварио право на инострани део пензије према међународном уговору припада најнижи износ пензије ако му је износ пензије, утврђен по овом закону, и иностране пензије обрачунате према важећем девизном курсу на дан доношења решења, мањи од износа најниже пензије одређене према члану 76. овог закона.</text:p>
      <text:p text:style-name="P5"/>
      <text:p text:style-name="P5"><text:tab/>Имајући у виду утврђене чињенице и цитиране законске одредбе, по оцени суда, правилан је закључак туженог органа да је првостепени орган, правилно одлучио када је тужиљи обуставио право на најнижи износ старосне <text:s/>пензије са 31.12.2007. године, и одредио да ће се, почев од 01.01.2008. године, тужиљи исплаћивати сразмерна старосна пензија утврђена правноснажним првостепеним решењем број 30-191-10-64192 од 13.03.2008. године. Ово стога, што је тужиља корисник најнижег износа старосне пензије према решењу број 30-191.10-64192 од 13.03.2008 године, а да јој је, према извештају француског овлашћеног носиоца социјалног осигурања број <text:span text:style-name="Default_20_Paragraph_20_Font"><text:span text:style-name="T3">...</text:span></text:span> од 02.10.2009. године, признато право на пензију у Француској почев од 01.01.2008. године, у износу од 140,64 еура. Имајући у виду да је укупан износ пензије тужиље, у обе државе уговорнице, већи од износа најниже старосне пензије, правилано је, по оцени овог суда, тужени орган одлучио када је жалбу тужиље одбио, и за своју одлуку <text:s/>дао јасне и образложене разлоге, које у свему прихвата и овај суд.</text:p>
      <text:p text:style-name="P5"/>
      <text:p text:style-name="P5"><text:tab/>Ценећи наводе тужбе да тужени није благовремено одлучио о праву тужиље на најнижи износ пензије, сагласно обавештењу француског носиоца социјалног осигурања, број <text:span text:style-name="Default_20_Paragraph_20_Font"><text:span text:style-name="T3">...</text:span></text:span> од 02.10.2009. године, а имајући у виду да је ставом 7. решења од 13.03.2008. године предвиђено да је корисник пензије дужан да Фонду пријави сваку промену која је од утицаја на право, или коришћење права, а посебно о запослењу у иностранству, што тужиља у конкретном случају није урадила, суд је нашао да су наведени наводи тужбе неосновани.</text:p>
      <text:p text:style-name="P5"/>
      <text:p text:style-name="P5"><text:tab/><text:span text:style-name="Default_20_Paragraph_20_Font"><text:span text:style-name="T5">Суд је такође оценио као неосноване наводе тужбе којима тужиља указује да јој није омогућено учешће у управном поступку. Ово стога што је орган сагласно </text:span></text:span><text:span text:style-name="Default_20_Paragraph_20_Font"><text:span text:style-name="T5">одредби члана 131. став 1. т</text:span></text:span><text:span text:style-name="Default_20_Paragraph_20_Font"><text:span text:style-name="T5">ачка 2. Закона о општем управном поступку могао да донесе одлуку у предметној правној ствари и без претходног саслушања странке јер се стање ствари могло утврдити непосредним увидом, односно на основу службених података којима орган располаже, а како је у </text:span></text:span><text:span text:style-name="Default_20_Paragraph_20_Font"><text:span text:style-name="T5">конкретном предмету било могуће. Притом, тужиља је учествовала у управном поступку подношењем жалбе у којој је могла да изнесе све наводе од значаја за одлучивање о жалби и у вези са тим приложи одговарајуће доказе. Тужиља није тражила да се спроведе посеб</text:span></text:span><text:span text:style-name="Default_20_Paragraph_20_Font"><text:span text:style-name="T5">ан испитни поступак, на шта је сагласно одредби члана 227. Закона о општем управном поступку имала право, у ком случају би првостeпени орган био дужан да такав поступак и спроведе.</text:span></text:span></text:p>
      <text:p text:style-name="P5"><text:tab/>Суд је ценио наводе тужбе, али имајући у виду изнето, налази да су без утицаја <text:soft-page-break/>на другачију одлуку у овој управној ствари. Тужиља није навела ниједну нову околност, нити пружила нови доказ, који није цењен у спроведеном управном поступку, а који би могао да буде од утицаја на другачију одлуку.</text:p>
      <text:p text:style-name="P5"><text:tab/>Суд је решио управни спор без одржавања усмене расправе, ценећи да је предмет спора такав да очиг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5"><text:tab/>На основу изнетог, цен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пресуде.</text:p>
      <text:p text:style-name="P5"/>
      <text:p text:style-name="P5"><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ље за накнаду трошкова управног спора.</text:p>
      <text:p text:style-name="P6"><text:tab/><text:span text:style-name="Default_20_Paragraph_20_Font"><text:span text:style-name="T1">ПРЕСУЂЕНО У УПРАВНОМ СУДУ</text:span></text:span></text:p>
      <text:p text:style-name="P3"><text:s text:c="8"/>Дана 23.01.2018. године, III-4 У. 7136/16 <text:s text:c="2"/></text:p>
      <text:p text:style-name="P3"/>
      <text:p text:style-name="P1">Записничар<text:tab/><text:tab/><text:tab/><text:tab/><text:tab/><text:tab/> <text:s text:c="10"/>Председник већа-судија</text:p>
      <text:p text:style-name="P2">Наташа Малинић,с.р.<text:tab/><text:tab/><text:tab/><text:tab/> <text:s text:c="5"/>Гордана Сукновић Бојаџија,с.р.</text:p>
      <text:p text:style-name="P2"/>
      <text:p text:style-name="P2"/>
      <text:p text:style-name="P4">За тачност отправка</text:p>
      <text:p text:style-name="P4">Управитељ писарнице</text:p>
      <text:p text:style-name="P3">Дејан Ђурић</text:p>
      <text:p text:style-name="P3"/>
      <text:p text:style-name="P5"><text:span text:style-name="Default_20_Paragraph_20_Font"><text:span text:style-name="T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style:font-name-asian="Times New Roman"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use-window-font-color="true" style:font-name="Times New Roman" fo:font-size="12pt"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123"/>III-4 У. 7136/16 <text:s text:c="4"/></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10-04-23T12:36:00Z</meta:creation-date>
    <dc:date>2020-01-13T11:09:35.24</dc:date>
    <meta:print-date>2018-02-08T13:54:00Z</meta:print-date>
    <meta:editing-cycles>2</meta:editing-cycles>
    <meta:editing-duration>PT7S</meta:editing-duration>
    <meta:document-statistic meta:table-count="0" meta:image-count="1" meta:object-count="0" meta:page-count="4" meta:paragraph-count="36" meta:word-count="1700" meta:character-count="11314"/>
    <meta:template xlink:type="simple" xlink:actuate="onRequest" xlink:title="" xlink:href="Normal"/>
  </office:meta>
</office:document-meta>
</file>