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language="sr" fo:country="RS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language="sr" fo:country="YU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49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  <style:text-properties fo:language="zxx" fo:country="none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22cm"/>
        </style:tab-stops>
      </style:paragraph-properties>
      <style:text-properties fo:language="sr" fo:country="YU" fo:font-weight="normal" style:font-weight-asian="normal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language="sr" fo:country="YU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anguage="sr" fo:country="YU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style:font-size-complex="12pt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style:font-size-complex="12pt"/>
    </style:style>
    <style:style style:name="T10" style:family="text">
      <style:text-properties fo:language="sr" fo:country="YU"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style:use-window-font-color="true" style:font-name="Times New Roman" fo:language="sr" fo:country="YU" fo:background-color="transparent" style:font-name-asian="Times New Roman1" style:font-name-complex="Times New Roman1" style:text-scale="104%"/>
    </style:style>
    <style:style style:name="T13" style:family="text">
      <style:text-properties style:use-window-font-color="true" style:font-name="Times New Roman" fo:background-color="transparent" style:font-name-asian="Times New Roman1" style:font-name-complex="Times New Roman1" style:text-scale="104%"/>
    </style:style>
    <style:style style:name="T14" style:family="text"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" fo:font-size="12pt" fo:language="zxx" fo:country="none" fo:background-color="transparent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" fo:font-size="12pt" fo:language="none" fo:country="none" fo:background-color="transparent" style:font-name-asian="Times New Roman1" style:font-size-asian="12pt" style:font-name-complex="Times New Roman1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style:font-name-asian="Times New Roman2" style:font-name-complex="Times New Roman2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4" style:family="text">
      <style:text-properties fo:color="#000000" style:font-name="Times New Roman" fo:font-size="12pt" fo:language="zxx" fo:country="none" fo:font-style="normal" style:font-name-asian="Verdana" style:font-size-asian="12pt" style:font-style-asian="normal" style:font-name-complex="Verdana" style:font-size-complex="12pt" style:font-style-complex="normal"/>
    </style:style>
    <style:style style:name="T25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language="zxx" fo:country="none"/>
    </style:style>
    <style:style style:name="T2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8"> СУД </text:span></text:p>
      <text:p text:style-name="P1"><text:span text:style-name="T1">16 </text:span><text:span text:style-name="T3">У. 10373/15</text:span></text:p>
      <text:p text:style-name="P1"><text:span text:style-name="T9">Дана </text:span><text:span text:style-name="T5">11.01.2018.</text:span><text:span text:style-name="T2">године</text:span></text:p>
      <text:p text:style-name="P3">Б Е О Г Р А <text:span text:style-name="T11">Д</text:span></text:p>
      <text:p text:style-name="P3"/>
      <text:p text:style-name="P3"/>
      <text:p text:style-name="P6">У ИМЕ НАРОДА </text:p>
      <text:p text:style-name="P8"/>
      <text:p text:style-name="P8"/>
      <text:p text:style-name="P7"><text:span text:style-name="T12"><text:tab/><text:tab/>Управни суд, у већу састављеном од судија: Стева Ђурановића, председника већа, Гордане Гајић Салзбергер </text:span><text:span text:style-name="T13">и мр Весне Чогурић, чланова већа, са судским саветником Мајом Панић, као записничарем, одлучујући</text:span> у управном спору по тужби тужиоца <text:span text:style-name="T3">Предузећа за производњу, трговину и услуге “A.A.” д.о.о, са седиштем у Б., ..., </text:span>чији је пуномоћник <text:span text:style-name="T3">Чејовић Р. Марко, </text:span>адвокат из Београда, <text:span text:style-name="T3">Пилота Михаила Петровића 35, </text:span>поднетој против туженог Министарства финансија РС-Пореска управа-Сектор за пореско правне послове и <text:span text:style-name="T3">координацију -</text:span> Регионално одељење за другостепени поступак, чије предмете је преузело Министарство финансија РС, Сектор за другостепени порески и царински поступак, Одељење за другостепени порески поступак Београд, ради поништаја решења туженог број: 300-<text:span text:style-name="T3">47-04-00081/2015-</text:span>I1000 од <text:span text:style-name="T3">25.05.2015</text:span>. године, у предмету <text:s/>пореза на <text:span text:style-name="T3">додату вредност, </text:span>у нејавној седници већа одржаној дана 11.01.2018. године, донео је</text:p>
      <text:p text:style-name="P7"/>
      <text:p text:style-name="P6">П Р Е С У Д У </text:p>
      <text:p text:style-name="P8"/>
      <text:p text:style-name="P7"><text:tab/><text:tab/><text:span text:style-name="T11"> <text:s text:c="2"/></text:span>Тужба <text:span text:style-name="T17">СЕ ОДБИЈА.</text:span></text:p>
      <text:p text:style-name="P7"><text:span text:style-name="T17"><text:tab/><text:tab/></text:span> <text:s text:c="2"/></text:p>
      <text:p text:style-name="P7"/>
      <text:p text:style-name="P6">О б р а з л о ж е њ е </text:p>
      <text:p text:style-name="P14"/>
      <text:p text:style-name="P21"><text:span text:style-name="T7"><text:tab/></text:span><text:span text:style-name="T3">О</text:span><text:span text:style-name="T6">спореним решењем </text:span><text:span text:style-name="T10">одбијена, као неоснована, жалба тужиоца изјављена против решења Министарства финансија Републике Србије, Пореска управа, Филијала Нови Београд 1, број 47-00478/2014-0131-010 од 25.12.2014. године, којим је тужиоцу у поступку теренске контроле обрачунавања и плаћања пореза на додату вредност и обрачунавања и плаћања пореза на добит правних лица утврђена непријављена обавеза пореза на додату вредност са обрачунатом каматом закључно са 04.11.2014. године у износима наведеним у тачки 1. диспозитива тог решења и непријављена обавеза пореза на добит предузећа у износу као у тачки 2. диспозитива тог решења. Наведеним решењем тужиоцу је наложено да сам обрачуна и уплати камату од дана до када је у контроли обрачуната камата до дана уплате главног дуга и да утврђене обавезе прокњижи у пословним књигама и другим прописаним евиденцијама. </text:span></text:p>
      <text:p text:style-name="P22"/>
      <text:p text:style-name="P22"><text:tab/><text:span text:style-name="T3">Тужбом </text:span>поднето<text:span text:style-name="T3">м Управном суду дана 09.07.2015. године, </text:span>тужилац <text:soft-page-break/><text:span text:style-name="T3">оспорава законитост решења туженог органа због неправилне примене закона, непоступања по правилима поступка и непотпуно и нетачно утврђеног чињеничног стања </text:span><text:span text:style-name="T3">и извођења</text:span><text:span text:style-name="T3"> неправил</text:span><text:span text:style-name="T3">ног</text:span><text:span text:style-name="T3"> закључк</text:span><text:span text:style-name="T3">а из </text:span><text:span text:style-name="T3">утврђених чињеница у погледу чињеничног стања. </text:span><text:span text:style-name="T3">Указује</text:span><text:span text:style-name="T3"> да је Министарств</text:span><text:span text:style-name="T3">о</text:span><text:span text:style-name="T3"> финансија </text:span><text:span text:style-name="T3">у </text:span><text:span text:style-name="T3">мишљењ</text:span><text:span text:style-name="T3">у</text:span><text:span text:style-name="T3"> бр: 413-00-03046/2010-04 од 20.10.2015. године, </text:span><text:span text:style-name="T3">навело</text:span><text:span text:style-name="T3"> да не постоји обавеза обрачунава и плаћања ПДВ </text:span><text:span text:style-name="T3">за</text:span><text:span text:style-name="T3"> мањак добара настао услед крађе, а који је утврђен на основу акта Министарства унутрашњих <text:s/>послова. Како је до мањка робе дошло услед тешке крађе у објекту чији је закупац био тужилац, о чему су првостепени и другостепени орган били упознати, </text:span><text:span text:style-name="T3">јер</text:span><text:span text:style-name="T3"> су им достављени одговарајући докази о томе, сматра да су првостепени и другостепени орган погрешно мањак робе </text:span><text:span text:style-name="T3">подвели под вишу силу, односно </text:span><text:span text:style-name="T3">третирали </text:span><text:span text:style-name="T3">исти</text:span><text:span text:style-name="T3"> као сопствену потрошњу тужиоца, услед су чега су незаконито утврдили непријављену обавезу пореза на додату вредност у износу од 1.193.862,22 динара, за период од 01.10.2012. до 31.12.2012. године и непријаљену обавезу пореза на добит предузећа у износу од 596.931,10 динара. Предлаже да суд тужбу уважи и поништи првостепено и оспорено решење.</text:span></text:p>
      <text:p text:style-name="P10"/>
      <text:p text:style-name="P10"><text:tab/><text:tab/>Тужени орган, изјашњавајући се на наводе тужбе, у свом одговору, оспорава ове у цел<text:span text:style-name="T3">ости</text:span>, те остајући код разлога оспореног решења предлаже да с<text:span text:style-name="T3">уд</text:span> <text:s/>тужб<text:span text:style-name="T3">у</text:span> одбије као неоснована.</text:p>
      <text:p text:style-name="P10"/>
      <text:p text:style-name="P12"><text:span text:style-name="T3"><text:tab/><text:tab/></text:span><text:span text:style-name="T18">Управни суд је, у смислу члана 33. став 2. </text:span><text:span text:style-name="T20">Закона о управним споровима (</text:span><text:span text:style-name="T21">„</text:span><text:span text:style-name="T20">Службени гласник РС</text:span><text:span text:style-name="T21">”</text:span><text:span text:style-name="T20">, бр. 111/09), 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, те је испитујући законитост оспореног </text:span><text:span text:style-name="T22">решења</text:span><text:span text:style-name="T20"> у границама захтева из тужбе, у складу са одредбом члана 41. став 1. </text:span><text:span text:style-name="T22">Закона о управним споровима,</text:span><text:span text:style-name="T20"> оценом навода тужбе, оспореног </text:span><text:span text:style-name="T22">решења</text:span><text:span text:style-name="T20">, те одговора на тужбу, као и списа предмета ове управне ствари, нашао да <text:s/>тужба </text:span><text:span text:style-name="T22">није </text:span><text:span text:style-name="T20">основана. </text:span></text:p>
      <text:p text:style-name="P15"/>
      <text:p text:style-name="P23"><text:span text:style-name="T22"><text:tab/><text:tab/>Одредбом чл. </text:span><text:span text:style-name="T22">4</text:span><text:span text:style-name="T22">. став </text:span><text:span text:style-name="T22">4. тачка 1)</text:span><text:span text:style-name="T22"> Закона о порезу на до</text:span><text:span text:style-name="T22">дату вредност (</text:span><text:span text:style-name="T24">"Службени гласник РС", бр. 84/04, ... 108/2013)</text:span><text:span text:style-name="T22"> прописано је да се са</text:span><text:span text:style-name="T23"> прометом добара уз накнаду изједначава </text:span><text:span text:style-name="T25">узимање добара која су део пословне имовине пореског обвезника за личне потребе оснивача, власника, запослених или других лица.</text:span></text:p>
      <text:p text:style-name="P26"/>
      <text:p text:style-name="P23"><text:span text:style-name="T7"><text:tab/><text:tab/></text:span><text:span text:style-name="T3">Одредбом чл. 1</text:span><text:span text:style-name="T3">6</text:span><text:span text:style-name="T3">. </text:span><text:span text:style-name="T22">став 1. Закона о порезу на добит правних лица (''Службени гласник РС'', бр. 25/01...18/10) прописано је да на терет раскода признаје се отпис вредности појединачних потраживања која се у складу са прописима о рачуноводству и ревизији и MRS, односно MSFI исказују као приход, осим потраживања из чл 7а тачка 2) овог закона, под условом да се несумњиво докаже да су та потраживања претходно била укључена у приходе обвезника. Одредбом ч</text:span>лан 7а <text:span text:style-name="T3">истог закона, прописано је да се н</text:span>а терет расхода не признају <text:span text:style-name="T3">у тачки 1) </text:span>трошкови који се не могу документовати; <text:span text:style-name="T3">а у тачки 2) </text:span><text:bookmark text:name="Legislation"/>исправке вредности појединачних потраживања од лица коме се истовремено дугује, до износа обавезе према том лицу.</text:p>
      <text:p text:style-name="P25"/>
      <text:p text:style-name="P25"><text:span text:style-name="T3"><text:tab/><text:tab/>По оцени Управног суда, правилно је тужени оспореним решењем одбио жалбу тужи</text:span><text:span text:style-name="T3">ца</text:span><text:span text:style-name="T3"> као неосновану, налазећи да је првостепени орган, након правилно </text:span><text:span text:style-name="T3">проведеног поступка, у којем је код тужиоца провео поступак теренске контроле </text:span><text:soft-page-break/><text:span text:style-name="T3">обрачунавања и плаћања пореза на додату вредност </text:span><text:span text:style-name="T3">и пореза на добит предузећа </text:span><text:span text:style-name="T3">за порески период од 01.10.2012. до 31.12.2012. године, чињенично стање утврдио у потпуности и несумњиво, те на ово правилно примен</text:span><text:span text:style-name="T3">о</text:span><text:span text:style-name="T3"> одредбе </text:span><text:span text:style-name="T3">з</text:span><text:span text:style-name="T3">акона </text:span><text:span text:style-name="T3">на које се позвао у образложењу оспореног решења,</text:span><text:span text:style-name="T3"> да</text:span><text:span text:style-name="T3">јући притом</text:span><text:span text:style-name="T3"> разлоге које суд у свему прихвата као правилне, с обзиром да су утемељени на чињеничном стању у списима предмета. </text:span></text:p>
      <text:p text:style-name="P20"/>
      <text:p text:style-name="P20"><text:tab/>Из списа предмета и образложења оспореног решења произилази да је <text:span text:style-name="T3">порески инспектор </text:span><text:span text:style-name="T26">првостепен</text:span><text:span text:style-name="T27">ог</text:span><text:span text:style-name="T26"> орган</text:span><text:span text:style-name="T27">а</text:span><text:span text:style-name="T3"> код тужиоца,</text:span> <text:span text:style-name="T3">у поступку теренске контроле обрачунавања и плаћања пореза на добит правних лица и обрачунавања и плаћања пореза на додату вредност,</text:span><text:span text:style-name="T26"> сачинио записник од <text:s/></text:span><text:span text:style-name="T27">10.11.2014</text:span><text:span text:style-name="T26">. године </text:span><text:span text:style-name="T27">и</text:span><text:span text:style-name="T26"> констатовао да је </text:span>контролом залиха добара у магацину тужиоца утврђено да је тужилац у периоду 01.10.2012. године и 31.10.2012. године, налогом број 12-432-000010 од 31.10.2012. године, раздужио конто 10101-залихе материјала у износу од 2.838.442,71 динар и за исти износ теретио конто 5745 (5742)-мањкови материјала, а да је другим налогом број 12-432-000010 од 31.10.2012. године раздужио конто 13201-залихе робе у износу од 3.130.868,38 динара и за исти износ теретио конто 5745-мањкови робе. У вези наведених раздужења, <text:span text:style-name="T3">тужилац је</text:span> пореском инспектору ставио на увид документацију, и то: службену белешку у обавештењу примљеном од грађана од 27.07.2012. године, уз <text:s/>кривичну пријаву Основном јавном тужилаштву у Крагујевцу од <text:span text:style-name="T3">13.08.2012.</text:span> године, допуну пријаве против <text:span text:style-name="T28">Б.Б.</text:span> из А., допуну кривичне пријаве Кт..../2012 од 20.08.2012. године Основном јавном тужилаштву у Крагујевцу, записник од 30.08.2012. године, Основног суда у Крагујевцу – судска јединица у Аранђеловцу, наводећи да се ради о мањку који је настао услед крађе од стране познатог починиоца <text:span text:style-name="T28">Б.Б.</text:span> из А.. Налазећи да се утврђени мањак материјала не може признати као расход јер се ради о недокументованим трошковима, првостепени орган је <text:s/>утврдио постојање непријављене обавезе пореза на додату вредност и непријављене обавезе пореза на добит предузећа, у износима ближе одређеним у диспозитиву тог <text:s/>решења. </text:p>
      <text:p text:style-name="P20"/>
      <text:p text:style-name="P20"><text:tab/>У поступку по жалби тужени орган је нашао да је првостепени орган <text:span text:style-name="T3">правилно поступио када је тужиоцу </text:span>утврдио обавезу пореза на додату вредност у смислу одредби члана 17. став 1., члана 23. став 1. и члана 37. став 1. тачка 4. Закона о порезу на додату вредност, у вези члана 4. став 4. тачка 1. истог закона, о<text:span text:style-name="T3">цењујући да </text:span>се сматра сопственом потрошњом<text:span text:style-name="T3"> </text:span>настали мањак услед догађаја крађе основних средстава, материјала и робе у вредности од 5.969.311,09 динара, за које је терети друго лице <text:span text:style-name="T3">и</text:span> <text:span text:style-name="T3">који</text:span> у судском поступку против познатог учиниоца <text:span text:style-name="T3">није </text:span>окончан. Т<text:span text:style-name="T3">ужени налази и да</text:span> је тужилац услед догађаја крађе основних срестава, материјала и робе неосновано умањио опорезиву добит у износу од 5.969.311,09 динара из разлога што за вредност украденог материјала и робе није мог<text:span text:style-name="T3">ао</text:span> да терети трошкове и књижи мањак материјала и робе, с обзиром да се ради о недокументованим трошковима, већ је требало да изврши књижење тако што ће задужити физичко лице за износ украденог материјала и робе са обрачунатим ПДВ, због чега је тужиоцу сагласно одредбама члана <text:s/>63. Закона о порезу на добит предузећа правилно обрачунао и утврдио обавезу пореза на добит предузећа у износу од 596.931,10 динара. Стога је тужени одбио жалбу тужиоца као неосновану. </text:p>
      <text:p text:style-name="P20"/>
      <text:p text:style-name="P16"><text:span text:style-name="T14"><text:tab/><text:tab/>Полазећи од овако утврђеног чињеничног стања, правилно је, и по налажењу Управног суда, поступио првостепени орган када је у складу са чланом 17. </text:span><text:soft-page-break/><text:span text:style-name="T14">став 1. Закона о порезу на додату вредност утврдио и обрачунао обавезу пореза на додату вредност, односно када је у складу са чланом 63. Закона о порезу на добит правних лица утврдио и обрачунао порез на добит правних лица, као у диспозитиву ожалбеног решења. Наиме, неспорно је да је код тужиоца пријављена крађа основих средстава, материјала и робе, </text:span><text:span text:style-name="T15">као</text:span><text:span text:style-name="T14"> и да је покренут поступак утврђивања одговорности </text:span><text:span text:style-name="T16">Б.Б.</text:span><text:span text:style-name="T14"> из А., </text:span><text:span text:style-name="T15">што произлази из</text:span><text:span text:style-name="T14"> кривичн</text:span><text:span text:style-name="T15">е</text:span><text:span text:style-name="T14"> пријав</text:span><text:span text:style-name="T15">е поднете</text:span><text:span text:style-name="T14"> Основном јавном тужилаштву у Крагујевцу од </text:span><text:span text:style-name="T15">13.08.2012.</text:span><text:span text:style-name="T14"> године </text:span><text:span text:style-name="T15">и </text:span><text:span text:style-name="T14">допун</text:span><text:span text:style-name="T15">е</text:span><text:span text:style-name="T14"> кривичне пријаве Кт. .../2012 од 20.08.2012. године. </text:span><text:span text:style-name="T15">Међутим, у конкретном случају, ради се о случају крађе који је пријављен од стране тужиоца, а који случај није утврђен од стране Министарства унутрашњих послова. При томе, у поднетој кривичној пријави означено је физичко лице за које се сумња да је извршило пријављену крађу. Полазећи од наведеног, и по оцени суда, тужилац је неосновано </text:span><text:span text:style-name="T14">умањио залихе материјала и робе по основу догађаја крађе који није документован, </text:span><text:span text:style-name="T15">имајући у виду се ради о случају крађе који је пријављен од стране тужиоца и да </text:span><text:span text:style-name="T14">кривични поступак </text:span><text:span text:style-name="T15">против</text:span><text:span text:style-name="T14"> познато</text:span><text:span text:style-name="T15">г</text:span><text:span text:style-name="T14"> </text:span><text:span text:style-name="T15">учиниоца </text:span><text:span text:style-name="T14">није </text:span><text:span text:style-name="T15">правоснажно</text:span><text:span text:style-name="T14"> окончан. </text:span><text:span text:style-name="T15">При томе, тужени је</text:span><text:span text:style-name="T14"> у оспореном решењу указао</text:span><text:span text:style-name="T15"> да је</text:span><text:span text:style-name="T14"> књижење украденог материјала и робе са обрачунатим ПДВ-ом требало да се изврши задужењем физичког лица-познатог учиниоца крађе. </text:span></text:p>
      <text:p text:style-name="P10"/>
      <text:p text:style-name="P10"><text:tab/><text:tab/>Управни суд је оценио и остале наводе тужбе, али налази да су <text:span text:style-name="T3">код изнетог</text:span> исти без утицаја на другачију оцену законитости оспореног решења, обзиром да су углавном поновљени наводи жалбе, које је тужени орган оценио у оспореном решењу, а овим наводима тужилац није довео у сумњу утврђено чињенично стање, нити је навео околности или доказе који нису оцењени у управном поступку, а били би од утицаја на другачије решење ове управне ствари. </text:p>
      <text:p text:style-name="P24"/>
      <text:p text:style-name="P12"><text:span text:style-name="T6"><text:tab/><text:tab/>Са изнетих разлога, налазећи да оспореним решењем није повређен закон на штету тужиоца, Управни суд је одлучио као у ставу првом диспозитива ове пресуде, применом одредбе члана 40. став 2. Закона о управним споровима (“</text:span><text:span text:style-name="T19">Сл</text:span><text:span text:style-name="T6">.</text:span><text:span text:style-name="T19"> гласник Р</text:span><text:span text:style-name="T6">С” </text:span><text:span text:style-name="T19">бр. 111/09</text:span><text:span text:style-name="T6">).</text:span></text:p>
      <text:p text:style-name="P11"/>
      <text:p text:style-name="P9">ПРЕСУЂЕНО У УПРАВНОМ СУДУ </text:p>
      <text:p text:style-name="P9"><text:span text:style-name="T3">д</text:span>ана <text:span text:style-name="T3">11.01.2018</text:span><text:span text:style-name="T3">.</text:span> године,<text:span text:style-name="T1"> </text:span><text:span text:style-name="T3">16</text:span><text:span text:style-name="T7"> У. </text:span><text:span text:style-name="T3">10373</text:span><text:span text:style-name="T3">/1</text:span><text:span text:style-name="T3">5</text:span></text:p>
      <text:p text:style-name="P13"/>
      <text:p text:style-name="P18">Записничар <text:tab/><text:tab/><text:tab/><text:tab/><text:tab/> <text:s text:c="30"/>Председник већа – судија</text:p>
      <text:p text:style-name="P19"><text:span text:style-name="T3">Маја Панић, </text:span><text:span text:style-name="T3">с.р.</text:span><text:tab/><text:tab/><text:tab/> <text:s text:c="43"/>Стево Ђурановић, <text:span text:style-name="T3">с.р.</text:span></text:p>
      <text:p text:style-name="P19"/>
      <text:p text:style-name="P27"/>
      <text:p text:style-name="P4">За тачност отправка</text:p>
      <text:p text:style-name="P4">Управитељ писарнице</text:p>
      <text:p text:style-name="P17">Дејан Ђурић</text:p>
      <text:p text:style-name="P5"/>
      <text:p text:style-name="P29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6 </text:span><text:span text:style-name="MT2">У. 10373/15</text:span></text:p>
        <text:p text:style-name="Header"><text:tab/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7T15:34:57.21</meta:creation-date>
    <meta:editing-duration>PT5H24M42S</meta:editing-duration>
    <meta:editing-cycles>12</meta:editing-cycles>
    <meta:generator>OpenOffice/4.1.1$Win32 OpenOffice.org_project/411m6$Build-9775</meta:generator>
    <dc:title>template upravni BGDnovi2</dc:title>
    <dc:date>2019-06-08T20:07:00.54</dc:date>
    <dc:creator>Milka Babić</dc:creator>
    <meta:document-statistic meta:table-count="0" meta:image-count="1" meta:object-count="0" meta:page-count="4" meta:paragraph-count="33" meta:word-count="1654" meta:character-count="1086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7-08-17T15:34:57.21"/>
  </office:meta>
</office:document-meta>
</file>