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line-height="100%" fo:text-align="justify" style:justify-single-word="false" fo:text-indent="1.251cm" style:auto-text-indent="false"/>
      <style:text-properties fo:language="zxx" fo:country="none"/>
    </style:style>
    <style:style style:name="P25" style:family="paragraph" style:parent-style-name="Standard">
      <style:paragraph-properties fo:margin-left="0cm" fo:margin-right="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font-size="12pt" fo:language="zxx" fo:country="none" fo:font-weight="bold" style:font-size-asian="12pt" style:font-weight-asian="bold" style:font-size-complex="12pt" style:font-weight-complex="bold"/>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language="sr" fo:country="YU" fo:font-weight="bold" style:font-size-asian="12pt" style:font-weight-asian="bold" style:font-size-complex="12pt" style:font-weight-complex="bold"/>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none" fo:country="none" fo:font-weight="normal" style:font-size-asian="12pt" style:font-weight-asian="normal" style:font-size-complex="12pt" style:font-weight-complex="normal"/>
    </style:style>
    <style:style style:name="T17"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18" style:family="text">
      <style:text-properties fo:color="#000000" style:font-name="Times New Roman" fo:font-size="12pt" fo:letter-spacing="-0.007cm" fo:language="sh" fo:country="YU" fo:font-style="normal" fo:font-weight="normal" style:letter-kerning="false"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etter-spacing="-0.007cm" fo:language="en" fo:country="none" style:letter-kerning="false" fo:background-color="#ffffff" style:font-name-asian="Verdana" style:font-size-asian="12pt" style:font-name-complex="Verdana" style:font-size-complex="12pt" style:text-scale="105%"/>
    </style:style>
    <style:style style:name="T20"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sh" fo:country="YU" fo:font-weight="normal" style:font-size-asian="12pt" style:font-weight-asian="normal" style:font-size-complex="12pt" style:font-weight-complex="normal"/>
    </style:style>
    <style:style style:name="T24" style:family="text">
      <style:text-properties fo:color="#000000" fo:letter-spacing="-0.007cm" style:letter-kerning="false" fo:background-color="#ffffff" style:font-name-asian="Verdana" style:font-name-complex="Verdana" style:text-scale="105%"/>
    </style:style>
    <style:style style:name="T25" style:family="text">
      <style:text-properties fo:color="#000000" fo:letter-spacing="-0.007cm" fo:language="zxx" fo:country="none" style:letter-kerning="false" fo:background-color="#ffffff" style:font-name-asian="Verdana" style:font-name-complex="Verdana" style:text-scale="105%"/>
    </style:style>
    <style:style style:name="T26" style:family="text">
      <style:text-properties fo:font-weight="normal" style:font-weight-asian="normal" style:font-weight-complex="normal"/>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579cm" svg:height="4.027cm" draw:z-index="0"><draw:image xlink:href="Pictures/20000008000025BE000037D1656C127C.svm" xlink:type="simple" xlink:show="embed" xlink:actuate="onLoad"/></draw:frame> <text:span text:style-name="T6">Република Србија</text:span></text:p>
      <text:p text:style-name="P4">УПРАВНИ СУД</text:p>
      <text:p text:style-name="P4">Одељење у Новом Саду</text:p>
      <text:p text:style-name="P6"><text:span text:style-name="T9">III-</text:span><text:span text:style-name="T2">1</text:span><text:span text:style-name="T9"> </text:span><text:span text:style-name="T2">У.</text:span><text:span text:style-name="T2">16575</text:span><text:span text:style-name="T2">/1</text:span><text:span text:style-name="T2">7</text:span></text:p>
      <text:p text:style-name="P6"><text:span text:style-name="T5">Дана </text:span><text:span text:style-name="T2">26</text:span><text:span text:style-name="T2">.01.2018.</text:span><text:span text:style-name="T5"> године</text:span></text:p>
      <text:p text:style-name="P5">Београд</text:p>
      <text:p text:style-name="P3"/>
      <text:p text:style-name="P3"/>
      <text:p text:style-name="P16"><text:span text:style-name="T5"><text:tab/>Управни суд у већу судија: Сузана Гудураш, председник већа, Станимирка Лаловић и <text:s/></text:span><text:span text:style-name="T2">Нада Балешевић</text:span><text:span text:style-name="T5">, чланови већа, уз учешће </text:span><text:span text:style-name="T2">судијског</text:span><text:span text:style-name="T5"> саветника </text:span><text:span text:style-name="T2">др Весне Билбија</text:span><text:span text:style-name="T5">, као записничара, одлучујући у управном спору, по тужби </text:span><text:span text:style-name="T2">тужиоца А.А. </text:span><text:span text:style-name="T27">и</text:span><text:span text:style-name="T2">з ..., ..., кога заступа Весна Филиповић адвокат из Лознице, Јована Цвијића бб,</text:span><text:span text:style-name="T7"> против</text:span><text:span text:style-name="T5"> туженог </text:span><text:span text:style-name="T2">РЕПУБЛИЧКОГ ФОНДА ЗА ПЕНЗИЈСКО И ИНВАЛИДСКО ОСИГУРАЊЕ, Дирекције Београд, </text:span><text:span text:style-name="T5">због ћутања управе, </text:span><text:span text:style-name="T2">у предмету признавања права на инвалидску пензију,</text:span><text:span text:style-name="T5"> у нејавној седници већа одржаној дана </text:span><text:span text:style-name="T2">26.01.2018.</text:span><text:span text:style-name="T5"> године, донео је</text:span></text:p>
      <text:p text:style-name="P8"><text:tab/><text:tab/><text:tab/><text:tab/><text:tab/></text:p>
      <text:p text:style-name="P8"/>
      <text:p text:style-name="P11">Р <text:s/>Е <text:s/>Ш <text:s/>Е <text:s/>Њ <text:s/>Е</text:p>
      <text:p text:style-name="P17"/>
      <text:p text:style-name="P17"/>
      <text:p text:style-name="P9"><text:tab/>Поступак се <text:span text:style-name="T1">ОБУСТАВЉА</text:span>.</text:p>
      <text:p text:style-name="P9"/>
      <text:p text:style-name="P16"><text:span text:style-name="T10"><text:tab/>ОБАВЕЗУЈЕ СЕ</text:span><text:span text:style-name="T14"> </text:span><text:span text:style-name="T12">тужени Републички фонд за пензијско и инвалидско осигурање, Дирекција Београд, да тужиоцу <text:s/>А.А. </text:span><text:span text:style-name="T16">и</text:span><text:span text:style-name="T12">з ...</text:span><text:span text:style-name="T15"> име накнаде трошкова управног спора исплати износ од </text:span><text:span text:style-name="T12">24.750</text:span><text:span text:style-name="T15">,00</text:span><text:span text:style-name="T12"> динара</text:span><text:span text:style-name="T15">, </text:span><text:span text:style-name="T12">са законском затезном каматом </text:span><text:span text:style-name="T11">од истека рока за добровољно извршење до исплате,</text:span><text:span text:style-name="T12"> </text:span><text:span text:style-name="T15">у року од 15 дана од дана пријема решења.</text:span></text:p>
      <text:p text:style-name="P15"/>
      <text:p text:style-name="P11">О б р а з л о ж е њ е</text:p>
      <text:p text:style-name="P11"/>
      <text:p text:style-name="P15"/>
      <text:p text:style-name="P9"><text:tab/>У тужби <text:span text:style-name="T2">због ћутања управе, </text:span>поднетој Управном суду <text:span text:style-name="T2">дана</text:span> <text:span text:style-name="T2">03.11.2017.</text:span> године, <text:span text:style-name="T2">тужилац</text:span> наводи да <text:span text:style-name="T2">је дана 27.07.2017. године поднео туженом жалбу на решење првостепеног органа бр. 410370 од 23.06.2017. године. Како тужени није одлучио по жалби у законско року од 60 дана, тужилац му се обратио дана 20.10.2017. године накнадним захтевом за доношење решења по жалби. Обзиром да тужени није одлучио ни након подношења накнадног захтева, тужилац предлаже да суд тужбу уважи и наложи туженом да донесе решење по жалби од 27.07.2017. године у року од 8 дана од пријема преписа пресуде и да се обавеже тужени да тужиоцу накнади трошкове управног поступка и управног спора и то на име састава жалбе од 27.07.2017. године износ од 33.000,00 динара, на име састава накнадног захтева износ од 16.500,00 динара, </text:span><text:span text:style-name="T2">на име саства тужбе износ од 16.500,00 динара и судск</text:span><text:span text:style-name="T2">е</text:span><text:span text:style-name="T2"> такс</text:span><text:span text:style-name="T2">е</text:span><text:span text:style-name="T2"> по одлуци суда, све са законском затезном каматом од пресуђења па до исплате, у року од 8 дана од дана </text:span><text:soft-page-break/><text:span text:style-name="T2">пријема пресуде, под претњом извршења.</text:span></text:p>
      <text:p text:style-name="P19"/>
      <text:p text:style-name="P20"><text:span text:style-name="T26"><text:tab/>Тужени орган је у одговору на тужбу</text:span><text:span text:style-name="T8">, </text:span><text:span text:style-name="T26">достављеном </text:span><text:span text:style-name="T8">Управном суду дана </text:span><text:span text:style-name="T4">19.12</text:span><text:span text:style-name="T11">.2017</text:span><text:span text:style-name="T13">.</text:span><text:span text:style-name="T26"> </text:span><text:span text:style-name="T8"><text:s/>године, известио суд да је </text:span><text:span text:style-name="T26">одлучио по жалби тужиоца </text:span><text:span text:style-name="T8">решење</text:span><text:span text:style-name="T26">м</text:span><text:span text:style-name="T8"> </text:span><text:span text:style-name="T11">02/1 број </text:span><text:span text:style-name="T11">11097 од 12.10.2017.</text:span><text:span text:style-name="T11"> </text:span><text:span text:style-name="T11">године и предложио је да суд тужбу одбије</text:span><text:span text:style-name="T13">.</text:span></text:p>
      <text:p text:style-name="P23"/>
      <text:p text:style-name="P9"><text:tab/>Управни суд је решењем <text:span text:style-name="T9">III</text:span>-<text:span text:style-name="T2">1</text:span> У. <text:span text:style-name="T2">16575</text:span><text:span text:style-name="T2">/1</text:span><text:span text:style-name="T2">7</text:span><text:span text:style-name="T2"> од </text:span><text:span text:style-name="T2">27.12.2017</text:span><text:span text:style-name="T2">. године</text:span> наложио <text:span text:style-name="T2">пуномоћнику тужиоца да,</text:span> у року од 15 дана од дана достављања решења, достави суду писану изјаву да ли је <text:span text:style-name="T2">задовољан</text:span> <text:span text:style-name="T2">накнадно </text:span>донетим решењем <text:span text:style-name="T11">02/1 број </text:span><text:span text:style-name="T11">11097 од 12.10.2017.</text:span><text:span text:style-name="T11"> </text:span><text:span text:style-name="T11">године </text:span>или остаје при поднетој тужби и у ком обиму, односно да ли тужбу проширује на нови акт, <text:span text:style-name="T2">уз</text:span> упозоре<text:span text:style-name="T2">ње</text:span> да ако благовремено достави суду писану изјаву да је тужилац наведеним актом задовољан или ако не да изјаву у остављеном року, суд ће донети решење о обустави поступка.</text:p>
      <text:p text:style-name="P9"/>
      <text:p text:style-name="P22"><text:span text:style-name="T4"><text:tab/> </text:span><text:span text:style-name="T4">Дана 11.01.2018.године т</text:span><text:span text:style-name="T4">ужилац је </text:span><text:span text:style-name="T4">по пуномоћнику</text:span><text:span text:style-name="T8"> </text:span><text:span text:style-name="T4">доставио</text:span><text:span text:style-name="T8"> суду поднесак, у ком је </text:span><text:span text:style-name="T4">навео да <text:s/>повлачи тужбу, али да остаје код захтева за накнаду трошкова управног спора опредељених у тужби, с тим да поражује и трошкове </text:span><text:span text:style-name="T4">састава</text:span><text:span text:style-name="T4"> поднеска од </text:span><text:span text:style-name="T4">11.01.2018</text:span><text:span text:style-name="T4">. године у износу од 16.500,00 динара, све са законском затезном каматом <text:s/>почев од доношења решења па до исплате.</text:span></text:p>
      <text:p text:style-name="P22"/>
      <text:p text:style-name="P22"><text:tab/><text:span text:style-name="T20">Одредбом члана 32. став 1. Закона о управним споровима ("Службени гласник РС", бр. 111/2009) прописано је да тужилац може одустати од тужбе све до доношења одлуке, а ставом 2. истог члана да у случају одустанка од тужбе судија појединац или веће суда решењем обуставља поступак. </text:span></text:p>
      <text:p text:style-name="P24"/>
      <text:p text:style-name="P25"><text:span text:style-name="T22">Како је </text:span><text:span text:style-name="T21">тужилац поднеском од </text:span><text:span text:style-name="T21">11.01.2018</text:span><text:span text:style-name="T21">. године </text:span>навео <text:span text:style-name="T2">да повлачи тужбу, али остаје код захтева за накнаду трошкова управог спора</text:span><text:span text:style-name="T22">, суд је на основу члана 32. став 2. </text:span><text:span text:style-name="T20">Закона о управним споровима</text:span><text:span text:style-name="T22">, решењем обуставио поступак, као у </text:span><text:span text:style-name="T21">ставу 1. диспозитива</text:span><text:span text:style-name="T22"> решења.</text:span><text:span text:style-name="T23"> </text:span></text:p>
      <text:p text:style-name="P9"><text:tab/></text:p>
      <text:p text:style-name="P9"><text:tab/>Имајући у виду да <text:span text:style-name="T2">у спису </text:span><text:span text:style-name="T2">нема доказа</text:span><text:span text:style-name="T2"> да је тужени доставио тужиоцу решење од </text:span><text:span text:style-name="T11">12.10.2017.годин пре подношења тужбе због ћутања управе (тужба је поднета 03.11.2017. године)</text:span> суд је, применом одредби члана 66., члана 67. и члана 74. Закона о управним споровима и сходном применом одредби члана 154. Закона о парничном поступку ("Службени гласник РС", бр. 72/2011...55/14), обавезао тужени орган да <text:span text:style-name="T2">тужиоцу</text:span> накнади трошкове спора у <text:s/>износу од<text:span text:style-name="T26"> </text:span><text:span text:style-name="T4">24.750</text:span><text:span text:style-name="T26">,00 динара</text:span><text:span text:style-name="T17"> </text:span>и то на име састава тужбе износ од 16.500,00 динара <text:span text:style-name="T2">и за састав поднеска од 11.01.2018. године износ од 8.250,00 динара</text:span>, сагласно Тарифи о наградама и накнадама трошкова за рад адвоката ("Службени гласник РС", бр. 121/12), <text:span text:style-name="T2">са законском затезном каматом </text:span><text:span text:style-name="T11">од истека рока за добровољно извршење до исплате у складу са чланом 277. став 1. Закона о облигационим односима (</text:span><text:span text:style-name="T2">"Службеном листу СФРЈ", бр. 29/78, 39/85, 57/89 и "Службеном листу СРЈ", бр. 31/93...44/99),</text:span> <text:span text:style-name="Default_20_Paragraph_20_Font"><text:span text:style-name="T24">док је у преосталом износу нашао да је захтев неоснован, будући да није у складу са Тарифом о наградама и накнадама трошкова за рад адвоката и Таксеном тарифом Закона о судским таксама </text:span></text:span><text:span text:style-name="Default_20_Paragraph_20_Font"><text:span text:style-name="T25">и одлучио</text:span></text:span><text:span text:style-name="Default_20_Paragraph_20_Font"><text:span text:style-name="T18"> као у ставу 2. диспозитива</text:span></text:span><text:span text:style-name="Default_20_Paragraph_20_Font"><text:span text:style-name="T24">. Како се према Тарифним бројевима 28. и 29. Таксене </text:span></text:span><text:span text:style-name="Default_20_Paragraph_20_Font"><text:span text:style-name="T24">тарифе Закона о судским таксама („Службени гласник РС“, бр. 28/94...106/15) у споровима због ћутања управе не плаћају судске таксе на тужбу и одлуку, суд није </text:span></text:span><text:soft-page-break/><text:span text:style-name="Default_20_Paragraph_20_Font"><text:span text:style-name="T24">одлучивао о захтеву </text:span></text:span><text:span text:style-name="Default_20_Paragraph_20_Font"><text:span text:style-name="T25">тужиоца</text:span></text:span><text:span text:style-name="Default_20_Paragraph_20_Font"><text:span text:style-name="T24"> за накнаду трошкова на име судских такси.</text:span></text:span></text:p>
      <text:p text:style-name="P9"><text:span text:style-name="Default_20_Paragraph_20_Font"><text:span text:style-name="T19"><text:tab/></text:span></text:span><text:span text:style-name="Default_20_Paragraph_20_Font"><text:span text:style-name="T24"> </text:span></text:span></text:p>
      <text:p text:style-name="P11">РЕШЕНО У УПРАВНОМ СУДУ</text:p>
      <text:p text:style-name="P18"><text:span text:style-name="T5">Дана </text:span><text:span text:style-name="T2">26</text:span><text:span text:style-name="T2">.01.2018.</text:span><text:span text:style-name="T5"> године, </text:span><text:span text:style-name="T9">III</text:span><text:span text:style-name="T5">-</text:span><text:span text:style-name="T2">1</text:span><text:span text:style-name="T9"> </text:span><text:span text:style-name="T5">У. </text:span><text:span text:style-name="T2">16575</text:span><text:span text:style-name="T5">/</text:span><text:span text:style-name="T2">1</text:span><text:span text:style-name="T2">7</text:span></text:p>
      <text:p text:style-name="P10"/>
      <text:p text:style-name="P10">Записничар<text:tab/><text:tab/><text:tab/><text:tab/><text:tab/><text:tab/> <text:s text:c="13"/>Председник већа-судија</text:p>
      <text:p text:style-name="P12"><text:span text:style-name="T2">др Весна Билбија, </text:span><text:span text:style-name="T2">с.р.</text:span><text:tab/><text:tab/><text:tab/> <text:s text:c="5"/><text:tab/> <text:s text:c="15"/><text:span text:style-name="T2">Сузана Гудураш, </text:span><text:span text:style-name="T2">с.р.</text:span></text:p>
      <text:p text:style-name="P16"/>
      <text:p text:style-name="P7"/>
      <text:p text:style-name="P13">За тачност отправка</text:p>
      <text:p text:style-name="P13">Управитељ писарнице</text:p>
      <text:p text:style-name="P21">Дејан Ђурић</text:p>
      <text:p text:style-name="P14"/>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6575/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8T18:44:48.81</dc:date>
    <meta:editing-duration>PT23H45M16S</meta:editing-duration>
    <meta:editing-cycles>279</meta:editing-cycles>
    <meta:generator>OpenOffice/4.1.1$Win32 OpenOffice.org_project/411m6$Build-9775</meta:generator>
    <meta:print-date>2018-01-12T12:28:16.56</meta:print-date>
    <dc:creator>Sonja Vujčić</dc:creator>
    <meta:printed-by>Korisnik Korisnik</meta:printed-by>
    <meta:document-statistic meta:table-count="0" meta:image-count="1" meta:object-count="0" meta:page-count="3" meta:paragraph-count="31" meta:word-count="846" meta:character-count="5312"/>
  </office:meta>
</office:document-meta>
</file>