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writing-mode="lr-tb"/>
      <style:text-properties fo:language="zxx" fo:country="non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style:font-name="Times New Roman1" fo:language="zxx" fo:country="none"/>
    </style:style>
    <style:style style:name="T11" style:family="text">
      <style:text-properties style:font-name="Times New Roman" fo:language="zxx" fo:country="none"/>
    </style:style>
    <style:style style:name="T12" style:family="text">
      <style:text-properties style:font-name="Times New Roman" fo:language="en" fo:country="US"/>
    </style:style>
    <style:style style:name="T13" style:family="text">
      <style:text-properties style:font-name="Times New Roman" fo:font-size="12pt" fo:font-style="normal" style:font-size-asian="12pt" style:font-style-asian="normal" style:font-size-complex="12pt" style:font-style-complex="normal"/>
    </style:style>
    <style:style style:name="T14" style:family="text">
      <style:text-properties style:font-name="Times New Roman" fo:font-size="12pt" fo:language="zxx" fo:country="none" fo:font-style="normal" style:font-size-asian="12pt" style:font-style-asian="normal" style:font-size-complex="12pt" style:font-style-complex="normal"/>
    </style:style>
    <style:style style:name="T15" style:family="text">
      <style:text-properties fo:color="#000000" style:font-name="Times New Roman" fo:language="zxx" fo:country="none" style:font-name-asian="Verdana" style:font-name-complex="Verdana"/>
    </style:style>
    <style:style style:name="T16" style:family="text">
      <style:text-properties style:use-window-font-color="true" style:font-name="Times New Roman" fo:font-size="12pt" fo:language="zxx" fo:country="none" fo:font-style="normal" fo:background-color="transparent" style:font-name-asian="Times New Roman2" style:font-size-asian="12pt" style:font-style-asian="normal" style:font-name-complex="Times New Roman" style:font-size-complex="12pt" style:font-style-complex="normal"/>
    </style:style>
    <style:style style:name="T17" style:family="text">
      <style:text-properties style:use-window-font-color="true" style:font-name="Times New Roman" fo:font-size="12pt" fo:language="sh" fo:country="YU" fo:font-style="normal" fo:background-color="transparent" style:font-name-asian="Times New Roman2" style:font-size-asian="12pt" style:font-style-asian="normal" style:font-name-complex="Times New Roman" style:font-size-complex="12pt" style:font-style-complex="normal"/>
    </style:style>
    <style:style style:name="T18" style:family="text">
      <style:text-properties style:use-window-font-color="true" style:font-name="Times New Roman" fo:font-size="12pt" fo:font-style="normal" fo:background-color="transparent" style:font-name-asian="Times New Roman2" style:font-size-asian="12pt" style:font-style-asian="normal" style:font-name-complex="Times New Roman" style:font-size-complex="12pt" style:font-style-complex="normal"/>
    </style:style>
    <style:style style:name="T19" style:family="text">
      <style:text-properties fo:font-size="12pt" fo:language="ru" fo:country="RU" style:font-size-asian="12pt" style:font-size-complex="12pt"/>
    </style:style>
    <style:style style:name="T20" style:family="text">
      <style:text-properties fo:font-size="12pt" fo:language="ru" fo:country="RU"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6">УПРАВНИ СУД</text:p>
      <text:p text:style-name="P6">Одељење у Новом Саду</text:p>
      <text:p text:style-name="P13"><text:span text:style-name="T8">III-</text:span><text:span text:style-name="T2">2</text:span><text:span text:style-name="T8"> </text:span><text:span text:style-name="T5">У. </text:span><text:span text:style-name="T2">6020/15</text:span></text:p>
      <text:p text:style-name="P13"><text:span text:style-name="T5">Дана </text:span><text:span text:style-name="T2">26.01.2018.</text:span><text:span text:style-name="T5"> године</text:span></text:p>
      <text:p text:style-name="P8">Београд</text:p>
      <text:p text:style-name="P4"/>
      <text:p text:style-name="P7">У ИМЕ НАРОДА</text:p>
      <text:p text:style-name="P3"/>
      <text:p text:style-name="P3"/>
      <text:p text:style-name="P10"><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2">Весне Слијепчевић,</text:span><text:span text:style-name="T5"> као записничара, </text:span><text:span text:style-name="T2">одлучујући у управном спору по тужби тужиље К. Л. из Н. С., ..., коју заступа Коста Јолић, адвокат из Новог Сада, Дунавска 8, ради поништаја решења туженог Министарства финансија Републике Србије, Пореске управе, Сектора за пореско правне послове и координацију, Регионално одељење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36-04-00198/2013-</text:span><text:span text:style-name="T9">D</text:span><text:span text:style-name="T2">2001 од 14.07.2014. године, у пореској правној ствари, у нејавној седници већа одржаној 26.01.2018. године, донео је </text:span></text:p>
      <text:p text:style-name="P19"/>
      <text:p text:style-name="P4"/>
      <text:p text:style-name="P7">П Р Е С У Д У</text:p>
      <text:p text:style-name="P9"/>
      <text:p text:style-name="P10"><text:span text:style-name="T5"><text:tab/>Тужба </text:span><text:span text:style-name="T4"><text:s/></text:span><text:span text:style-name="T3">СЕ ОДБИЈА. </text:span></text:p>
      <text:p text:style-name="P18"/>
      <text:p text:style-name="P10"><text:span text:style-name="T4"><text:tab/>Захтев тужиље за накнаду трошкова управног спора </text:span><text:span text:style-name="T3">СЕ ОДБИЈА. </text:span></text:p>
      <text:p text:style-name="P11"/>
      <text:p text:style-name="P7">О б р а з л о ж е њ е</text:p>
      <text:p text:style-name="P3"/>
      <text:p text:style-name="P4"><text:tab/><text:span text:style-name="T2">Оспореним решењем одбијена је жалба тужиље изјављена против решења Министарства финансија, Пореске управе, Филијале Нови Сад 1, број 413-4/13-Б50003 од 25.02.2013. године којим је ставом 1. диспозитива решења одбијен захтев тужиље за ослобађање од плаћања пореза на пренос апсолутних права за куповину првог стана из члана 31. Закона о порезима на имовину по уговору о купопродаји овереном у Основном суду у Новом Саду дана 27.12.2012. године под бројем ОВ1 број.../2012 као неоснован. Ставом 2. диспозитива решења утврђен је порез на пренос апсолутних права обвезнику а.д. “Н.” из Н. С., улица ... по основу уговора овереног у Основном суду у Новом Саду од 27.12.2012. године под бројем ОВ1 број .../2012 у укупном износу од 117.070,43 динара. </text:span></text:p>
      <text:p text:style-name="P18"/>
      <text:p text:style-name="P4"><text:soft-page-break/><text:span text:style-name="T2"><text:tab/>Тужбом, поднетом Управном суду 16.04.2015. године као и уређеном тужбом од 15.07.2015. године тужиља оспорава законитост решења туженог органа због погрешно и непотпуно утврђеног чињеничног стања и погрешне примене материјалног права. Наводи да је радила у “Н.” а да јој је по конкурсу из 1991. године додељен на коришћење стан солидарности на ..., површине 46,24м</text:span><text:span text:style-name="T10">²</text:span><text:span text:style-name="T11"> у улици .... Даље, додаје да је ово друштвено предузеће добило право на доделу стана из друштвеног фонда за солидарну стамбену изградњу, да овај стан није ушао у имовину а.д. “Н.” приликом поступка приватизације и да је она стекла право коришћења <text:s/>из ког разлога применом члана 31. Закона о порезима на имовину има право на ослобађање од плаћања пореза на пренос апсолутних права. Надаље сматра да је превисоко утврђена тржишна вредност непокретности у изнсу од 101.272,00 динара по м</text:span><text:span text:style-name="T10">²</text:span><text:span text:style-name="T11">. Даље додаје да је погрешно примењена одредба члана 31а став 1. тачка 2. Закона о порезу на имовину јер је она <text:s/>сувласник само 1/7 дела куће површине 55м</text:span><text:span text:style-name="T10">²</text:span><text:span text:style-name="T11"> у З., а да њен сувласнички део износи мање од 8м</text:span><text:span text:style-name="T10">², да ова </text:span><text:span text:style-name="T11">кућа није за становање и да на њу не плаћа порез на имовину. Такође, додаје да се тужени орган правилно позива на одредбу члана 42. Закона о порезима на имовину, али да исту погрешно примењује, јер тужиља не може солидарно јемчити за плаћање пореза на пренос апсолутних права, с <text:s/>обзиром да се она уговором није ни обавезала да ће порез платити. Предлаже да суд тужбу уважи, оспорено решење поништи и обавеже туженог да јој накнади трошкове управног спора. </text:span></text:p>
      <text:p text:style-name="P17"/>
      <text:p text:style-name="P17"><text:tab/>У одговору на тужбу тужени орган је у свему остао код разлога из образложења оспореног решења и предложио да суд тужбу одбије као неосновану. </text:p>
      <text:p text:style-name="P17"><text:tab/></text:p>
      <text:p text:style-name="P17"><text:tab/>Решавајући овај управни спор, Управни суд је оценом навода у тужби, одговора на тужбу и списа предмета ове управне ствари, нашао да је тужба неоснована. </text:p>
      <text:p text:style-name="P17"/>
      <text:p text:style-name="P4"><text:span text:style-name="T11"><text:tab/>Из списа предмета и образложења оспореног решења произлази да је првостепеном органу 08.01.2013. године поднета пореска пријава о промету између продавца а.д. “Н.” из Н. С. и тужиље као купца за куповину првог стана по уговору о купопродаји овереном пред Општинским судом у Новом Саду 27.12.2012. године под бројем ОВ1 број .../2012, а предмет наведеног уговора је стан површине 46м</text:span><text:span text:style-name="T10">²</text:span><text:span text:style-name="T11">, који се налази у улици ... у Н. С.. Уз пријаву је приложена оверена изјава купца стана да купује први стан за себе и одређене чланове породичног домаћинства као и остала потребна документација. Надаље је увидом у списе предмета утврђено а на основу дописа Општине Врбас, Општинске управе, Одељења за локалне јавне приходе број 437-1-134/2013-</text:span><text:span text:style-name="T12">IV</text:span><text:span text:style-name="T11">-07 од 19.02.2013. године и достављеног прегледа пореских пријава да је тужиља власник 1/7 дела некретнине која се налази у З. у улици ... и да је пријављена на порез на имовину од 20.02.1992. године, те самим тим не испуњава услов за ослобађање од плаћања пореза на пренос апсолутних права купцу првог стана, због чега је њен захтев одбијен. Надаље је увидом у списе предмета утврђено да је првостепени орган утврдио обвезнику продавца а.д. “Н.” порез на пренос апсолутних права у висини од 117.070,43 динара о чему је сачињен записник о процени тржишне вредности непокретности без изласка на терен број 413-00003/2013-12-29 од 04.02.2013. године на који записник странке нису изложиле примедбе, а омогућено им је учешће у поступку утврђивања тржишне вредности. Применом прописане пореске стопе утврђен је порез на пренос апсолутних права у износу од 117.070,43 динара. Незадвољна наведеним решењем тужиља је изјавила жалбу која је оспореним решењем </text:span><text:soft-page-break/><text:span text:style-name="T11">одбијена као неоснована. </text:span></text:p>
      <text:p text:style-name="P17"/>
      <text:p text:style-name="P17"><text:tab/>Одредбом члана 23. став 1. Закона о <text:span text:style-name="T2">порезима</text:span> на имовину (“Службени гласник РС”, бр. 26/01...57/12) прописано је да се порез на пренос апсолутних права плаћа код преноса уз накнаду својине непокретности док је одредбом члана 25. став 1. истог закона прописано је да обвезник пореза на пренос апсолуних права продавац, <text:s/>односно преносилац права из члана 23. став 1. тачка 1., 2. и 4. овог закона. Одредбом члана 27. истог закона прописано је да пореску основицу чини уговорена цена у тренутку настанка пореске обавезе, уколико није нижа од тржишне вредности. Ако надлежни порески орган оцени да је уговорена цена нижа од тржишне има право да у одређеном законском року утврди пореску основицу у висини тржишне вредности, сагласно ставу 2. овог члана. <text:s/>Одредбом члана 29. наведеног закона прописано је да пореска обавеза настаје даном закључења уговора о преносу, док је чланом 30. истог закона прописано да стопа пореза на пренос апсолуних права износи 2,5%. </text:p>
      <text:p text:style-name="P17"/>
      <text:p text:style-name="P4"><text:span text:style-name="T11"><text:tab/> </text:span><text:span text:style-name="T16">Код оваквог стања ствари, п</text:span><text:span text:style-name="T17">равилно је, по оцени </text:span><text:span text:style-name="T18">У</text:span><text:span text:style-name="T17">правног суда, одлучио тужени орган када је у поступку, у коме није било повреде правила поступка, одбио жалбу тужи</text:span><text:span text:style-name="T18">оца</text:span><text:span text:style-name="T17">, налазећи да је првостепени орган, на правилно и потпуно утврђено чињенично стање, правилно применио материјално право.</text:span></text:p>
      <text:p text:style-name="P17"/>
      <text:p text:style-name="P4"><text:span text:style-name="T11"><text:tab/>Суд је ценио наводе тужбе али налази да су неосновани наводи да су погрешно примењене одредбе члана 31</text:span><text:span text:style-name="T11">а</text:span><text:span text:style-name="T11"> став 1. тачка 2. Закона о порезима на имовину обзиром да купац има право сусвојине на неусловној кући на свега 8м</text:span><text:span text:style-name="T10">²</text:span><text:span text:style-name="T11">. Ово стога јер је одредбом члана 31</text:span><text:span text:style-name="T11">а</text:span><text:span text:style-name="T11"> став 1. тачка 1. Закона о порезима на имовину прописано да се порез на пренос апсолутних права <text:s/>не плаћа на пренос права својне на стану или породичној стамбеној згради за површину која за купца првог стана износи 40м</text:span><text:span text:style-name="T10">²</text:span><text:span text:style-name="T11">, за чланове породичног домаћинства кој</text:span><text:span text:style-name="T11">и</text:span><text:span text:style-name="T11"> од 01.07.2006. године нису имали у својини односно у сусвојини стан на територији Републике Србије до 15м</text:span><text:span text:style-name="T10">²</text:span><text:span text:style-name="T11"> по сваком члану, а тужиља не спада у круг ових лица.</text:span></text:p>
      <text:p text:style-name="P17"/>
      <text:p text:style-name="P4"><text:span text:style-name="T11"><text:tab/>Као неосноване суд је ценио наводе тужбе да је тужиља стекла право коришћења на стану солидарности друштвеног предузећа “Н.т”, те да из наведеног разлога има право на ослобађање од пореза на промет. Наиме ови наводи су без утицаја на другачије решење ове управне ствари, с обзиром да је предметни уговор закључен између продавца а.д. “Н.”, а не друштвеног педузећа и тужиље у коме је наведено да је продавац власник на предметном стану. Такође увидом у расположиву пореску евиденцију статистички приказ власништва предузећа а.д. “Н.” утврђено је да нема друштвеног капитала. </text:span></text:p>
      <text:p text:style-name="P17"/>
      <text:p text:style-name="P17"><text:tab/>Суд је ценио и остале наводе којима тужиља истиче да је превисоко утврђен износ пореза на пренос апсолутних права, али указује на то да је поступак спроведен правилно, да је тужиљи омогућено да учествује у поступку и да она није у току поступка имала примедби на записник о утврђивању тржишне вредности непокретности. </text:p>
      <text:p text:style-name="P17"/>
      <text:p text:style-name="P4"><text:span text:style-name="T11"><text:tab/></text:span><text:span text:style-name="T13">Суд је ценио и </text:span><text:span text:style-name="T14">остале</text:span><text:span text:style-name="T13"> наводе тужбе, али налази да нису од утицаја на другачију оцену законитости оспореног решења. </text:span></text:p>
      <text:p text:style-name="P15"><text:soft-page-break/></text:p>
      <text:p text:style-name="P15"><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15"/>
      <text:p text:style-name="P15"><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број 111/2009), <text:s/>одлучио као у <text:span text:style-name="T2">ставу 1. </text:span>диспозитив<text:span text:style-name="T2">а</text:span> пресуде. </text:p>
      <text:p text:style-name="P15"/>
      <text:p text:style-name="P15"><text:span text:style-name="T11"><text:tab/>И</text:span><text:span text:style-name="T15">мајући у виду исход поступка, </text:span><text:span text:style-name="T15">п</text:span><text:span text:style-name="T15">рименом члана 67. Закона о управним споровима, а у вези члана 74. истог закона, сходном применом члана 150. став 1. Закона о парничном поступку („Службени гласник РС“ број 72/2011...</text:span><text:span text:style-name="T15">55/14</text:span><text:span text:style-name="T15">), суд је захтев за накнаду трошкова одбио и донео одлуку као у ставу 2. диспозитива пресуде. </text:span></text:p>
      <text:p text:style-name="P16"/>
      <text:p text:style-name="P16"/>
      <text:p text:style-name="P7">ПРЕСУЂЕНО У УПРАВНОМ СУДУ</text:p>
      <text:p text:style-name="P12"><text:span text:style-name="T5">Дана </text:span><text:span text:style-name="T2">26.01.2018.</text:span><text:span text:style-name="T5"> године, </text:span><text:span text:style-name="T8">III</text:span><text:span text:style-name="T5">-</text:span><text:span text:style-name="T2">2</text:span><text:span text:style-name="T8"> </text:span><text:span text:style-name="T5">У. </text:span><text:span text:style-name="T2">6020/15</text:span></text:p>
      <text:p text:style-name="P7"/>
      <text:p text:style-name="P7"/>
      <text:p text:style-name="P6">Записничар<text:tab/><text:tab/><text:tab/><text:tab/><text:tab/><text:tab/> <text:s text:c="13"/>Председник већа-судија</text:p>
      <text:p text:style-name="P8"><text:span text:style-name="T2">Весна Слијепчевић,</text:span><text:span text:style-name="T2">с.р.</text:span><text:tab/><text:tab/><text:tab/><text:tab/> <text:s text:c="7"/>Гордана Сукновић Бојаџија,<text:span text:style-name="T2">с.р.</text:span></text:p>
      <text:p text:style-name="P22"/>
      <text:p text:style-name="P22"/>
      <text:p text:style-name="P20">За тачност отправка</text:p>
      <text:p text:style-name="P20">Управитељ писарнице</text:p>
      <text:p text:style-name="P20">Дејан Ђурић</text:p>
      <text:p text:style-name="P22">ЦРП</text:p>
      <text:p text:style-name="P14"/>
      <text:p text:style-name="P14"/>
      <text:p text:style-name="P14"/>
      <text:p text:style-name="P14"/>
      <text:p text:style-name="P14"/>
      <text:p text:style-name="P14"/>
      <text:p text:style-name="P14"/>
      <text:p text:style-name="P14"/>
      <text:p text:style-name="P14"/>
      <text:p text:style-name="P5"><text:span text:style-name="T19"><text:tab/><text:tab/><text:tab/><text:tab/><text:tab/><text:tab/><text:tab/></text:span><text:span text:style-name="T20"><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6020/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5T17:37:53.80</dc:date>
    <meta:editing-duration>PT17H24M39S</meta:editing-duration>
    <meta:editing-cycles>265</meta:editing-cycles>
    <meta:generator>OpenOffice/4.1.1$Win32 OpenOffice.org_project/411m6$Build-9775</meta:generator>
    <meta:print-date>2018-02-07T14:24:03.08</meta:print-date>
    <meta:printed-by>Svetlana Radosavljević-Pantić</meta:printed-by>
    <dc:creator>Milka Babić</dc:creator>
    <meta:document-statistic meta:table-count="0" meta:image-count="1" meta:object-count="0" meta:page-count="4" meta:paragraph-count="38" meta:word-count="1501" meta:character-count="9408"/>
  </office:meta>
</office:document-meta>
</file>