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language="zxx" fo:country="none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style:text-underline-style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color="#000000" style:font-name="Times New Roman" fo:font-size="12pt" fo:letter-spacing="-0.009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language="zxx" fo:country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background-color="transparen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etter-spacing="-0.004cm" fo:language="sr" fo:country="YU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background-color="transparen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weight="normal" fo:background-color="transparent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style:font-weight-complex="bold"/>
    </style:style>
    <style:style style:name="T11" style:family="text">
      <style:text-properties fo:language="zxx" fo:country="none" fo:background-color="transparent"/>
    </style:style>
    <style:style style:name="T12" style:family="text">
      <style:text-properties fo:language="zxx" fo:country="none" fo:font-weight="normal" fo:background-color="transparent" style:font-weight-asian="normal" style:font-weight-complex="normal"/>
    </style:style>
    <style:style style:name="T13" style:family="text">
      <style:text-properties fo:letter-spacing="-0.004cm" fo:language="sr" fo:country="YU"/>
    </style:style>
    <style:style style:name="T14" style:family="text">
      <style:text-properties fo:color="#000000"/>
    </style:style>
    <style:style style:name="T15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color="#000000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color="#000000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fo:color="#000000" fo:font-size="12pt" fo:letter-spacing="-0.009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fo:color="#000000" fo:font-size="12pt" fo:letter-spacing="-0.009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fo:color="#000000" fo:font-size="12pt" fo:letter-spacing="-0.009cm" fo:language="sr" fo:country="YU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00" fo:font-size="12pt" fo:letter-spacing="-0.009cm" fo:language="sr" fo:country="YU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fo:font-size="12pt" fo:letter-spacing="-0.009cm" fo:language="sr" fo:country="YU" style:text-underline-style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color="#000000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color="#000000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fo:color="#000000" fo:font-size="12pt" fo:letter-spacing="-0.009cm" fo:language="zxx" fo:country="none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8" style:family="text">
      <style:text-properties fo:color="#000000" fo:font-size="12pt" fo:letter-spacing="-0.009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fo:font-size="12pt" fo:letter-spacing="-0.009cm" fo:language="zxx" fo:country="none" style:text-underline-style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fo:color="#000000" fo:language="sr" fo:country="YU"/>
    </style:style>
    <style:style style:name="T31" style:family="text">
      <style:text-properties fo:color="#000000" fo:language="zxx" fo:country="none"/>
    </style:style>
    <style:style style:name="T32" style:family="text">
      <style:text-properties fo:font-weight="bold" style:font-weight-asian="bold"/>
    </style:style>
    <style:style style:name="T33" style:family="text">
      <style:text-properties style:font-weight-complex="bold"/>
    </style:style>
    <style:style style:name="T34" style:family="text">
      <style:text-properties fo:background-color="transparent"/>
    </style:style>
    <style:style style:name="T35" style:family="text">
      <style:text-properties style:use-window-font-color="true" fo:font-size="12pt" fo:letter-spacing="-0.009cm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use-window-font-color="true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fo:font-size="12pt" fo:letter-spacing="-0.009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0" style:family="text">
      <style:text-properties style:use-window-font-color="true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1" style:family="text">
      <style:text-properties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42" style:family="text">
      <style:text-properties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43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4" style:family="text">
      <style:text-properties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5" style:family="text">
      <style:text-properties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46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7" style:family="text">
      <style:text-properties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48" style:family="text">
      <style:text-properties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9" style:family="text">
      <style:text-properties fo:font-size="12pt" fo:language="zxx" fo:country="none" style:font-size-asian="12pt" style:font-size-complex="12pt"/>
    </style:style>
    <style:style style:name="T5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sr" fo:country="Y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709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 text:c="2"/>УПРАВНИ СУД</text:p>
      <text:p text:style-name="P7"><text:span text:style-name="T8"><text:s text:c="5"/>19</text:span><text:span text:style-name="T2"> У</text:span><text:span text:style-name="T8"> 17835/17</text:span></text:p>
      <text:p text:style-name="P7"><text:span text:style-name="T8">01.02.2018.</text:span><text:span text:style-name="T2"> године</text:span></text:p>
      <text:p text:style-name="P6"><text:s text:c="5"/>Б е о г р а д <text:s text:c="79"/></text:p>
      <text:p text:style-name="P14"/>
      <text:p text:style-name="P14"/>
      <text:p text:style-name="P15"><text:span text:style-name="T13"><text:tab/><text:tab/></text:span><text:span text:style-name="T41">Управни суд, у већу <text:s/>састављеном <text:s/>од судија: </text:span><text:span text:style-name="T42">Гордане Џакула, <text:s/>председника већа, </text:span><text:span text:style-name="T45">Слађане Бојовић и </text:span><text:span text:style-name="T15">Радојке Маринковић</text:span><text:span text:style-name="T42">, чланова већа, са судским саветником </text:span><text:span text:style-name="T45">Михајлом Ралићем</text:span><text:span text:style-name="T42">, записничарем</text:span><text:span text:style-name="T41">, </text:span><text:span text:style-name="T45">одлучујући</text:span><text:span text:style-name="T41"> у управном спору по тужби </text:span><text:span text:style-name="T45">тужиоца</text:span><text:span text:style-name="T46"> А.А. </text:span><text:span text:style-name="T48">и</text:span><text:span text:style-name="T46">з ..., ..., кога заступа Милан С. Милосављевић</text:span><text:span text:style-name="T43">, </text:span><text:span text:style-name="T46">адвокат</text:span><text:span text:style-name="T43"> из</text:span><text:span text:style-name="T46"> Београда, ул. Костолачка бр.</text:span><text:span text:style-name="T43">5</text:span><text:span text:style-name="T46">0</text:span><text:span text:style-name="T43">, </text:span><text:span text:style-name="T46">против тужен</text:span><text:span text:style-name="T43">ог</text:span><text:span text:style-name="T46"> Републичк</text:span><text:span text:style-name="T43">ог</text:span><text:span text:style-name="T46"> фонд</text:span><text:span text:style-name="T43">а</text:span><text:span text:style-name="T46"> за пензијско и инвалидско осигурање, </text:span><text:span text:style-name="T43">Дирекциј</text:span><text:span text:style-name="T46">е</text:span><text:span text:style-name="T43"> у Београду,</text:span><text:span text:style-name="T46"> због недоношења одлуке по жалби тужиоца</text:span><text:span text:style-name="T43"> од </text:span><text:span text:style-name="T46">24.04.2017. године,</text:span><text:span text:style-name="T43"> </text:span><text:span text:style-name="T46">у предмету </text:span><text:span text:style-name="T18">усклађивања пензије</text:span><text:span text:style-name="T46">, у нејавној седници већа одржаној дана 01.02.2018. године, донео је</text:span></text:p>
      <text:p text:style-name="P15"/>
      <text:p text:style-name="P15"/>
      <text:p text:style-name="P17">Р Е Ш Е Њ Е</text:p>
      <text:p text:style-name="P19"/>
      <text:p text:style-name="P19"/>
      <text:p text:style-name="P20"><text:span text:style-name="T1"><text:tab/>Поступак </text:span><text:span text:style-name="T3">СЕ ОБУСТАВЉА.</text:span></text:p>
      <text:p text:style-name="P18"/>
      <text:p text:style-name="P16"><text:span text:style-name="T35"><text:tab/></text:span><text:span text:style-name="T37">ОДБИЈА СЕ </text:span><text:span text:style-name="T39">захтев </text:span><text:span text:style-name="T36">тужи</text:span><text:span text:style-name="T38">оца</text:span><text:span text:style-name="T36"> </text:span><text:span text:style-name="T39">за</text:span><text:span text:style-name="T40"> </text:span><text:span text:style-name="T36">накнад</text:span><text:span text:style-name="T38">у</text:span><text:span text:style-name="T36"> трошков</text:span><text:span text:style-name="T38">а</text:span><text:span text:style-name="T36"> управног спора.</text:span></text:p>
      <text:p text:style-name="P22"/>
      <text:p text:style-name="P22"/>
      <text:p text:style-name="P21">О б р а з л о ж е њ е</text:p>
      <text:p text:style-name="P15"/>
      <text:p text:style-name="P15"/>
      <text:p text:style-name="P15"><text:tab/><text:span text:style-name="T34"><text:tab/></text:span><text:span text:style-name="T4">Тужи</text:span><text:span text:style-name="T11">лац</text:span><text:span text:style-name="T4"> </text:span><text:span text:style-name="T11">је Управном суду дана 27.11.2017.године </text:span><text:span text:style-name="T4">подне</text:span><text:span text:style-name="T11">о тужбу због ћутања управе, у којој наводи да је дана </text:span><text:span text:style-name="T44"><text:s/></text:span><text:span text:style-name="T47">24.04.2017.</text:span><text:span text:style-name="T16"> </text:span><text:span text:style-name="T11">године, </text:span><text:span text:style-name="T4">туженом </text:span><text:span text:style-name="T11">органу поднео жалбу </text:span><text:span text:style-name="T24">против решења </text:span><text:span text:style-name="T17">Републичк</text:span><text:span text:style-name="T16">ог</text:span><text:span text:style-name="T17"> фонд</text:span><text:span text:style-name="T16">а</text:span><text:span text:style-name="T17"> за пензијско и инвалидско осигурање, </text:span><text:span text:style-name="T24">Ф</text:span><text:span text:style-name="T19">илијале за град Београд </text:span><text:span text:style-name="T24">број 181.6-2-1910/2016 од 05.04.2017.године.</text:span><text:span text:style-name="T19"> </text:span><text:span text:style-name="T11">Како </text:span><text:span text:style-name="T4">тужени </text:span><text:span text:style-name="T11">по поднетој жалби није одлучио у законском року од </text:span><text:span text:style-name="T4">60 дана</text:span><text:span text:style-name="T11">, а ни у накнадном року од седам дана по ургенцији тужиоца поднетој том органу дана 06.11.2017.године, </text:span><text:span text:style-name="T4">тужи</text:span><text:span text:style-name="T11">лац</text:span><text:span text:style-name="T4"> </text:span><text:span text:style-name="T11">сматра да су се стекли услови за подношење тужбе због ћутања управе. </text:span><text:span text:style-name="T4">Предложио је да суд усвоји тужбу у целости и наложи туженом органу да донесе решење којим ће одлучити о жалби тужиоца или да суд пресудом реши ову управну ствар. </text:span><text:span text:style-name="T11">Трошкове <text:s/>управног поступка и управног </text:span><text:span text:style-name="T4">спора </text:span><text:span text:style-name="T11">је тражио </text:span><text:span text:style-name="T4">у </text:span><text:span text:style-name="T11">укупном</text:span><text:span text:style-name="T4"> износу од </text:span><text:span text:style-name="T11">99.000,00</text:span><text:span text:style-name="T4"> динара.</text:span><text:span text:style-name="T11"> </text:span></text:p>
      <text:p text:style-name="P12"/>
      <text:p text:style-name="P15"><text:span text:style-name="T7"><text:tab/><text:tab/></text:span><text:span text:style-name="T52">У одговору на тужбу</text:span><text:span text:style-name="T49"> тужени орган је обавестио суд да је решењем број 01-02/182.6.4 8684/17 од 13.11.2017.године, </text:span><text:span text:style-name="T52">одлучио по</text:span><text:span text:style-name="T49"> жалб</text:span><text:span text:style-name="T52">и</text:span><text:span text:style-name="T49"> тужиоца изјављеној </text:span><text:span text:style-name="T24">против првостепеног решења</text:span><text:span text:style-name="T19"> </text:span><text:span text:style-name="T24">број 181.6-2-1910/2016 од 05.04.2017.године. П</text:span><text:span text:style-name="T49">редложио је да суд тужбу одбије јер нема ћутања управе. </text:span></text:p>
      <text:p text:style-name="P16"><text:soft-page-break/><text:span text:style-name="T51"><text:tab/></text:span><text:span text:style-name="T50">Пуномоћник тужиоца је поднеском од 26.01.2018.године обавестио суд </text:span><text:span text:style-name="T51">да </text:span><text:span text:style-name="T50">тужилац одустаје од поднете тужбе</text:span><text:span text:style-name="T51">. </text:span><text:span text:style-name="T50">Тражио је да суд донесе решење којим ће обавезати туженог да тужиоцу надокнади трошкове управног спора и то </text:span><text:span text:style-name="T51">за писање тужбе </text:span><text:span text:style-name="T50">због ћутања управе </text:span><text:span text:style-name="T26">износ од 16.500,00 динара </text:span><text:span text:style-name="T20">и </text:span><text:span text:style-name="T26">износ од 9.750,00 динара</text:span><text:span text:style-name="T20"> </text:span><text:span text:style-name="T51">за писање поднеска </text:span><text:span text:style-name="T50">од 26.01.2018.године</text:span><text:span text:style-name="T51">, </text:span><text:span text:style-name="T50">увећаних за 20%, имајући у виду да је пуномоћник тужиоца од 28.12.2016.године у Пореској управи регистрован као обвезник ПДВ, што укупно износи 31.500,00 динара</text:span><text:span text:style-name="T20"> са законском затезном <text:s/>каматом <text:s/>од дана наступања услова за извршење до исплате.</text:span></text:p>
      <text:p text:style-name="P9"/>
      <text:p text:style-name="P25"><text:span text:style-name="T7"><text:tab/></text:span><text:span text:style-name="T5">Одредбом члана 32. Закона о управним споровима („Службени гласник РС” бр. 111/09) <text:s/>прописано је да тужилац може одустати од тужбе све до доношења одлуке, у ком случају суд решењем обуставља поступак.</text:span></text:p>
      <text:p text:style-name="P26"/>
      <text:p text:style-name="P25"><text:span text:style-name="T6"><text:tab/>Са изнетих разлога, Управни суд је применом одредбе члана </text:span><text:span text:style-name="T12">32</text:span><text:span text:style-name="T6">. </text:span><text:span text:style-name="T12">став 2. </text:span><text:span text:style-name="T6">Закона о управним споровима, одлучио као у</text:span><text:span text:style-name="T12"> ставу првом диспозитива решења.</text:span></text:p>
      <text:p text:style-name="P27"/>
      <text:p text:style-name="P16"><text:span text:style-name="T25"><text:tab/></text:span><text:span text:style-name="T28">Одлучујући о захтеву тужиоца за накнаду трошкова управног спора, Управни суд је </text:span><text:span text:style-name="T28">одлучио</text:span><text:span text:style-name="T28"> да тужилац нема право на тражене трошкове, с обзиром да је тужба због ћутања управе у овој управној ствари поднета Управном суду дана <text:s/></text:span><text:span text:style-name="T28">27</text:span><text:span text:style-name="T28">.</text:span><text:span text:style-name="T28">11</text:span><text:span text:style-name="T28">.201</text:span><text:span text:style-name="T28">7</text:span><text:span text:style-name="T28">. године, а да је решење туженог број 01-02/182.6.4 8684/17 од 13.11.2017. године, којим је </text:span><text:span text:style-name="T22">одлуч</text:span><text:span text:style-name="T28">ено</text:span><text:span text:style-name="T22"> по</text:span><text:span text:style-name="T28"> жалб</text:span><text:span text:style-name="T22">и</text:span><text:span text:style-name="T28"> тужиоца</text:span><text:span text:style-name="T23"> </text:span><text:span text:style-name="T29">достављено</text:span><text:span text:style-name="T23"> пуномоћнику тужиоца дана </text:span><text:span text:style-name="T28">20</text:span><text:span text:style-name="T28">.11.2017.</text:span><text:span text:style-name="T23"> године, </text:span><text:span text:style-name="T29">што се види из </text:span><text:span text:style-name="T29">повратнице</text:span><text:span text:style-name="T29"> у списима предмета туженог органа. Са наведеног, </text:span><text:span text:style-name="T28">суд је применом чл. 66. и 67. Закона о управним споровима и члана 154. Закона о парничном поступку </text:span><text:span text:style-name="T27">(</text:span><text:span text:style-name="T21">„</text:span><text:span text:style-name="T27">Службени гласник РС”, бр</text:span><text:span text:style-name="T21">ој 72</text:span><text:span text:style-name="T27">/</text:span><text:span text:style-name="T21">11...</text:span><text:span text:style-name="T27">55/14)</text:span><text:span text:style-name="T28">, који се сходно примењује на основу члана 74. Закона о управним споровима, одлучио као у ставу другом <text:s/>диспозитива </text:span><text:span text:style-name="T28">решења</text:span><text:span text:style-name="T28">.</text:span></text:p>
      <text:p text:style-name="P11"><text:tab/><text:tab/></text:p>
      <text:p text:style-name="P8"><text:span text:style-name="T2">РЕ</text:span><text:span text:style-name="T8">Ш</text:span><text:span text:style-name="T2">ЕНО</text:span><text:span text:style-name="T32"> У УПРАВНОМ СУДУ</text:span></text:p>
      <text:p text:style-name="P8"><text:span text:style-name="T8">д</text:span><text:span text:style-name="T32">ана </text:span><text:span text:style-name="T8">01.02.2018.</text:span><text:span text:style-name="T32"> године, </text:span><text:span text:style-name="T9">19</text:span><text:span text:style-name="T3"> У</text:span><text:span text:style-name="T9"> 17835/17</text:span></text:p>
      <text:p text:style-name="P3"/>
      <text:p text:style-name="P5"><text:span text:style-name="T33">Записничар<text:tab/><text:tab/><text:tab/><text:tab/><text:tab/><text:tab/></text:span><text:span text:style-name="T10"> <text:tab/><text:tab/></text:span><text:span text:style-name="T33">Председник већа-судија</text:span></text:p>
      <text:p text:style-name="P13"><text:span text:style-name="T14">Михајло Ралић ,</text:span><text:span text:style-name="T31">с.р.</text:span><text:span text:style-name="T30"> <text:s text:c="5"/><text:tab/></text:span><text:span text:style-name="T14"><text:tab/><text:tab/><text:tab/><text:tab/> <text:s text:c="16"/>Гордана Џакула,</text:span><text:span text:style-name="T31">с.р.</text:span></text:p>
      <text:p text:style-name="P2"/>
      <text:p text:style-name="P2"/>
      <text:p text:style-name="P24">За тачност отправка</text:p>
      <text:p text:style-name="P24">Управитељ писарнице</text:p>
      <text:p text:style-name="P24">Дејан Ђурић</text:p>
      <text:p text:style-name="P2">ЦРП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19<text:span text:style-name="MT1"> У</text:span> 17835/17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17M58S</meta:editing-duration>
    <meta:editing-cycles>126</meta:editing-cycles>
    <meta:generator>OpenOffice/4.1.1$Win32 OpenOffice.org_project/411m6$Build-9775</meta:generator>
    <dc:date>2019-11-08T18:51:02.89</dc:date>
    <meta:print-date>2018-02-02T13:09:36.96</meta:print-date>
    <dc:creator>Sonja Vujčić</dc:creator>
    <meta:printed-by>Ranka Stajin</meta:printed-by>
    <meta:document-statistic meta:table-count="0" meta:image-count="1" meta:object-count="0" meta:page-count="2" meta:paragraph-count="27" meta:word-count="576" meta:character-count="3857"/>
    <meta:user-defined meta:name="Info 1"/>
    <meta:user-defined meta:name="Info 2"/>
    <meta:user-defined meta:name="Info 3"/>
    <meta:user-defined meta:name="Info 4"/>
  </office:meta>
</office:document-meta>
</file>