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language="zxx" fo:country="none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language="zxx" fo:country="none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language="zxx" fo:country="none" fo:font-weight="bold" style:font-weight-asian="bold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language="sr" fo:country="YU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language="sr" fo:country="YU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language="sr" fo:country="YU" style:text-underline-style="none"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9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9cm" fo:language="zxx" fo:country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style:text-scale="104%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fo:color="#000000" style:font-name="Times New Roman" fo:font-size="12pt" fo:letter-spacing="-0.009cm" fo:language="zxx" fo:country="none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language="zxx" fo:country="non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use-window-font-color="true" style:font-name="Times New Roman" fo:font-size="12pt" fo:letter-spacing="-0.009cm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28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etter-spacing="-0.004cm" fo:language="sr" fo:country="YU"/>
    </style:style>
    <style:style style:name="T7" style:family="text">
      <style:text-properties fo:letter-spacing="-0.004cm" fo:language="zxx" fo:country="none" style:font-name-asian="Times New Roman CYR" style:font-name-complex="Times New Roman CYR"/>
    </style:style>
    <style:style style:name="T8" style:family="text">
      <style:text-properties fo:letter-spacing="-0.004cm" fo:language="none" fo:country="none" style:font-name-asian="Times New Roman CYR" style:font-name-complex="Times New Roman CYR"/>
    </style:style>
    <style:style style:name="T9" style:family="text">
      <style:text-properties fo:color="#000000"/>
    </style:style>
    <style:style style:name="T10" style:family="text">
      <style:text-properties fo:color="#000000"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" style:family="text">
      <style:text-properties fo:color="#000000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2" style:family="text">
      <style:text-properties fo:color="#000000" fo:font-size="12pt" fo:letter-spacing="-0.004cm" fo:language="zxx" fo:country="none" fo:font-weight="normal" fo:background-color="transparent" style:font-name-asian="Times New Roman CYR" style:font-size-asian="12pt" style:language-asian="zxx" style:country-asian="none" style:font-weight-asian="normal" style:font-name-complex="Times New Roman CYR" style:font-size-complex="12pt" style:language-complex="zxx" style:country-complex="none" style:font-weight-complex="normal" style:text-scale="104%"/>
    </style:style>
    <style:style style:name="T13" style:family="text">
      <style:text-properties fo:color="#000000" fo:font-size="12pt" fo:letter-spacing="-0.004cm" fo:language="en" fo:country="US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4" style:family="text">
      <style:text-properties fo:color="#000000" fo:font-size="12pt" fo:letter-spacing="-0.004cm" fo:language="none" fo:country="none" fo:font-weight="normal" fo:background-color="transparent" style:font-name-asian="Times New Roman CYR" style:font-size-asian="12pt" style:language-asian="zxx" style:country-asian="none" style:font-weight-asian="normal" style:font-name-complex="Times New Roman CYR" style:font-size-complex="12pt" style:language-complex="zxx" style:country-complex="none" style:font-weight-complex="normal" style:text-scale="104%"/>
    </style:style>
    <style:style style:name="T15" style:family="text">
      <style:text-properties fo:color="#000000" fo:font-size="12pt" fo:letter-spacing="-0.009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6" style:family="text">
      <style:text-properties fo:color="#000000" fo:font-size="12pt" fo:letter-spacing="-0.009cm" fo:language="zxx" fo:country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style:text-scale="104%"/>
    </style:style>
    <style:style style:name="T17" style:family="text">
      <style:text-properties fo:color="#000000" fo:font-size="12pt" fo:letter-spacing="-0.007cm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18" style:family="text">
      <style:text-properties fo:color="#000000" fo:font-size="12pt" fo:letter-spacing="-0.007cm" fo:language="zxx" fo:country="none" fo:font-weight="bold" fo:background-color="transparent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19" style:family="text">
      <style:text-properties fo:color="#000000" fo:language="sr" fo:country="YU"/>
    </style:style>
    <style:style style:name="T20" style:family="text">
      <style:text-properties fo:color="#000000" fo:language="zxx" fo:country="none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fo:background-color="transparent"/>
    </style:style>
    <style:style style:name="T24" style:family="text">
      <style:text-properties style:use-window-font-color="true" fo:font-size="12pt" fo:letter-spacing="-0.004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25" style:family="text">
      <style:text-properties style:use-window-font-color="true" fo:font-size="12pt" fo:letter-spacing="-0.004cm" fo:language="none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26" style:family="text">
      <style:text-properties style:use-window-font-color="true" fo:letter-spacing="-0.009cm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7" style:family="text">
      <style:text-properties style:use-window-font-color="true" fo:letter-spacing="-0.009cm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28" style:family="text">
      <style:text-properties style:use-window-font-color="true" fo:letter-spacing="-0.009cm" fo:language="en" fo:country="US" fo:font-weight="bold" fo:background-color="transparent" style:font-name-asian="Times New Roman1" style:font-weight-asian="bold" style:font-name-complex="Times New Roman1" style:font-weight-complex="bold"/>
    </style:style>
    <style:style style:name="T29" style:family="text">
      <style:text-properties style:use-window-font-color="true" fo:letter-spacing="-0.004cm" fo:language="zxx" fo:country="none" fo:font-weight="normal" fo:background-color="transparent" style:font-name-asian="Times New Roman CYR" style:font-weight-asian="normal" style:font-name-complex="Times New Roman CYR" style:font-weight-complex="normal" style:text-scale="100%"/>
    </style:style>
    <style:style style:name="T30" style:family="text">
      <style:text-properties style:use-window-font-color="true" fo:letter-spacing="-0.004cm" fo:language="none" fo:country="none" fo:font-weight="normal" fo:background-color="transparent" style:font-name-asian="Times New Roman CYR" style:font-weight-asian="normal" style:font-name-complex="Times New Roman CYR" style:font-weight-complex="normal" style:text-scale="100%"/>
    </style:style>
    <style:style style:name="T31" style:family="text">
      <style:text-properties fo:font-size="12pt" fo:letter-spacing="-0.004cm" fo:language="en" fo:country="US" style:font-name-asian="Times New Roman CYR" style:font-size-asian="12pt" style:font-name-complex="Times New Roman CYR" style:font-size-complex="12pt"/>
    </style:style>
    <style:style style:name="T32" style:family="text">
      <style:text-properties fo:font-size="12pt" fo:letter-spacing="-0.004cm" fo:language="sr" fo:country="YU" style:font-name-asian="Times New Roman CYR" style:font-size-asian="12pt" style:font-name-complex="Times New Roman CYR" style:font-size-complex="12pt"/>
    </style:style>
    <style:style style:name="T33" style:family="text">
      <style:text-properties fo:font-size="12pt" fo:letter-spacing="-0.004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4" style:family="text">
      <style:text-properties fo:font-size="12pt" fo:letter-spacing="-0.004cm" fo:language="sr" fo:country="YU" fo:font-style="normal" style:text-underline-style="none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35" style:family="text">
      <style:text-properties fo:font-size="12pt" fo:letter-spacing="-0.004cm" fo:language="zxx" fo:country="none" style:font-name-asian="Times New Roman CYR" style:font-size-asian="12pt" style:font-name-complex="Times New Roman CYR" style:font-size-complex="12pt"/>
    </style:style>
    <style:style style:name="T36" style:family="text">
      <style:text-properties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7" style:family="text">
      <style:text-properties fo:font-size="12pt" fo:letter-spacing="-0.004cm" fo:language="none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8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40" style:family="text">
      <style:text-properties fo:font-size="12pt" fo:language="sr" fo:country="YU" style:font-size-asian="12pt" style:font-size-complex="12pt"/>
    </style:style>
    <style:style style:name="T41" style:family="text">
      <style:text-properties fo:font-size="12pt" fo:language="sr" fo:country="YU" fo:font-weight="bold" style:font-size-asian="12pt" style:font-weight-asian="bold" style:font-size-complex="12pt"/>
    </style:style>
    <style:style style:name="T4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43" style:family="text">
      <style:text-properties style:font-name-asian="Times New Roman" style:font-name-complex="Times New Roman" style:text-scale="104%"/>
    </style:style>
    <style:style style:name="T44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bold" style:letter-kern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139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7"><text:span text:style-name="T2">18</text:span><text:span text:style-name="T5"> У</text:span><text:span text:style-name="T2"> 8122/16</text:span></text:p>
      <text:p text:style-name="P7"><text:span text:style-name="T2">14.12.2017.</text:span><text:span text:style-name="T5"> године</text:span></text:p>
      <text:p text:style-name="P6">Б е о г р а д <text:s text:c="79"/></text:p>
      <text:p text:style-name="P14"/>
      <text:p text:style-name="P15"><text:span text:style-name="T6"><text:tab/><text:tab/></text:span><text:span text:style-name="T31">Управни суд, у већу <text:s/>састављеном <text:s/>од судија: </text:span><text:span text:style-name="T13"><text:s/></text:span><text:span text:style-name="T10">Гордане Џакула, <text:s/>председника већа, </text:span><text:span text:style-name="T11">Слађане Бојовић и </text:span><text:span text:style-name="T10">Радојке Маринковић,</text:span><text:span text:style-name="T32"> чланова већа, са судским саветником </text:span><text:span text:style-name="T35">Милошем Бакалићем</text:span><text:span text:style-name="T32">, </text:span><text:span text:style-name="T35">као </text:span><text:span text:style-name="T32">записничарем</text:span><text:span text:style-name="T31">, </text:span><text:span text:style-name="T35">одлучујући</text:span><text:span text:style-name="T31"> у управном спору по тужби </text:span><text:span text:style-name="T35">тужиоца</text:span><text:span text:style-name="T36"> A.A. </text:span><text:span text:style-name="T37">и</text:span><text:span text:style-name="T24">з ..., </text:span><text:span text:style-name="T25">ул. ...</text:span><text:span text:style-name="T36">, чији је пуномоћник Милан Милосављевић, адвокат из Београда, Костолачка бр.50</text:span><text:span text:style-name="T33">, </text:span><text:span text:style-name="T36">против тужен</text:span><text:span text:style-name="T33">ог</text:span><text:span text:style-name="T36"> </text:span><text:span text:style-name="T34">Републичког фонда за пензијско и инвалидско осигурање – Дирекције фонда, Београд</text:span><text:span text:style-name="T36">,</text:span><text:span text:style-name="T15"> </text:span><text:span text:style-name="T11">због недоношења одлуке по жалби тужиоца</text:span><text:span text:style-name="T36">, у предмету усклађивања пензије, у нејавној седници већа одржаној дана 14.12.2017. године, донео је</text:span></text:p>
      <text:p text:style-name="P15"/>
      <text:p text:style-name="P17">Р Е Ш Е Њ Е</text:p>
      <text:p text:style-name="P18"/>
      <text:p text:style-name="P16"><text:span text:style-name="T40"><text:tab/></text:span><text:span text:style-name="T41"><text:tab/></text:span><text:span text:style-name="T42">I</text:span><text:span text:style-name="T39"><text:tab/></text:span><text:span text:style-name="T38">Утврђује </text:span><text:span text:style-name="T39">СЕ</text:span><text:span text:style-name="T38"> </text:span><text:span text:style-name="T39">ПРЕКИД ПОСТУПКА</text:span><text:span text:style-name="T38">.</text:span></text:p>
      <text:p text:style-name="P19"/>
      <text:p text:style-name="P20"><text:span text:style-name="T26"><text:tab/><text:tab/></text:span><text:span text:style-name="T28">II</text:span><text:span text:style-name="T27"><text:tab/></text:span><text:span text:style-name="T26">Поступак ће </text:span><text:span text:style-name="T27">СЕ НАСТАВИТИ</text:span><text:span text:style-name="T26"> када наследници </text:span><text:span text:style-name="T29">тужиоца </text:span><text:span text:style-name="T30">А.А.</text:span><text:span text:style-name="T29"> </text:span><text:span text:style-name="T30">и</text:span><text:span text:style-name="T29">з ..., </text:span><text:span text:style-name="T30">ул. ...</text:span><text:span text:style-name="T26">, сами преузму поступак или када их суд на предлог противне стране позове да то учине.</text:span></text:p>
      <text:p text:style-name="P22"><text:s/></text:p>
      <text:p text:style-name="P21">О б р а з л о ж е њ е</text:p>
      <text:p text:style-name="P15"/>
      <text:p text:style-name="P15"><text:tab/><text:span text:style-name="T23"><text:tab/></text:span><text:span text:style-name="T17">Тужилац је дана </text:span><text:span text:style-name="T17">23</text:span><text:span text:style-name="T17">.</text:span><text:span text:style-name="T17">05</text:span><text:span text:style-name="T17">.201</text:span><text:span text:style-name="T17">6</text:span><text:span text:style-name="T17">. године поднео тужбу Управном суду, преко пуномоћника, због ћутања управе. У тужби је навео да је поднео захтев за <text:s/>усклађивање пензије, сходно одредби члана 193. Закона о Војсци Србије <text:s/>у вези са чланом 224. Закона о пензијском и инвалидском осигурању почев од 01.01.2008. године за 11,06% , а по ком захтеву није поступљено до данашњег дана, </text:span><text:span text:style-name="T17">па је дана 04.11.2015. године поднео жалбу због ћутања управе, </text:span><text:span text:style-name="T17">а затим и ургенцију од </text:span><text:span text:style-name="T17">27</text:span><text:span text:style-name="T17">.</text:span><text:span text:style-name="T17">01</text:span><text:span text:style-name="T17">.201</text:span><text:span text:style-name="T17">6</text:span><text:span text:style-name="T17">. године, да другостепени орган у року од 7 дана од дана пријема те ургенције донесе одлуку по жалби. С обзиром да по жалби није одлучено, сматра да су испуњени услови прописани одредбом члана 19. Закона о управним споровима, па је предложио да суд <text:s/>уважи тужбу и наложи туженом органу да донесе решење којим ће одлучити о жалби тужиоца или да суд непосредно пресудом реши ову управну ствар, као и да обавеже тужени орган да му надокнади трошкове управног спора, и то:</text:span><text:span text:style-name="T18"> </text:span><text:span text:style-name="T17">за </text:span><text:span text:style-name="T17">састав</text:span><text:span text:style-name="T17"> захтева у износу од 16.500,00 динара, за састав жалбе на решење у износу од 33.000,00 динара, за писање ургенције другостепеном органу и састав тужбе износ од по 16.500,00 динара, што укупно износи </text:span><text:span text:style-name="T17">82</text:span><text:span text:style-name="T17">.</text:span><text:span text:style-name="T17">5</text:span><text:span text:style-name="T17">00,00 динара. </text:span></text:p>
      <text:p text:style-name="P9"/>
      <text:p text:style-name="P15"><text:span text:style-name="T1"><text:tab/><text:tab/></text:span><text:span text:style-name="T16">Поступајући по налогу суда за доставу списа, као и за доставу одговора на тужбу, у коме ће се изјаснити о наводима истакнутим у тужби, који се односе на предмет </text:span><text:soft-page-break/><text:span text:style-name="T16">конкретног управног спора, тужени орган је у одговору на тужбу од 24.10.2017. године, навео да је да је по наведеној жалби донео </text:span><text:span text:style-name="T16">закључак</text:span><text:span text:style-name="T16"> број 02/1 број ВЛП 1452 од 30.03.2017. године, те <text:s/>предлаже да суд тужбу одбије.</text:span></text:p>
      <text:p text:style-name="P10"/>
      <text:p text:style-name="P15"><text:span text:style-name="T16"><text:tab/><text:tab/>Увидом у списе предмета достављених Управном суду уз одговор на тужбу, и то Решење РФПИО Филијала за град Београд број 181.2-2 02775/1 од 29.06.2017. године, утврђено је да је тужилац </text:span><text:span text:style-name="T14">А.А.</text:span><text:span text:style-name="T12"> </text:span><text:span text:style-name="T16">преминуо дана 28.08.2016. године.</text:span></text:p>
      <text:p text:style-name="P10"/>
      <text:p text:style-name="P11"><text:tab/>Одредбом члана 222. став 1. тачка 1<text:span text:style-name="T4">)</text:span> Закона о парничном поступку (''Службени гласник РС'' бр. 72/11...55/14), прописано је да су<text:span text:style-name="T4">д</text:span> утврђује прекид поступка када странка умре. Одредбом члана 225. став 1. тог закона прописано је да ће се поступак који је прекинут из разлога наведених у члану 222. тач. 1<text:span text:style-name="T4">)</text:span> до 5<text:span text:style-name="T4">)</text:span> овог закона наставити, између осталог и кад наследници преузму поступак или кад их суд на предлог противне стране позове да то учине.</text:p>
      <text:p text:style-name="P11"/>
      <text:p text:style-name="P24"><text:tab/><text:tab/><text:span text:style-name="T4">Како је </text:span>у току управног спора<text:span text:style-name="T4"> </text:span>утврђено да је тужи<text:span text:style-name="T1">лац</text:span> <text:span text:style-name="T8">А.А.</text:span> премину<text:span text:style-name="T1">о</text:span>, Управни суд је применом одредбе члана 222. став 1. тачка 1<text:span text:style-name="T4">)</text:span> Закона о парничном поступку, која се сходно примењује на основу члана 74. Закона о управним спровима<text:span text:style-name="T43">(''Сл.гласник РС'' бр.111/09)</text:span>, одлучио као у ставу првом диспозитива решења.</text:p>
      <text:p text:style-name="P24"/>
      <text:p text:style-name="P11"><text:tab/><text:tab/>Одлук<text:span text:style-name="T4">у</text:span> у ставу другом диспозитива решења <text:span text:style-name="T4">суд је</text:span> доне<text:span text:style-name="T4">о</text:span> на основу одредбе члана 225. став 1. Закона о парничном поступку, која се сходно примењује на основу члана 74. Закона о управним споровима.</text:p>
      <text:p text:style-name="P12"><text:tab/><text:tab/></text:p>
      <text:p text:style-name="P8"><text:span text:style-name="T5">РЕ</text:span><text:span text:style-name="T2">Ш</text:span><text:span text:style-name="T5">ЕНО</text:span><text:span text:style-name="T21"> У УПРАВНОМ СУДУ</text:span></text:p>
      <text:p text:style-name="P8"><text:span text:style-name="T2">д</text:span><text:span text:style-name="T21">ана </text:span><text:span text:style-name="T2">14</text:span><text:span text:style-name="T2">.12.2017.</text:span><text:span text:style-name="T21"> године, </text:span><text:span text:style-name="T2">18</text:span><text:span text:style-name="T5"> У</text:span><text:span text:style-name="T2"> </text:span><text:span text:style-name="T2">8122</text:span><text:span text:style-name="T2">/1</text:span><text:span text:style-name="T2">6</text:span></text:p>
      <text:p text:style-name="P3"/>
      <text:p text:style-name="P5"><text:span text:style-name="T22">Записничар<text:tab/><text:tab/><text:tab/><text:tab/><text:tab/><text:tab/></text:span><text:span text:style-name="T3"> <text:tab/><text:tab/></text:span><text:span text:style-name="T22">Председник већа-судија</text:span></text:p>
      <text:p text:style-name="P13"><text:span text:style-name="T20">Милош Бакалић,</text:span><text:span text:style-name="T20">с.р.</text:span><text:span text:style-name="T9"> </text:span><text:span text:style-name="T19"><text:tab/></text:span><text:span text:style-name="T9"><text:tab/><text:tab/><text:tab/><text:tab/> <text:s text:c="11"/>Гордана Џакула,</text:span><text:span text:style-name="T20">с.р.</text:span><text:span text:style-name="T9"> </text:span></text:p>
      <text:p text:style-name="P2"/>
      <text:p text:style-name="P2"/>
      <text:p text:style-name="P26">За тачност отправка</text:p>
      <text:p text:style-name="P26">Управитељ писарнице</text:p>
      <text:p text:style-name="P26">Дејан Ђурић</text:p>
      <text:p text:style-name="P25">КЗ</text:p>
      <text:p text:style-name="P27"><text:span text:style-name="Default_20_Paragraph_20_Font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6cm" fo:page-height="29.693cm" style:num-format="1" style:print-orientation="portrait" fo:margin-top="2.48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54cm" fo:margin-bottom="2.489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<text:span text:style-name="MT1">8</text:span><text:span text:style-name="MT2"> У</text:span> <text:span text:style-name="MT1">8122</text:span>/1<text:span text:style-name="MT1">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32M3S</meta:editing-duration>
    <meta:editing-cycles>99</meta:editing-cycles>
    <meta:generator>OpenOffice/4.1.2$Win32 OpenOffice.org_project/412m3$Build-9782</meta:generator>
    <dc:date>2019-11-08T21:07:29.48</dc:date>
    <meta:print-date>2018-02-19T11:23:59.82</meta:print-date>
    <dc:creator>Ivana Kovačević</dc:creator>
    <meta:printed-by>Zora Kovačević</meta:printed-by>
    <meta:document-statistic meta:table-count="0" meta:image-count="1" meta:object-count="0" meta:page-count="2" meta:paragraph-count="28" meta:word-count="623" meta:character-count="3885"/>
    <meta:user-defined meta:name="Info 1"/>
    <meta:user-defined meta:name="Info 2"/>
    <meta:user-defined meta:name="Info 3"/>
    <meta:user-defined meta:name="Info 4"/>
  </office:meta>
</office:document-meta>
</file>