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language-asian="zxx" style:country-asian="none"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text-properties fo:font-size="12pt" fo:language="zxx" fo:country="none" fo:font-weight="bold" style:font-size-asian="12pt" style:font-weight-asian="bold" style:font-size-complex="12pt" style:font-weight-complex="bold"/>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text-properties fo:font-size="12pt" fo:language="en" fo:country="US"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language="en" fo:country="US" fo:font-weight="normal" style:font-weight-asian="normal" style:font-weight-complex="normal"/>
    </style:style>
    <style:style style:name="T4" style:family="text">
      <style:text-properties style:font-name="Times New Roman" fo:language="zxx" fo:country="none" fo:font-weight="normal" style:font-weight-asian="normal" style:font-weight-complex="normal"/>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sr" fo:country="RS" fo:font-weight="normal" style:font-weight-asian="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language="sr" fo:country="YU" fo:font-weight="bold" style:font-weight-asian="bold" style:font-weight-complex="bold"/>
    </style:style>
    <style:style style:name="T9" style:family="text">
      <style:text-properties style:font-name="Times New Roman" fo:language="none"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h" fo:country="YU"/>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en" fo:country="US"/>
    </style:style>
    <style:style style:name="T19" style:family="text">
      <style:text-properties fo:color="#000000" fo:language="zxx" fo:country="none" style:text-underline-style="none"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style:font-weight-complex="normal"/>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style:font-size-asian="12pt" style:font-size-complex="12pt"/>
    </style:style>
    <style:style style:name="T24" style:family="text">
      <style:text-properties fo:font-size="12pt" fo:language="sr" fo:country="YU" style:font-size-asian="12pt" style:font-size-complex="12pt"/>
    </style:style>
    <style:style style:name="T25" style:family="text">
      <style:text-properties fo:font-size="12pt" fo:language="sr" fo:country="YU" fo:font-weight="normal" style:font-size-asian="12pt" style:font-weight-asian="normal" style:font-size-complex="12pt" style:font-weight-complex="normal"/>
    </style:style>
    <style:style style:name="T26" style:family="text">
      <style:text-properties fo:font-size="12pt" fo:language="en" fo:country="US" fo:font-weight="normal" style:font-size-asian="12pt" style:font-weight-asian="normal" style:font-size-complex="12pt" style:font-weight-complex="normal"/>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11"> СУД </text:span></text:p>
      <text:p text:style-name="P13">7 Ув. 171/17</text:p>
      <text:p text:style-name="P14"><text:span text:style-name="T14">15.01</text:span><text:span text:style-name="T10">.</text:span><text:span text:style-name="T13">20</text:span><text:span text:style-name="T14">18</text:span><text:span text:style-name="T13">. године</text:span></text:p>
      <text:p text:style-name="P15">Б Е О Г Р А <text:span text:style-name="T18">Д</text:span></text:p>
      <text:p text:style-name="P18"/>
      <text:p text:style-name="P18"/>
      <text:p text:style-name="P16"><text:span text:style-name="T18"><text:tab/><text:tab/></text:span><text:span text:style-name="T3">Управни суд, у већу састављеном од судија: Душанке Марјановић, председника већа, </text:span><text:span text:style-name="T4">Гордане Џакуле и Жељка Шкорића</text:span><text:span text:style-name="T3">, </text:span><text:span text:style-name="T4">чланова већа,</text:span><text:span text:style-name="T3"> са </text:span><text:span text:style-name="T4">судс</text:span><text:span text:style-name="T3">ким саветником </text:span><text:span text:style-name="T4">Мирјаном Савић</text:span><text:span text:style-name="T3">,</text:span><text:span text:style-name="T6"> као записничарем,</text:span><text:span text:style-name="T3"> </text:span><text:span text:style-name="T4">одлучуј</text:span><text:span text:style-name="T3">ући </text:span><text:span text:style-name="T4">п</text:span><text:span text:style-name="T3">о </text:span><text:span text:style-name="T4">приговору </text:span><text:span text:style-name="T9">А.А.</text:span><text:span text:style-name="T4"> </text:span><text:span text:style-name="T9">и</text:span><text:span text:style-name="T4">з ..., ..., кога заступа мр Жарко Вујовић, адвокат из Ниша, Улица Ћирила и Методија бр. 17/1, изјављеном против решења Управног суда II-3 У. 1882/17 од 20.04.2017. године, у правној ствари</text:span><text:span text:style-name="T7"> </text:span><text:span text:style-name="T4">усклађивања пензије, у нејавној седници већа, одржаној дана 15.01.2018. године, донео је</text:span></text:p>
      <text:p text:style-name="P3"/>
      <text:p text:style-name="P3"/>
      <text:p text:style-name="P5">Р Е Ш Е Њ Е</text:p>
      <text:p text:style-name="P4"/>
      <text:p text:style-name="P3"><text:span text:style-name="T10"><text:tab/><text:tab/></text:span><text:span text:style-name="T16">ОДБИЈА СЕ</text:span><text:span text:style-name="T14"> </text:span><text:span text:style-name="T17">приговор </text:span><text:span text:style-name="T27">А.А.</text:span><text:span text:style-name="T17"> </text:span><text:span text:style-name="T27">и</text:span><text:span text:style-name="T17">з ... изјављен против</text:span><text:span text:style-name="T14"> решења Управног суда </text:span><text:span text:style-name="T17">II-3 У. 1882/17 од 20.04.2017. године.</text:span></text:p>
      <text:p text:style-name="P3"><text:span text:style-name="T17"><text:tab/><text:tab/></text:span><text:span text:style-name="T12">ОДБИЈА</text:span><text:span text:style-name="T16"> СЕ</text:span><text:span text:style-name="T17"> </text:span><text:span text:style-name="T17">захтев подносиоца приговора за накнаду трошкова управног спора.</text:span></text:p>
      <text:p text:style-name="P7"/>
      <text:p text:style-name="P6">О б р а з л о ж е њ е</text:p>
      <text:p text:style-name="P3"/>
      <text:p text:style-name="P3"><text:tab/><text:tab/><text:span text:style-name="T14">Решењем Управног суда </text:span><text:span text:style-name="T17">II-3 У. 1882/17 од 20.04.2017. године одбачена је тужба </text:span><text:span text:style-name="T27">А.А.</text:span><text:span text:style-name="T17"> </text:span><text:span text:style-name="T27">и</text:span><text:span text:style-name="T17">з ..., применом одредбе члана 26. став 1. тачка 3. Закона о управним споровима, са разлога што уз тужбу нису били приложени сви докази о испуњености услова за подношење тужбе због ћутања управе. </text:span></text:p>
      <text:p text:style-name="P9"/>
      <text:p text:style-name="P3"><text:span text:style-name="T17"><text:tab/><text:tab/>Подносилац је дана 15.</text:span><text:span text:style-name="T17">05</text:span><text:span text:style-name="T17">.2017. године изјавио посебном већу Управног суда приговор на решење Управног суда II-</text:span><text:span text:style-name="T17">3</text:span><text:span text:style-name="T17"> У. </text:span><text:span text:style-name="T17">1882</text:span><text:span text:style-name="T17">/17 од </text:span><text:span text:style-name="T17">20.04</text:span><text:span text:style-name="T17">.2017. године, наводећи да је суд у досадашњем раду утврђивао као уредан пријем поштанских препорука на основу “Пријемне књиге-листа” поред “Потврде о пријему пошиљке”. Сматра да је једини услов за слање препоручене пошиљке прописан одредбом члана 26. Закона о поштанским услугама, према коме на свакој поштанској пошиљци мора бити означено читко и јасно назив, односно име и презиме примаоца, пуна адреса или адресни код примаоца или ознака на основу које се неспорно може утврдити прималац, у складу са општим условима за обављање поштанских услуга, док се према члану 28. истог закона пријем поштанских пошиљака обавља у јединици поштанске мреже, посредством поштанског сандучића, овлашћеног лица, у пословним просторијама корисника или електронским путем. Подносилац се позива и на одредбу члана 60. Правилника о општим условима за обављање поштанских услуга и указује на интерни правилник </text:span><text:soft-page-break/><text:span text:style-name="T17">поште којим је регулисано попуњавање сваке од исправе, указујући да у “Пријемној књизи-листу” нема места на коме би пошиљалац уписао било који податак који се евентуално односи на друге захтеве (овде захтеве суда), на који се односе пошиљке. Наводи и да у “Потврди о пријему пошиљке” (појединачна потврда о пријему препоручене пошиљке) нема места да се унесе било који податак на који се предмет или пошиљку односи препоручена пошиљка. Даље истиче да се из приложене потврде о слању препоручене пошиљке види да је у истој наведен пошиљалац, оверен пријем пошиљке и означено да се пошиљка под редним бројем “1” односи на Републички фонд за пензијско и инвалидско осигурање – Дирекцију Фонда, а тако је и означен пошиљалац у самом поднеску насловљеном њему. Указује да је суд, противно својој судској пракси, из приложених исправа донео погрешан закључак, односно закључак противан исправи, па је тиме донео одлуку на штету подносиоца. Предложио је да посебно веће Управног суда уважи приговор, поништи побијано решење и надокнади му трошкове за састав приговора у износу од 32.000,00 динара, поред већ тражених трошкова поступка. <text:s text:c="4"/></text:span></text:p>
      <text:p text:style-name="P9"/>
      <text:p text:style-name="P3"><text:span text:style-name="T17"><text:tab/><text:tab/>Након оцене навода приговора и решења Управног суда II-</text:span><text:span text:style-name="T17">3</text:span><text:span text:style-name="T17"> У. </text:span><text:span text:style-name="T17">1882</text:span><text:span text:style-name="T17">/17 од </text:span><text:span text:style-name="T17">20.04</text:span><text:span text:style-name="T17">.2017. године, сагласно одредби члана 27. став 2. </text:span><text:span text:style-name="T19">Закона о управним споровима</text:span> <text:span text:style-name="T14">("Службени гласник РС", бр. 111/09), посебно веће Управног суда је нашло да <text:s/>приговор није основан.</text:span></text:p>
      <text:p text:style-name="P10"/>
      <text:p text:style-name="P12"><text:span text:style-name="T23"><text:tab/><text:tab/></text:span><text:span text:style-name="T24">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длежни орган о захтеву, односно жалби странке није донео управни акт под условима предвиђеним овим законом.</text:span></text:p>
      <text:p text:style-name="P11"/>
      <text:p text:style-name="P11"><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1"/>
      <text:p text:style-name="P11"><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 </text:p>
      <text:p text:style-name="P10"/>
      <text:p text:style-name="P10"><text:tab/><text:tab/>Одред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s/></text:p>
      <text:p text:style-name="P10"/>
      <text:p text:style-name="P10"><text:tab/><text:tab/>Одредбом члана 3. став 1. тачка 12. Закона о поштанским услугама ("Службени гласник РС", бр. 18/05...62/14), прописано је да су регистроване пошиљке оне пошиљке у којима поштански оператор води посебну евиденцију и издаје потврду о пријему. </text:p>
      <text:p text:style-name="P10"><text:soft-page-break/></text:p>
      <text:p text:style-name="P12"><text:span text:style-name="T23"><text:tab/><text:tab/>Одредбом члана 7. став 3. истог закона, прописано је да се приликом пријема регистроване поштанске пошиљке пошиљаоцу обавезно издаје потврда о пријему која мора да садржи све елементе на основу кој</text:span><text:span text:style-name="T23">их</text:span><text:span text:style-name="T23"> се може утврдити идентитет пошиљке, датум пријема, маса, вредност, наплаћена поштарина и посебне услуге. <text:s/></text:span></text:p>
      <text:p text:style-name="P10"/>
      <text:p text:style-name="P12"><text:span text:style-name="T23"><text:tab/><text:tab/></text:span><text:span text:style-name="T24">Из списа предмета</text:span><text:span text:style-name="T22"> II-</text:span><text:span text:style-name="T22">3</text:span><text:span text:style-name="T22"> У. </text:span><text:span text:style-name="T22">1882</text:span><text:span text:style-name="T22">/17 </text:span><text:span text:style-name="T25">произлази да </text:span><text:span text:style-name="T22">је у</text:span><text:span text:style-name="T25"> </text:span><text:span text:style-name="T22">тужилац поднео тужбу</text:span><text:span text:style-name="T25"> Управном суду </text:span><text:span text:style-name="T22">због недоношења одлуке туженог органа по његовој жалби изјављеној дана </text:span><text:span text:style-name="T22">01.12</text:span><text:span text:style-name="T22">.201</text:span><text:span text:style-name="T22">6.</text:span><text:span text:style-name="T22"> године, а који није одлучио по жалби ни после поднете ургенције. Уз тужбу је доставио копију жалбе и копију накнадног захтева за доношење решења по жалби, а као доказ о предаји накнадног захтева надлежном органу приложио је копију пријемне књиге поште о пријему препоручених (</text:span><text:span text:style-name="T26">RE</text:span><text:span text:style-name="T22">)</text:span><text:span text:style-name="T26"> </text:span><text:span text:style-name="T22">пошиљака.</text:span></text:p>
      <text:p text:style-name="P9"/>
      <text:p text:style-name="P12"><text:span text:style-name="T22"><text:tab/><text:tab/>По оцени посебног већа Управног суда, правилно је судија појединац решењем од </text:span><text:span text:style-name="T22">20.04</text:span><text:span text:style-name="T22">.2017. године одбацио тужбу подносиоца приговора применом одредбе члана 26. став 1. тачка 3. Закона о управним споровима, са образложењем да нису били испуњени законом прописани услови за подношење тужбе због ћутања управе, јер тужилац уз тужбу поднету због ћутања управе-другостепеног органа није приложио доказ да је накнадни захтев поднео дrугостепеном органу, с обзиром да се из приложене пријемне књиге поште о пријему препоручених пошиљки не може утврдити која се пошиљка односи на послати накнадни захтев. Како фотокопија пријемне књиге поште о пријему више препоручених пошиљки од стране адвоката Жарка Вујовића за примаоца Републички фонд за пензијско и инвалидско осигурање, противно цитираном члану 7. Закона о поштанским услугама, не садржи елементе из којих се може утврдити идентитет пошиљке, посебно веће Управног суда налази да је правилан закључак суда да достављена фотокопија пријемне књиге поште не представља доказ о предаји накнадног захтева туженом, због чега нису били испуњени законски услови за подношење тужбе због ћутања управе из члана 19. став 1. Закона о управним споровима. <text:s/></text:span></text:p>
      <text:p text:style-name="P9"/>
      <text:p text:style-name="P12"><text:span text:style-name="T22"><text:tab/><text:tab/></text:span><text:span text:style-name="T22">Посебно веће Управног суда је ценило наводе приговора, али је нашло да су ти наводи неосновани. Позивање подносиоца на одредбе члана 26. и 28. Закона о поштанским услугама и члана 60. </text:span><text:span text:style-name="T22"><text:tab/>Правилника о општим условима за обављање поштанских услуга </text:span><text:span text:style-name="T22">(“Службени гласник РС” бр. 24/10...97/15) је без утицаја на законитост оспореног решења, јер је наведеним законским одредбама прописано шта на свакој поштанској пошиљци мора бити означено (члан 26. наведеног закона) и како се врши пријем пошиљки (члан 28. наведеног закона), док је цитираном одредбом члана 7. Закона о поштанским услугама обавезно издавање потврде о пријему регистроване поштанске пошиљке и елементи које она мора да садржи, на основу којих се може утврдити идентитет пошиљке, што у конкретном случају недостаје. Позивање подносиоца на члан 60. наведеног правилника је без основа, јер је наведеним чланом регулисано уручивање поштанске пошиљке примаоцу или овлашћеном лицу.</text:span></text:p>
      <text:p text:style-name="P9"/>
      <text:p text:style-name="P9"><text:tab/><text:tab/>Са изнетих разлога, Управни суд је одлучио као у <text:span text:style-name="T14">ставу првом </text:span>диспозитив<text:span text:style-name="T14">а</text:span> решења, применом одредбе члана 27. став 3. Закона о управним споровима.</text:p>
      <text:p text:style-name="P9"/>
      <text:p text:style-name="P9"><text:soft-page-break/><text:tab/><text:tab/><text:span text:style-name="T14">Суд је одбио као неоснован захтев подносиоца приговора за накнаду трошкова управног спора, имајући у виду његов успех у овој управној ствари, па је одлучио као у ставу </text:span><text:span text:style-name="T14">другом</text:span><text:span text:style-name="T14"> диспозитива решења, сагласно одредбама чланова 150. и 153. Закона о парничном поступку </text:span>("Службени гласник РС", бр. <text:span text:style-name="T14">72/11 ... 55/14), кој</text:span><text:span text:style-name="T14">е</text:span><text:span text:style-name="T14"> се </text:span><text:span text:style-name="T14">примењуј</text:span><text:span text:style-name="T14">у у управном спору</text:span><text:span text:style-name="T14"> на основу одредбе члана 74. Закона о управним споровима. </text:span></text:p>
      <text:p text:style-name="P20"><text:tab/><text:tab/></text:p>
      <text:p text:style-name="P6"><text:span text:style-name="T14">РЕШЕНО</text:span> У УПРАВНОМ СУДУ </text:p>
      <text:p text:style-name="P6"><text:span text:style-name="T14">Д</text:span>ана <text:span text:style-name="T14">15.01.2018. </text:span>године, <text:span text:style-name="T14">7</text:span><text:span text:style-name="T10"> Ув. </text:span><text:span text:style-name="T14">171</text:span><text:span text:style-name="T14">/17</text:span></text:p>
      <text:p text:style-name="P3"/>
      <text:p text:style-name="P3"><text:span text:style-name="T12">Записничар</text:span><text:span text:style-name="T20"><text:tab/></text:span><text:span text:style-name="T21"><text:tab/><text:tab/><text:tab/> <text:s text:c="18"/><text:tab/> <text:s/><text:tab/> <text:s text:c="2"/></text:span><text:span text:style-name="T20">П</text:span><text:span text:style-name="T12">редседник већа-судија <text:s/></text:span></text:p>
      <text:p text:style-name="P19"><text:span text:style-name="T5">Мирјана Савић, </text:span><text:span text:style-name="T5">с.р.</text:span><text:span text:style-name="T5"> <text:s text:c="59"/></text:span><text:span text:style-name="T8">Душанка Марјановић, </text:span><text:span text:style-name="T5">с.р.</text:span></text:p>
      <text:p text:style-name="P8"/>
      <text:p text:style-name="P17"/>
      <text:p text:style-name="P24"/>
      <text:p text:style-name="P22">За тачност отправка</text:p>
      <text:p text:style-name="P22">Управитељ писарнице</text:p>
      <text:p text:style-name="P21">Дејан Ђурић</text:p>
      <text:p text:style-name="P23"/>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text:span><text:span text:style-name="MT2"> Ув. </text:span><text:span text:style-name="MT1">171</text:span><text:span text:style-name="MT1">/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4H20M6S</meta:editing-duration>
    <meta:editing-cycles>33</meta:editing-cycles>
    <meta:generator>OpenOffice/4.1.1$Win32 OpenOffice.org_project/411m6$Build-9775</meta:generator>
    <dc:title>template upravni BGD</dc:title>
    <dc:date>2019-11-12T13:36:09.66</dc:date>
    <dc:creator>Sonja Vujčić</dc:creator>
    <meta:document-statistic meta:table-count="0" meta:image-count="1" meta:object-count="0" meta:page-count="4" meta:paragraph-count="35" meta:word-count="1323" meta:character-count="863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