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font-size="14pt" fo:language="sr" fo:country="YU" style:font-size-asian="14pt" style:font-size-complex="14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font-weight="bold" style:font-weight-asian="bold" style:font-weight-complex="bold"/>
    </style:style>
    <style:style style:name="P24" style:family="paragraph" style:parent-style-name="Zaglavlje_20_stranice">
      <style:paragraph-properties fo:text-align="center" style:justify-single-word="false"/>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8"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9"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zxx" fo:country="none" fo:font-weight="bold" style:font-size-asian="12pt" style:font-weight-asian="bold" style:font-size-complex="12pt"/>
    </style:style>
    <style:style style:name="P34" style:family="paragraph" style:parent-style-name="Standard">
      <style:paragraph-properties fo:margin-left="0cm" fo:margin-right="0.026cm" fo:line-height="100%" fo:text-align="start" style:justify-single-word="false" fo:text-indent="0cm" style:auto-text-indent="false"/>
      <style:text-properties fo:font-size="10pt" fo:language="zxx" fo:country="none" fo:font-weight="normal" style:font-size-asian="10pt" style:font-weight-asian="normal" style:font-size-complex="10pt" style:font-weight-complex="normal"/>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normal" style:font-name-asian="Verdana" style:font-weight-asian="normal" style:font-name-complex="Verdana" style:font-weight-complex="normal"/>
    </style:style>
    <style:style style:name="T3" style:family="text">
      <style:text-properties style:font-name="Times New Roman" fo:font-size="12pt" fo:language="zxx" fo:country="none" fo:font-weight="bold" style:font-size-asian="12pt" style:font-weight-asian="bold" style:font-size-complex="12p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letter-spacing="-0.007cm" fo:font-weight="normal" style:font-name-asian="Verdana" style:font-weight-asian="normal" style:font-name-complex="Verdana" style:font-weight-complex="normal"/>
    </style:style>
    <style:style style:name="T6" style:family="text">
      <style:text-properties style:font-name="Times New Roman" fo:font-weight="normal" style:font-name-asian="Verdana" style:font-weight-asian="normal" style:font-name-complex="Verdana" style:font-weight-complex="normal"/>
    </style:style>
    <style:style style:name="T7" style:family="text">
      <style:text-properties fo:font-size="12pt" fo:language="sr" fo:country="YU" fo:font-weight="bold" style:font-size-asian="12pt" style:font-weight-asian="bold" style:font-size-complex="12pt" style:font-weight-complex="bold" style:text-scale="104%"/>
    </style:style>
    <style:style style:name="T8" style:family="text">
      <style:text-properties fo:font-size="12pt" fo:language="sr" fo:country="YU" style:font-size-asian="12pt" style:font-size-complex="12pt"/>
    </style:style>
    <style:style style:name="T9" style:family="text">
      <style:text-properties fo:font-size="12pt" fo:language="zxx" fo:country="none" style:font-size-asian="12pt" style:font-size-complex="12pt"/>
    </style:style>
    <style:style style:name="T10" style:family="text">
      <style:text-properties fo:font-size="12pt" style:font-size-asian="12pt" style:font-size-complex="12pt"/>
    </style:style>
    <style:style style:name="T11" style:family="text">
      <style:text-properties fo:font-size="12pt" fo:language="none" fo:country="none" style:font-size-asian="12pt" style:font-size-complex="12pt"/>
    </style:style>
    <style:style style:name="T12" style:family="text">
      <style:text-properties fo:font-weight="bold" style:font-name-asian="Times New Roman" style:font-weight-asian="bold" style:font-name-complex="Times New Roman"/>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name-asian="Times New Roman" style:font-weight-asian="bold" style:font-name-complex="Times New Roman"/>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font-weight-asian="bold"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sr" fo:country="YU" fo:font-weight="bold" style:font-weight-asian="bold" style:font-size-complex="12pt"/>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language="sh" fo:country="YU" fo:font-weight="bold" style:font-weight-asian="bold" style:font-weight-complex="bold"/>
    </style:style>
    <style:style style:name="T23" style:family="text">
      <style:text-properties fo:font-size="14pt" fo:language="sr" fo:country="YU" style:font-size-asian="14pt" style:font-size-complex="14pt"/>
    </style:style>
    <style:style style:name="T24" style:family="text">
      <style:text-properties fo:font-weight="normal" style:font-weight-asian="normal" style:font-weight-complex="normal"/>
    </style:style>
    <style:style style:name="T25" style:family="text">
      <style:text-properties fo:letter-spacing="-0.007cm" fo:font-style="normal"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1" text:anchor-type="paragraph" svg:x="0.007cm" svg:y="0.085cm" svg:width="2.388cm" svg:height="3.498cm" draw:z-index="3"><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21"><text:span text:style-name="T17">УПРАВНИ СУД</text:span><text:span text:style-name="T19"> <text:s/></text:span></text:p>
      <text:p text:style-name="P3">5 У.15040/16</text:p>
      <text:p text:style-name="P2"><text:span text:style-name="T14">18.01.2018</text:span><text:span text:style-name="T14">.</text:span> године</text:p>
      <text:p text:style-name="P2">Б е о г р а д</text:p>
      <text:p text:style-name="P23"/>
      <text:p text:style-name="P9"/>
      <text:p text:style-name="P8"><text:span text:style-name="T21"><text:s/></text:span><text:span text:style-name="T20">У ИМЕ НАРОДА</text:span></text:p>
      <text:p text:style-name="P11"><text:tab/></text:p>
      <text:p text:style-name="P22"><text:span text:style-name="T23"><text:tab/><text:tab/></text:span><text:span text:style-name="T8">Управни суд, у већу састављеном од судија: </text:span><text:span text:style-name="T9">Живане Ђукановић,</text:span><text:span text:style-name="T8"> председника већа, </text:span><text:span text:style-name="T9">Јелене Тишма-Јовановић и Љиљане Јевтић, </text:span><text:span text:style-name="T8">чланова већа, са судским саветником </text:span><text:span text:style-name="T9">Снежаном Николић,</text:span><text:span text:style-name="T8"> записничарем,</text:span><text:span text:style-name="T9"> </text:span><text:span text:style-name="T8">одлучујући </text:span><text:span text:style-name="T10">у управном спору </text:span><text:span text:style-name="T8">по тужби тужиоца </text:span><text:span text:style-name="T11">А.А.</text:span><text:span text:style-name="T9">из ..., ...бр..., чији је пуномоћник за пријем писмена </text:span><text:span text:style-name="T11">Б.Б.</text:span><text:span text:style-name="T9">из ..., ...бр...,</text:span><text:span text:style-name="T8"> </text:span><text:span text:style-name="T9">против</text:span><text:span text:style-name="T8"> туженог Министарства финансија Републике Србије, Пореске управе </text:span><text:span text:style-name="T9">- Филијале Врачар, ради поништаја решења,</text:span><text:span text:style-name="T8"> бр</text:span><text:span text:style-name="T9">ој:</text:span><text:span text:style-name="T8"> 02</text:span><text:span text:style-name="T9">0</text:span><text:span text:style-name="T8">-431-00-00182/</text:span><text:span text:style-name="T9">2015-10208-б</text:span><text:span text:style-name="T8"> од </text:span><text:span text:style-name="T9">10.07.2015</text:span><text:span text:style-name="T8">. године, </text:span><text:span text:style-name="T10">у </text:span><text:span text:style-name="T8">предмету умањења нето прихода лица у јавном сектору,</text:span><text:span text:style-name="T10"> у нејавној седници већа, одржаној дана </text:span><text:span text:style-name="T9">18.01.2018.</text:span><text:span text:style-name="T10"> године, донео је</text:span></text:p>
      <text:p text:style-name="P12"/>
      <text:p text:style-name="P12"/>
      <text:p text:style-name="P14">П <text:s/>Р <text:s/>Е <text:s/>С <text:s/>У <text:s/>Д <text:s/>У</text:p>
      <text:p text:style-name="P13"/>
      <text:p text:style-name="P12"><text:tab/><text:tab/>Тужба <text:span text:style-name="T13">СЕ УВАЖАВА </text:span><text:span text:style-name="T18">и</text:span><text:span text:style-name="T13"> ПОНИШТАВА </text:span><text:span text:style-name="T24">решење Министарства финансија Републике Србије, Пореске </text:span><text:span text:style-name="T18">управе - Филијале Врачар, </text:span><text:span text:style-name="T24">бр</text:span><text:span text:style-name="T18">ој:</text:span><text:span text:style-name="T24"> 02</text:span><text:span text:style-name="T18">0</text:span><text:span text:style-name="T24">-431-00-00182/</text:span><text:span text:style-name="T18">2015-10208-б</text:span><text:span text:style-name="T24"> од </text:span><text:span text:style-name="T18">10.07.2015.</text:span><text:span text:style-name="T24"> године.</text:span></text:p>
      <text:p text:style-name="P17"/>
      <text:p text:style-name="P12"><text:tab/></text:p>
      <text:p text:style-name="P14">О б р а з л о ж е њ е</text:p>
      <text:p text:style-name="P13"/>
      <text:p text:style-name="P12"><text:tab/><text:tab/>Оспореним решењем, коначним у управном поступку, ставом <text:span text:style-name="T14">првим</text:span> диспозитива, тужиоцу <text:span text:style-name="T14">је</text:span>, као физичком лицу, утврђена обавеза плаћања разлике за уплату нето прихода у износу од <text:span text:style-name="T14">8.952,94</text:span> динар<text:span text:style-name="T14">а</text:span> за период <text:span text:style-name="T14">20</text:span>14. године, док је ставом <text:span text:style-name="T14">другим</text:span> диспозитива, наложено <text:span text:style-name="T14">тужиоцу да изврши уплату новчаних средстава у износу од </text:span><text:span text:style-name="T14">8.952,94</text:span><text:span text:style-name="T14"> динара, на рачун и са позивом на број ближе наведеним у истом, у року од </text:span><text:span text:style-name="T14">30 дана од дана пријема решења. Ставом трећим диспозитива, одређено је да се на мање плаћен износ,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почев од првог дана од истека рока из става другог диспозитива овог решења. Ставом четвртим диспозитива, одређено је да</text:span> ће се, уколико <text:span text:style-name="T14">тужилац доспеле обавезе не плати у прописаном року, наплата извршити принудним путем, доношењем решења о принудној наплати, док је ставом петим диспозитива одређено,</text:span> да трошкови поступка принудне наплате и увећање пореског дуга у висини од 5% од износа доспелог, а неплаћеног износа, падају на терет <text:span text:style-name="T14">тужиоца.</text:span></text:p>
      <text:p text:style-name="P20"/>
      <text:p text:style-name="P28"><text:soft-page-break/><text:tab/><text:span text:style-name="T14">У тужби, поднетој </text:span>Управном суду <text:span text:style-name="T14">дана</text:span> <text:span text:style-name="T14">27.10.2016</text:span>. године, <text:span text:style-name="T14">тужилац, оспорава законитост решења туженог органа из свих разлога </text:span><text:span text:style-name="T14">пр</text:span><text:span text:style-name="T14">едвиђених Законом о управним споровима. Указује да је оспорено решење незаконито, јер је истекао законом прописани рок у коме је првостепени орган могао да донесе решење, а како је то прописано чланом 4. Закона о умањењу нето прихода лица у јавном сектору, којим је, између осталих, ставом 5. истог члана закона, прописано да Пореска управа доноси решење из става 4. овог члана у року од 30 дана од истека календарског тромесечја, а тај рок је у конкретном случају давно истекао, јер се решење односи на први квартал 2014. године, а тужени га је донео 10.07.2015. године. У прилог наведеном, доставио је и пресуду овог суда 24 У.3916/16 од 07.04.2016. године, као доказ судске праксе у истом случају за колегу тужиоца, коме је исти исплатилац обрачунао и обуставио солидарни порез. Са свега напред наведеног, тужилац предлаже да суд уважи тужбу и поништи у целости оспорено решење, али не и да врати предмет на поновни поступак и одлучивање, будући да је истекао законом прописани орк у коме је тужени могао да донесе решење, а чиме је повредио правила поступка.</text:span></text:p>
      <text:p text:style-name="P27"/>
      <text:p text:style-name="P6"><text:s text:c="6"/><text:tab/><text:tab/> У одговору на тужбу, тужени орган је остао при разло<text:span text:style-name="T14">зима</text:span> из образложења оспореног решења и предложио да <text:span text:style-name="T14">с</text:span>уд одбије тужбу, <text:span text:style-name="T14">као неосновану</text:span>.</text:p>
      <text:p text:style-name="P6"/>
      <text:p text:style-name="P6"><text:tab/><text:tab/><text:span text:style-name="T5">С</text:span><text:span text:style-name="T6">уд је овај спор решио без одржавања </text:span><text:span text:style-name="T2">усмене</text:span><text:span text:style-name="T6"> расправе, у смислу о</text:span><text:span text:style-name="T2">дредбе чл. 33. ст. 2. Закона о управним споровима </text:span><text:span text:style-name="T6">(,,Службени гласник РС“, б</text:span><text:span text:style-name="T2">р.</text:span><text:span text:style-name="T6"> 111/09)</text:span><text:span text:style-name="T2">, којом </text:span><text:span text:style-name="T2">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6">будући да је због наведене повреде правила поступка оспорени акт незаконит, а што је овај </text:span><text:span text:style-name="T2">с</text:span><text:span text:style-name="T6">уд могао да цени на основу стања списа предмета, без одржавања јавне расправе.</text:span></text:p>
      <text:p text:style-name="P5"/>
      <text:p text:style-name="P6"><text:tab/><text:tab/>И<text:span text:style-name="T14">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text:span>н<text:span text:style-name="T14">ашао да је тужба основана. </text:span></text:p>
      <text:p text:style-name="P7"/>
      <text:p text:style-name="P5"><text:tab/><text:tab/>По оцени Управног суда, основано се тужбом указује да је приликом доношења оспореног решења, повређен закон на<text:span text:style-name="T14"> </text:span>штету <text:span text:style-name="T14">тужиоца</text:span>.</text:p>
      <text:p text:style-name="P5"/>
      <text:p text:style-name="P26"><text:span text:style-name="T14"><text:s text:c="9"/><text:tab/><text:tab/>Одредбом члана </text:span>199. став 2. Закона о општем управном поступку ( „Службени лист СРЈ“, бр.<text:span text:style-name="T14"> </text:span>33/97 и 31/01 и „Службени гласник РС“, <text:span text:style-name="T14">бр.</text:span> 30/10), <text:span text:style-name="T14">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5"/>
      <text:p text:style-name="P25"/>
      <text:p text:style-name="P5"><text:tab/><text:tab/>Тужени орган у образложењу оспореног решења наводи да је, на основу <text:soft-page-break/>извршеног увида у исплате <text:span text:style-name="T14">тужиоцу</text:span> од стране послодавца који је сврстан у јавни сектор, утврђено да је <text:span text:style-name="T14">тужилац</text:span> запослен, односно радно ангажован у јавном сектору Републике Србије, да је, на основу достављених података од Управе за трезор о износу умањења нето прихода (зарада и других <text:span text:style-name="T14">примања</text:span>) за сваког запосленог у јавном сектору и упоређењем са нето приходом који су послодавци извршили запосленом у периоду 2014. године, (образац ППП ПД), утврђено да је <text:span text:style-name="T14">тужиоцу</text:span> нето приход умањен у износу који није у складу са одредбама члана 2. и члана 4. Закона о умањењу нето прихода лица у јавном сектору („Службени гласник РС“, број 108/13) и члана 2. и члана 3. Правилника о начину умањивања нето прихода запосленог у јавном сектору („Службени гласник РС“, број 115/13 и 8/14), <text:span text:style-name="T14">па</text:span> је утврдио разлику за уплату нето прихода у износу од <text:span text:style-name="T14">8.952,94</text:span> <text:span text:style-name="T14">динара.</text:span> </text:p>
      <text:p text:style-name="P5"/>
      <text:p text:style-name="P31"><text:span text:style-name="T6"><text:tab/><text:tab/>Код оваквог стања ствари, по оцени </text:span><text:span text:style-name="T2">с</text:span><text:span text:style-name="T6">уда, </text:span><text:span text:style-name="T2">образложење </text:span><text:span text:style-name="T6">оспорено</text:span><text:span text:style-name="T2">г</text:span><text:span text:style-name="T6"> решење не садржи </text:span><text:span text:style-name="T2">све оно што би образложење решења морало да садржи, у смислу члана 199. став 2. наведеног закона. Наиме, образложење оспореног решења, сем навођења правних прописа који су примењени, не садржи утврђено чињенично стање, као ни разлоге</text:span><text:span text:style-name="T6"> који упућују на решење какво је дато у диспозитиву.</text:span></text:p>
      <text:p text:style-name="P29"/>
      <text:p text:style-name="P31"><text:span text:style-name="T2"><text:tab/><text:tab/>Осим наведеног, одредбом члана 4. став 1. Закона о умањењу нето прихода лица у јавном сектору </text:span><text:span text:style-name="T6">(„Службени гласник РС“, број 1</text:span><text:span text:style-name="T2">08</text:span><text:span text:style-name="T6">/</text:span><text:span text:style-name="T2">20</text:span><text:span text:style-name="T6">13), </text:span><text:span text:style-name="T2">прописано је да је исплатилац прихода дужан да обрачуна, обустави и на прописан уплатни рачун буџета Републике Србије пренесе збир разлика за уплату, обрачунатих за свако лице запослено у јавном сектору, истог дана када овим лицима исплаћује умањени нето приход. Одредбом става 2. истог члана, прописано је да по истеку календарског тромесечја, а најкасније до 15. у првом месецу наредног календарског тромесечја, Пореска управа контролише да ли је за претходно календарско тромесечје нето приход запослених у јавном сектору умањен у складу са овим законом. Одредбом става 4. наведеног члана, прописано је да ако је у претходном календарском тромесечју нето приход који је остварио запослени у јавном сектору од исплатиоца прихода већи од умањеног нето прихода, Пореска управа решењем налаже физичком лицу да износ разлике за уплату нето прихода уплати на прописани рачун буџета Републике Србије, у року од 30 дана од дана пријема решења. Према ставу 5. истог члана, Пореска управа доноси решење из става 4. овог члана у року од 30 дана од истека календарског тромесечја. Стога је, по оцени суда, тужени био дужан да, уз поштовање права тужиоца на јасну и образложену одлуку, у смислу цитиране одредбе чл. 199. ст. 2. Закона о општем управном поступку, образложи и примену одредбе чл. 4. Закона о умањењу нето прихода лица у јавном сектору. </text:span></text:p>
      <text:p text:style-name="P30"/>
      <text:p text:style-name="P31"><text:span text:style-name="T6"><text:tab/><text:tab/>Са изнетог, </text:span><text:span text:style-name="T2">имајући у виду наведену законску одредбу из које произлази овлашћење и обавеза туженог органа да најкасније до 15. дана у првом месецу </text:span><text:span text:style-name="T2">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 то је Управни суд </text:span><text:span text:style-name="T2">одлучио да оспорено решење поништи због повреда правила поступка, али не и да </text:span><text:soft-page-break/><text:span text:style-name="T2">врати предмет на поновни поступак и одлучивање.</text:span><text:span text:style-name="T6"> <text:s/></text:span></text:p>
      <text:p text:style-name="P29"/>
      <text:p text:style-name="P5"><text:tab/><text:tab/><text:span text:style-name="T25">Са изнетих разлога, </text:span><text:span text:style-name="T14">налазећи да </text:span>је<text:span text:style-name="T14"> оспореним решењем повређен закон на штету тужиоца</text:span>,<text:span text:style-name="T14"> Управни суд је одлучио као у </text:span><text:span text:style-name="T14">диспозитиву</text:span><text:span text:style-name="T14"> ове пресуде, </text:span>применом<text:span text:style-name="T14"> одредбе члана 40. став 2. Закона о управним споровима</text:span>.</text:p>
      <text:p text:style-name="P4"/>
      <text:p text:style-name="P14">ПРЕСУЂЕНО У УПРАВНОМ СУДУ</text:p>
      <text:p text:style-name="P18"><text:span text:style-name="T20"><text:s/>дана </text:span><text:span text:style-name="T16">18.01.2018</text:span><text:span text:style-name="T16">.</text:span><text:span text:style-name="T20"> године, <text:s/></text:span><text:span text:style-name="T16">5</text:span><text:span text:style-name="T22"> У.</text:span><text:span text:style-name="T16">15040</text:span><text:span text:style-name="T22">/</text:span><text:span text:style-name="T16">16</text:span></text:p>
      <text:p text:style-name="P17"/>
      <text:p text:style-name="P15">Записничар <text:s text:c="66"/><text:tab/> Председник већа-судија</text:p>
      <text:p text:style-name="P16"><text:span text:style-name="T14">Снежана Николић,</text:span><text:span text:style-name="T14">с.р.</text:span> <text:s text:c="56"/><text:span text:style-name="T14">Живана Ђукановић,</text:span><text:span text:style-name="T14">с.р.</text:span></text:p>
      <text:p text:style-name="P19"/>
      <text:p text:style-name="P10">За тачност отправка</text:p>
      <text:p text:style-name="P10">Управитељ писарнице</text:p>
      <text:p text:style-name="P32">Дејан Ђурић</text:p>
      <text:p text:style-name="P32"/>
      <text:p text:style-name="P3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style style:name="MT2" style:family="text">
      <style:text-properties fo:font-size="12pt" fo:language="sr" fo:country="YU"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style:font-name="Times New Roman" fo:font-size="12pt" fo:language="zxx" fo:country="none" fo:font-weight="bold" style:font-size-asian="12pt" style:font-weight-asian="bold" style:font-size-complex="12pt" style:font-weight-complex="bold"/>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4</text:page-number> <text:s text:c="4"/></text:p>
        <text:p text:style-name="Header"><text:s text:c="20"/><text:tab/><text:tab/> <text:s text:c="55"/><text:span text:style-name="MT1">5 У.15040/16</text:span><text:span text:style-name="MT2"> </text:span><text:span text:style-name="MT3"><text:s text:c="31"/></text:span><text:span text:style-name="MT4"><text:s text:c="31"/></text:span><text:span text:style-name="MT3"><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9H34M23S</meta:editing-duration>
    <meta:editing-cycles>382</meta:editing-cycles>
    <meta:generator>OpenOffice/4.1.1$Win32 OpenOffice.org_project/411m6$Build-9775</meta:generator>
    <dc:title>template upravni BGD</dc:title>
    <meta:initial-creator>Ružica Rašić</meta:initial-creator>
    <dc:date>2019-09-02T11:10:06.35</dc:date>
    <dc:creator>Ivan Vulić</dc:creator>
    <meta:printed-by>Javorka Zdravković</meta:printed-by>
    <meta:print-date>2018-01-26T12:05:19.44</meta:print-date>
    <meta:document-statistic meta:table-count="0" meta:image-count="4" meta:object-count="0" meta:page-count="4" meta:paragraph-count="36" meta:word-count="1343" meta:character-count="8853"/>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