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22cm"/>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5%"/>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5%"/>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color="#000000" style:font-name="Times New Roman1"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line-height="100%" fo:text-align="justify" style:justify-single-word="false">
        <style:tab-stops>
          <style:tab-stop style:position="2.522cm"/>
        </style:tab-stops>
      </style:paragraph-properties>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P23"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105%"/>
    </style:style>
    <style:style style:name="P24" style:family="paragraph" style:parent-style-name="Standard">
      <style:paragraph-properties fo:line-height="100%" fo:text-align="justify" style:justify-single-word="false"/>
      <style:text-properties fo:color="#1c1c1c"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color="#1c1c1c"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6" style:family="paragraph" style:parent-style-name="Standard">
      <style:paragraph-properties fo:line-height="100%" fo:text-align="justify" style:justify-single-word="false"/>
      <style:text-properties fo:color="#1c1c1c"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2.522cm"/>
        </style:tab-stops>
      </style:paragraph-properties>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1"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style="normal" style:font-name-asian="Verdana" style:font-style-asian="normal" style:font-name-complex="Verdana" style:font-style-complex="normal"/>
    </style:style>
    <style:style style:name="T9" style:family="text">
      <style:text-properties fo:language="zxx" fo:country="none" fo:font-style="normal" style:font-name-asian="Times New Roman" style:font-style-asian="normal" style:font-name-complex="Times New Roman" style:font-style-complex="normal"/>
    </style:style>
    <style:style style:name="T10" style:family="text">
      <style:text-properties fo:language="zxx" fo:country="none" style:font-name-asian="Verdana" style:font-name-complex="Verdana"/>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none" fo:country="none" fo:font-weight="normal" style:font-size-asian="12pt" style:font-weight-asian="normal" style:font-size-complex="12pt" style:font-weight-complex="normal"/>
    </style:style>
    <style:style style:name="T13"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14" style:family="text">
      <style:text-properties style:font-name="Times New Roman1" fo:font-size="12pt" fo:language="zxx" fo:country="none" style:font-name-asian="Times New Roman" style:font-size-asian="12pt" style:font-name-complex="Times New Roman" style:font-size-complex="12pt"/>
    </style:style>
    <style:style style:name="T15" style:family="text">
      <style:text-properties style:font-name="Times New Roman1" style:font-name-asian="Times New Roman" style:font-name-complex="Times New Roman"/>
    </style:style>
    <style:style style:name="T16" style:family="text">
      <style:text-properties style:font-name="Times New Roman1" fo:language="zxx" fo:country="none"/>
    </style:style>
    <style:style style:name="T17" style:family="text">
      <style:text-properties style:font-name="Times New Roman1" fo:language="zxx" fo:country="none" style:font-name-asian="Times New Roman" style:font-name-complex="Times New Roman"/>
    </style:style>
    <style:style style:name="T18" style:family="text">
      <style:text-properties fo:font-weight="normal" style:font-weight-asian="normal" style:font-weight-complex="normal"/>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1" style:family="text">
      <style:text-properties fo:color="#000000" style:font-name="Times New Roman" fo:font-size="12pt" fo:language="zxx" fo:country="none" style:font-name-asian="Verdana" style:font-size-asian="12pt" style:font-name-complex="Verdana" style:font-size-complex="12pt"/>
    </style:style>
    <style:style style:name="T22" style:family="text">
      <style:text-properties fo:color="#000000" style:font-name="Times New Roman" fo:font-size="12pt" style:font-name-asian="Verdana" style:font-size-asian="12pt" style:font-name-complex="Verdana" style:font-size-complex="12pt"/>
    </style:style>
    <style:style style:name="T23" style:family="text">
      <style:text-properties fo:color="#000000" style:font-name="Times New Roman" fo:language="zxx" fo:country="none" style:font-name-asian="Times New Roman" style:font-name-complex="Times New Roman"/>
    </style:style>
    <style:style style:name="T24" style:family="text">
      <style:text-properties fo:color="#1c1c1c" style:font-name="Times New Roman"/>
    </style:style>
    <style:style style:name="T25" style:family="text">
      <style:text-properties fo:color="#1c1c1c"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text:s/>УПРАВНИ СУД</text:p>
      <text:p text:style-name="P10"><text:span text:style-name="T1">1</text:span><text:span text:style-name="T4">2 У </text:span><text:span text:style-name="T6">13362/16</text:span></text:p>
      <text:p text:style-name="P10"><text:span text:style-name="T6">29.1.2018.</text:span><text:span text:style-name="T4"> године</text:span></text:p>
      <text:p text:style-name="P10"><text:span text:style-name="T1"><text:s text:c="5"/></text:span><text:span text:style-name="T4">Б е о г р а д</text:span></text:p>
      <text:p text:style-name="P1"/>
      <text:p text:style-name="P2">У ИМЕ НАРОДА</text:p>
      <text:p text:style-name="P2"/>
      <text:p text:style-name="P2"/>
      <text:p text:style-name="P11"><text:span text:style-name="T3"><text:tab/><text:tab/>Управни суд, </text:span><text:span text:style-name="T5">у већу састављеном од </text:span><text:span text:style-name="T3">судија: </text:span><text:span text:style-name="T5">Жељка Шкорића, председника већа, мр Зорана Рељића и Павела Јонаша, чланова већа</text:span><text:span text:style-name="T3">, </text:span><text:span text:style-name="T5">са судским саветником Мирелом Костадиновић, као записничарем,</text:span><text:span text:style-name="T3"> решавајући у управном </text:span><text:span text:style-name="T5">спору по</text:span><text:span text:style-name="T3"> тужби </text:span><text:span text:style-name="T5">тужиоца г</text:span><text:span text:style-name="T11">рада Београда, чији је законски заступник Градско правобранилаштво града Београда, ради поништаја решења туженог </text:span><text:span text:style-name="T13">Министарства финансија Републике Србије, Сектора за имовинско - правне послове, број 46-00-877/2014-13 од 25.8.2016. године, са заинтересованим лицима A.A., ..., ..., чији је пуномоћник Синиша Д. Симић, адвокат из Београда, ул. Војводе Миленка број 1, </text:span><text:span text:style-name="T13">Б.Б.</text:span><text:span text:style-name="T13">, </text:span><text:span text:style-name="T13">В.В.</text:span><text:span text:style-name="T13"> и </text:span><text:span text:style-name="T13">Г.Г.</text:span><text:span text:style-name="T13">, сви из ..., чији је заједнички пуномоћник Љубица Хоџић, адвокат из Београда, ул. Ресавска 19, те </text:span><text:span text:style-name="T13">Д.Д.</text:span><text:span text:style-name="T13">, </text:span><text:span text:style-name="T13">Ђ.Ђ.</text:span><text:span text:style-name="T13"> и </text:span><text:span text:style-name="T13">Е.Е..</text:span><text:span text:style-name="T13">, сви из ..., чији је заједнички пуномоћник Милутин Р. Станојевић, адвокат из Београда, ул. Војводе Миленка број 17/15, у предмету враћања имовине, </text:span><text:span text:style-name="T5">по усменој јавној расправи одржаној дана 29.1.2018. године, у нејавној седници већа одржаној истог дана, </text:span><text:span text:style-name="T3">донео је </text:span></text:p>
      <text:p text:style-name="P3"/>
      <text:p text:style-name="P2">П Р Е С У Д У</text:p>
      <text:p text:style-name="P2"/>
      <text:p text:style-name="P4"><text:tab/><text:tab/></text:p>
      <text:p text:style-name="P14"><text:tab/><text:tab/><text:span text:style-name="T18">Тужба СЕ ОДБИЈА.</text:span></text:p>
      <text:p text:style-name="P15"/>
      <text:p text:style-name="P15"><text:tab/><text:tab/>ОДБИЈА СЕ захтев тужиоца за накнаду трошкова управног спора.</text:p>
      <text:p text:style-name="P15"/>
      <text:p text:style-name="P15"><text:tab/><text:tab/><text:span text:style-name="T5">ОБАВЕЗУЈЕ СЕ тужилац град Београд, ул. Трг Николе Пашића број 6, да заинтересованом лицу </text:span><text:span text:style-name="T17">А.А.</text:span><text:span text:style-name="T15">, ..., ..., </text:span><text:span text:style-name="T17">накнади трошкове управног спора у износу од 18.000,00 динара, у року од 15 дана од дана пријема пресуде.</text:span></text:p>
      <text:p text:style-name="P23"/>
      <text:p text:style-name="P15"><text:span text:style-name="T17"><text:tab/><text:tab/>ОБАВЕЗУЈЕ СЕ тужилац град Београд, ул. Трг Николе Пашића број 6, да заинтересованим лицима </text:span><text:span text:style-name="T17">Д.Д.</text:span><text:span text:style-name="T17"> из ..., ..., ..., </text:span><text:span text:style-name="T17">Ђ.Ђ.</text:span><text:span text:style-name="T17"> </text:span><text:span text:style-name="T17">и</text:span><text:span text:style-name="T17">з ..., ул. ... и </text:span><text:span text:style-name="T17">Е.Е..</text:span><text:span text:style-name="T17"> </text:span><text:span text:style-name="T17">и</text:span><text:span text:style-name="T17">з ..., ул. ..., накнади трошкове управног спора у износу од 26.250,00 динара, у року од 15 дана од дана пријема пресуде.</text:span></text:p>
      <text:p text:style-name="P23"/>
      <text:p text:style-name="P2">О б р а з л о ж е њ е</text:p>
      <text:p text:style-name="P2"/>
      <text:p text:style-name="P5"/>
      <text:p text:style-name="P11"><text:span text:style-name="T3"><text:tab/><text:tab/> </text:span><text:span text:style-name="T5">Оспореним решењем </text:span><text:span text:style-name="T11">се одбија, као неоснована, жалба тужиоца </text:span><text:soft-page-break/><text:span text:style-name="T11">изјављена против делимичног решења Агенције за реституцију Републике Србије, Подручне јединице Београд, број 46-004576/2012 од 15.10.2014. године, којим се усваја захтев, враћа имовина и утврђује право сусвојине овде заинтересованим лицима, као законским наследницима бившег власника Ж.Ж. из ..., на градском грађевинском земљишту <text:s/>- кат. парцели број ... КО ..., ближе описаној у решењу (тачка 1.), те се обавезује Република Србија, као власник и град Београд, као корисник, да по правоснажности овог решења пренесу у сусвојину и предају у државину заинтересованим лицима непокретности из тачке 1. диспозитива првостепеног решења (тачка 2.), на основу кога ће, по првоснажности, надлежни орган извршити упис права сусвојине у корист заинтересованих лица (тачка 3.), при чему је враћена имовина у слободном промету, уз право прече куповине Републике Србиjе, односно јединице локалне самоуправе приликом првог отуђења (тачка 4.), док ће се о делу захтева који се односи на враћање и обештећење непокретности које су одузете од бившег власника </text:span><text:span text:style-name="T12">Ж.Ж.</text:span><text:span text:style-name="T11"> а које нису враћене овим решењем, бити одлучено накнадно, посебним решењем, када се за то стекну законом предвиђени услови (тачка 5.).</text:span></text:p>
      <text:p text:style-name="P16"/>
      <text:p text:style-name="P11"><text:span text:style-name="T13"><text:tab/><text:tab/>Тужбом поднетом Управном суду дана 26.9.2016. године, тужилац је оспорио законитост решења туженог, указујући на то да тужени орган није поступио по налозима из пресуде Управног суда 21 У 4823/15 од 10.6.2016. године, не наводећи притом ни да је узео у обзир инструкције које су му наведеном пресудом дате, већ је оспорено решење донео на основу погрешно и непотпуно утврђеног чињеничног стања, на које је погрешно применио материјално право. Тужилац сматра да је оспореним решењем повређено имовинско право града Београда, будући да је истим, као предмет реституције, обухваћена парцела која представља јавну зелену површину, која не може бити предмет реституције. Неправилно и непотпуно утврђено чињенично стање огледа се у томе што у току поступка пред првостепеним органом није утврђено да ли је донет детаљни регулациони план за предметно земљиште и, уколико јесте, каква је намена предметне парцеле, из чега следи да није познато да ли ће то земљиште, које на терену представља зелену површину, и бити категоризовано као такво. Указано је и на то да је тужени орган игнорисао фактичко стање које је утврђено увиђајем на лицу места када је сачињен и записник од 13.12.2013. године и утвђрено да земљиште на кат. </text:span><text:span text:style-name="T13">п</text:span><text:span text:style-name="T13">арцели ... КО ... у ..., ул. ..., представља јавну зелену површину – парк, на основу чега тужилац закључује да исто не може бити предмет реституције у смислу одредбе члана 22. став 3. Закона о реституцији. Предложено је да суд уважи тужбу и поништи оспорено решење или да суд, након <text:s/>спорведеног поступка, сам реши ову управну ствари, у смислу одредбе члана 43. став 1. Закона о управним споровима. </text:span></text:p>
      <text:p text:style-name="P22"/>
      <text:p text:style-name="P22"><text:tab/><text:tab/>У одговору на тужбу, тужени орган је остао при разлозима изнетим у оспореном решењу и предложио да суд тужбу одбије као неосновану. </text:p>
      <text:p text:style-name="P22"/>
      <text:p text:style-name="P22"><text:tab/><text:tab/>Заинтересовано лице <text:span text:style-name="T5">А.А.</text:span> је у одговору на тужбу у целости оспорило наводе тужбе, предлажући да суд тужбу одбије.</text:p>
      <text:p text:style-name="P22"/>
      <text:p text:style-name="P22"><text:tab/><text:tab/>Заинтересована лица <text:span text:style-name="T5">Д.Д.</text:span>, <text:span text:style-name="T5">Ђ.Ђ.</text:span> и <text:span text:style-name="T5">Е.Е.</text:span> су у одговору на тужбу у целости оспорила наводе тужбе, предлажући да суд тужбу одбије и обавеже туженог да им накнади трошкове спора на име састава одговора на тужбу, у износу од 16.500,00 динара.</text:p>
      <text:p text:style-name="P22"/>
      <text:p text:style-name="P22"><text:soft-page-break/><text:tab/><text:tab/> Заинтересована лица <text:span text:style-name="T5">Б.Б.</text:span>, <text:span text:style-name="T5">В.В.</text:span> и <text:span text:style-name="T5">Г.Г.</text:span> нису доставила одговор на тужбу. </text:p>
      <text:p text:style-name="P22"/>
      <text:p text:style-name="P17"><text:span text:style-name="T14"><text:tab/><text:tab/></text:span>Управни суд је<text:span text:style-name="T5">, сагласно одредбама члана 34. став 2.</text:span> <text:span text:style-name="T5">и члана 38. став 1. </text:span>Закона о управним споровима (<text:span text:style-name="T5">''</text:span>Службени гласник РС<text:span text:style-name="T5">'',</text:span> бр<text:span text:style-name="T5">ој</text:span> 111/09)<text:span text:style-name="T5">, </text:span>одржао усмену јавну расправу <text:span text:style-name="T5">у присуству овлашћеног представника законског заступника тужиоца, пуномоћника заинтересованог лица </text:span><text:span text:style-name="T5">А.А.</text:span><text:span text:style-name="T5">, пуномоћника заинтересованих лица </text:span><text:span text:style-name="T14">Д.Д.</text:span><text:span text:style-name="T14">, </text:span><text:span text:style-name="T14">Ђ.Ђ.</text:span><text:span text:style-name="T14"> и </text:span><text:span text:style-name="T14">Е.Е.</text:span><text:span text:style-name="T14">, те у одсуству уредно позваних туженог органа и пуномоћника заинтересованих лица </text:span><text:span text:style-name="T14">Б.Б.</text:span><text:span text:style-name="T14">, </text:span><text:span text:style-name="T14">В.В.</text:span><text:span text:style-name="T14"> и </text:span><text:span text:style-name="T14">Г.Г.</text:span><text:span text:style-name="T14">.</text:span></text:p>
      <text:p text:style-name="P22"/>
      <text:p text:style-name="P22"><text:tab/><text:tab/> Овлашћени представник законског заступника тужиоца је у речи на усменој расправи остао при наводима тужбе и предлогу да суд тужбу уважи и поништи оспорено решење или да суд ову управну ствар реши у спору пуне јурисдикције, као и да обавеже туженог да му накнади трошкове управног спора у износу од 16.500,00 динара на име састава тужбе, као и на име заступања на усменој расправи пред судом, у износу од 18.000,00 динара.</text:p>
      <text:p text:style-name="P22"/>
      <text:p text:style-name="P17"><text:span text:style-name="T14"><text:tab/><text:tab/>Пуномоћник заинтересованог лица </text:span><text:span text:style-name="T14">А.А.</text:span><text:span text:style-name="T14"> је у речи на усменој расправи остао при наводима из одговора на тужбу, предлажући да суд тужбу одбије. Трошкове управног спора је тражио у износу од 18.000,00 динара, на име заступања заинтересованог лица на усменој расправи од стране адвоката.</text:span></text:p>
      <text:p text:style-name="P22"><text:tab/><text:tab/></text:p>
      <text:p text:style-name="P22"><text:tab/><text:tab/>Пуномоћник заинтересованих лица <text:span text:style-name="T5">Д.Д.</text:span>, <text:span text:style-name="T5">Ђ.Ђ.</text:span> и <text:span text:style-name="T5">Е.Е.</text:span> је у речи на усменој расправи остао при наводима из одговора на тужбу, предлажући да суд тужбу одбије. Трошкове управног спора је тражио у износу од 16.500,00 динара, на име састава одговора на тужбу и у износу од 18.000,00 динара, на име заступања заинтересованих лица на усменој расправи од стране адвоката.</text:p>
      <text:p text:style-name="P22"><text:tab/><text:tab/></text:p>
      <text:p text:style-name="P17"><text:span text:style-name="T5"><text:tab/><text:tab/></text:span>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списа ове управне ствари <text:span text:style-name="T5">и речи са усмене расправе</text:span><text:span text:style-name="T5">,</text:span> Управни суд је нашао да <text:span text:style-name="T5">тужба није основана</text:span>.</text:p>
      <text:p text:style-name="P17"/>
      <text:p text:style-name="P19"><text:tab/><text:tab/>Из садржине оспореног решења и стања у списима предмета произлази да је поступак у овој ствари покренут захтевом заинтересованих лица поднетим првостепеном органу за враћање одузете имовине и обештећење, наведене у оспореном решењу, бившег власника <text:s/><text:span text:style-name="T5">Ж.Ж.</text:span> <text:span text:style-name="T5">и</text:span>з .... Поступајући по наведеном захтеву, првостепени орган је донео овде ожалбено решење којим се усваја захтев, враћа имовина и утврђује право сусвојине овде заинтересованим лицима, као законским наследницима бившег власника <text:span text:style-name="T5">Ж.Ж.</text:span> <text:span text:style-name="T5">и</text:span>з ..., на градском грађевинском земљишту <text:s/>- кат. парцели број ... КО ....</text:p>
      <text:p text:style-name="P19"/>
      <text:p text:style-name="P19"><text:tab/><text:tab/><text:span text:style-name="T5">На наведено решење тужилац је, преко законског заступника, изјавио жалбу која је одбијена решењем туженог од 9.2.2015. године, али је наведено решење поништено пресудом Управног суда 21 У 4823/15 од 10.6.2016. године, са образложењем да је исто донето уз повреде правила поступка прописане одредбама члана 197. став 3. и члана198. ст. 1. и 2. Закона о општем управном поступку, с обзиром на то да је наведеним решењем туженог одбијена жалба Градског правобранилаштва града Београда, а не града Београда који је странка у управном поступку.</text:span></text:p>
      <text:p text:style-name="P19"/>
      <text:p text:style-name="P19"><text:soft-page-break/><text:tab/><text:tab/>Доносећи овде оспорено решење у извршењу наведене пресуде Управног суда, тужени орган је отклонио недостатке на које му је пресудом указано и диспозитивом оспореног решења одбио жалбу града Београда, као странке која је учествовала у предметном управном <text:span text:style-name="T5">поступку</text:span> и као таква била овлашћена на изјављивање жалбе, преко законског заступника, те је стога неосновано указивање тужиоца да тужени орган није поступио у складу са примедбам Суда датим пресудом <text:s/>21 У 4823/15 од 10.6.2016. године.</text:p>
      <text:p text:style-name="P19"/>
      <text:p text:style-name="P19"><text:span text:style-name="T5"><text:tab/><text:tab/>Испитујући законитост ожалбеног решења, тужени орган у образложењу оспореног решења наводи да је предмет захтева за реституцију имовина која је одузета на основу решења Комисије за национализацију НОО Врачар број .../59 од 14.6.1960. године, решења Комисије за национализацију при НОО града Београда ../3 Н. бр. .../60 од 3.11.1960. године, решења Комисије за национализацију при НОО Врачар Н. бр. .../59 од 22.12.1960. године, решења Комисије за национализацију при НОО града Београда Н-.../61 од 10.4.1961. године и решења Одељења за финансије НОО Врачар број .../1 од 8.4.1960. године. Наведено је да је предмет захтева за враћање и обештећење грађевинско земљиште, кат. парцела број ... старог премера и стамбена зграда у улици ..., и то четири једнособна стана, један трособан стан, један двособан стан и одвојена соба, у ..., ..., кат. парцела број ... старог премера, површине 483м</text:span><text:span text:style-name="T16">²</text:span><text:span text:style-name="T5">, КОБ .... </text:span></text:p>
      <text:p text:style-name="P19"/>
      <text:p text:style-name="P19"><text:span text:style-name="T5"><text:tab/><text:tab/>Поступајући по наведеном захтеву, првостепени орган је донео овде ожалбено </text:span>делимично решењ<text:span text:style-name="T5">е, </text:span>број 46-004576/2012 од 15.10.2014. године, којим се усваја захтев, враћа имовина и утврђује право сусвојине овде заинтересованим лицима, као законским наследницима бившег власника <text:span text:style-name="T5">Ж.Ж.</text:span> <text:span text:style-name="T5">и</text:span>з ..., на градском грађевинском земљишту <text:s/>- кат. парцели број ... КО .... <text:span text:style-name="T5">Наведено решење донето је по спроведеном поступку и изведеним доказима детаљно наведеним у оспореном решењу, те на основу извршеног увиђаја на лицу места и усмене расправе одржане пред првостепеним органом, из којих је утврђено да кат. парцела број .. старог премера ..., позиционо на терену одговара кат. парцела број ... новог премера, као и да на наведеној парцели, осим барака изграђених без одоборења за изградњу, нема других објеката високоградње било које врсте, с тим да је цела парцела под украсним растињем, травом, стазама и да има изглед парка са одговарајућим садржајем, уз навод једног од подносиоца захтева, </text:span><text:span text:style-name="T5">А.А.</text:span><text:span text:style-name="T5">, овде заинтересованог лица, да се ради о неизграђеном грађевинском земљишту, а што је утврђено и на основу уверења РГЗ – СКН Београд 1, 02 број 952-3-470/14 од 17.3.2014. године, којим се потврђује да на кат. парцели број ... постоји један објекат – зграда кћ. бр..., у ул. ... без одобрења за изградњу, те да се, на основу члана 88. став 3. Закона о планирању и изградњи, кат. парцела број ... представља неизграђено грађевинско земљиште, при чему је из обавештења Дирекције за грађевинско земљиште и изградњу Београда од 15.4.2014. године и Секретаријата за послове легализације града Београда од 4.3.2104. године, утврђено да објекат који се налази на наведеној парцели не поседује грађевинску и употребну дозволу, нити је <text:s/>поднет захтев за легализацију истог.</text:span></text:p>
      <text:p text:style-name="P19"><text:tab/><text:tab/></text:p>
      <text:p text:style-name="P11"><text:span text:style-name="T20"><text:tab/><text:tab/></text:span><text:span text:style-name="T20">Одредбама члан</text:span><text:span text:style-name="T20">а 22. </text:span><text:span text:style-name="T19">Закона</text:span><text:span text:style-name="T19"> о враћању одузете имовине и обештећењу ("Службени гласник РС", бр. 72/2011, 108/2013), </text:span><text:span text:style-name="T19">је, у оквиру уређеивања питања враћања подржављеног грађевинског земљишта, прописано да п</text:span><text:span text:style-name="T22">редмет враћања, у смислу овог закона, јесте грађевинско земљиште у јавној својини Републике Србије, </text:span><text:soft-page-break/><text:span text:style-name="T22">аутономне покрајине или јединице локалне самоуправе, као и грађевинско земљиште у државној, друштвеној односно задружној својини </text:span><text:span text:style-name="T21">(став 1.), да се н</text:span><text:span text:style-name="T22">е враћа изграђено грађевинско земљиште, ако овим законом за поједине случајеве није друкчије одређено </text:span><text:span text:style-name="T21">(став 2.), као и да се н</text:span><text:span text:style-name="T22">е враћа грађевинско земљиште на коме се, у складу са овим законом, налазе јавне површине, или је планским документом, важећим на дан ступања на снагу овог закона, предвиђена изградња објеката јавне намене, у складу са законом којим се уређује просторно планирање, изградња и грађевинско земљиште, као ни грађевинско земљиште на коме су изграђени објекти који нису предмет враћања у натуралном облику у складу са чланом 18. овог закона, као ни неизграђено грађевинско земљиште за које у складу са законом којим се уређује просторно планирање, изградња и грађевинско земљиште постоји правноснажно решење о локацијској дозволи у време ступања на снагу овог закона </text:span><text:span text:style-name="T21">(став 3.), те да се не враћа неизграђено грађевинско земљиште на коме је планским документом важећим на дан ступања на снагу овог закона предвиђена изградња објекта у функцији реализације пројекта економског развоја, објекта који је намењен за социјално становање, у складу са законом којим се уређује социјално становање и станова у складу са Уредбом о мерама подршке грађевинској индустрији кроз субвенционисање камате по кредитима за финансирање стамбене изградње у 2010. години ("Службени гласник РС", број 4/10), када је инвеститор изградње тих станова Република Србија, у складу са Уредбом о условима и начину под којима локална самоуправа може да отуђи или да у закуп грађевинско земљиште по цени, мањој од тржишне цене, односно закупнине или без накнаде ("Службени гласник РС", бр. 13/10 и 54/11), под условом да у року од 60 дана од дана ступања на снагу овог закона власници тог земљишта доставе Влади попис катастарских парцела тог</text:span><text:span text:style-name="T25"> грађевинског земљишта и Влада својим актом у року од 60 дана од дана достављања захтева изврши верификацију катастарских парцела за ове намене (став 4.).</text:span></text:p>
      <text:p text:style-name="P26"/>
      <text:p text:style-name="P26"><text:tab/><text:tab/>Одредбом члана 2. тачка 6) Закона о планирању и изгради (''Службени гласник РС'', бр. 72/09...24/11), прописано је да површина јавне намене јесте простор одређен планским документом за уређење или изградњу објеката јавне намене или јавних површина за које је предвиђено утврђивање јавног интереса, у складу са посебним законом (улице, тргови, паркови и др.), док је одредбом члана 88. став 3. наведеног закона прописано да неизграђено грађевинско земљиште је земљиште на коме нису изграђени објекти, на коме су изграђени објекти супротно закону и земљиште на коме су изграђени само објекти привременог карактера.</text:p>
      <text:p text:style-name="P26"/>
      <text:p text:style-name="P24"><text:span text:style-name="T10"><text:tab/><text:tab/>Полазећи од цитираних законских одредаба и утврђеног чињеничног стања према коме је кат. парцела број ... уписана у ЛН бр. ... КО ..., државна својина Републике Србије, са правом коришћења града Београда, те да се на истој налази објекат </text:span><text:span text:style-name="T23">без одобрења за изградњу, односно да не поседује грађевинску и употребну дозволу, као и да није поднет захтев за његову легализацију, тужени орган је, по оцени Управног суда, правилно закључио да кат. парцела број ... КО ... представља неизграђено грађевинско земљиште у односу на које је ожалбеним решењем усвојен захтев заинтересованих лица за његову реституцију на начин ближе одређен диспозитивом ожалбеног решења. Суд притом оцењује да је правилно закључивање туженог органа да то што на наведеној парцели постоји зелена површина, не чини је изграђеним земљиштем, нити је, без постојања одговарајућег планског документа, чини површином јавне намене, у смислу циитираних одредаба Закона о планирању и </text:span><text:soft-page-break/><text:span text:style-name="T23">изградњи. </text:span></text:p>
      <text:p text:style-name="P19"/>
      <text:p text:style-name="P21"><text:span text:style-name="T10"><text:tab/><text:tab/>Р</text:span><text:span text:style-name="T8">азматрајући наводе тужбе, Управни суд је имао у виду да су ти наводи истицани у жалби поводом које је донето овде оспорено решење и правилно оцењени као неосновани из разлога датих у оспореном решењу. Ценећи, наиме, жалбени навод, поновљен и у тужби, према коме првостепени орган није разматрао чињеницу да није донет детаљан </text:span><text:span text:style-name="T8">регулациони</text:span><text:span text:style-name="T8"> план који се односи на наведену локацију, а којим би била одређена намена предметне парцеле, односно да је доношење таквог плана у току, тужени орган је, по налажењу Суда, правилно закључио да ти наводи нису од утицаја на другачије одлучивање у овој ствари, с обзиром на то да се намена парцеле која је предмет реституције утврђује према важећем планском акту на дан ступања Закона о враћању одузете имовине и обештећењу, те како се на предметној парцели не налазе јавне површине, нити је планским документом важећим на дан ступања овог закона предвиђена изградља објеката јавне намене, као ни да за предметну парцелу до момента доношења оспореног решења није издато правоснажно решење о локацијској дозволи, односно да <text:s/>наведено земљиште није намењено изградњи објеката који су намењени за социјално становање, у смислу цитираних одредаба члана 22. ст. 3. и 4. Закона о враћању одузете имовине и обештећењу, те имајући у виду да предметна парцела, према изведеним доказма, представља неизграђено грађевинско земљиште, Управни суд је оценио да је тужени орган правилно закључио да нема сметњи за повраћај дела те парцеле подносиоцима захтева, овде заинтересованим лицима, на начин као у диспозитиву ожалбеног решења. Суд притом налази да из напред наведених разлога, тужилац неосновано указује на повреду имовинских права града Београда, будући да се таква права остварују и користе на начин и под условима прописаним законом, при чему се, сагласно Уставу, ограничавање наведених права, такође врши у складу са законом. Следом изнетог, </text:span><text:span text:style-name="T9">Управни суд је оценио да је оспорено решење правилно и на закону засновано из разлога који су у њему дати, а које као правилне и довољне прихвата и овај суд, налазећи притом да се праивилност и законитост оспореног решења не доводи у питање наводима тужбе, те стога нема основа за решавање ове ствари у спору пуне јурисдикције, како је то тужбом захтевано.</text:span></text:p>
      <text:p text:style-name="P25"/>
      <text:p text:style-name="P18"><text:span text:style-name="T24"><text:tab/><text:tab/>Са изнетих разлога, налаз</text:span>ећи да оспореним решење није повређен закон на штету <text:span text:style-name="T5">тужиоца</text:span>, Управни суд је, применом одредбе члана 40. ст. 1. и 2. Закона о управним споровима, одлучио као у ставу првом диспозитива пресуде.</text:p>
      <text:p text:style-name="P18"/>
      <text:p text:style-name="P12"><text:tab/>Имајући у виду да је тужба одбијена, суд је нашао да је неоснован захтев <text:span text:style-name="T5">тужиоца</text:span> за накнаду трошкова спора, па је на основу чл. 67. и 74. Закона о управним споровима, а сходном применом члана 150. и 153. Закона о парничном поступку ("Сл<text:span text:style-name="T5">.</text:span> гласник РС", бр.72/11), одлучио као у ставу другом диспозитива пресуде.</text:p>
      <text:p text:style-name="P20"><text:tab/>Разматрајући захтев заинтересованог лица <text:span text:style-name="T5">А.А.</text:span> за накнаду трошкова управног спора, Суд је, имајући у виду донету одлуку, оценио да је исти основан, па му је на име заступања на усменој расправи пред судом од стране пуномоћника из реда адвоката досудио износ од 18.000,00 динара, у складу са одредбама Адвокатске тарифе (''Службени гласник РС'', број 121/12). Следом изнетог, Суд је одлучио као у ставу трећем диспозитива пресуде, на основу одредаба чл. 66, 67. и 74. Закона о управним споровима, сходном применом одредбе члана 153. став 1. и члана 163. став 1. Закона о парничном поступку.</text:p>
      <text:p text:style-name="P30"/>
      <text:p text:style-name="P30"><text:soft-page-break/><text:tab/>Разматрајући захтев <text:span text:style-name="T5">заинтересованих </text:span>лица <text:span text:style-name="T17">Д.Д.</text:span><text:span text:style-name="T15">, </text:span><text:span text:style-name="T17">Ђ.Ђ.</text:span><text:span text:style-name="T15"> и </text:span><text:span text:style-name="T17">Е.Е.</text:span><text:span text:style-name="T17"> </text:span>за накнаду трошкова управног спора, Суд је, имајући у виду донету одлуку, оценио да је исти <text:span text:style-name="T5">делимично </text:span>основан, па <text:span text:style-name="T5">им</text:span> је на име <text:span text:style-name="T5">састава одговора на тужбу у виду необразложеног поднеска, сачињеног од стране адвоката, досудио износ од 8.250,00 динара, као и на име </text:span>заступања на усменој расправи пред судом <text:span text:style-name="T5">од стране пуномоћника из реда адвоката, </text:span>износ од 18.000,00 динара, у складу са одредбама Адвокатске тарифе (''Службени гласник РС'', број 121/12). Следом изнетог, Суд је одлучио као у ставу <text:span text:style-name="T5">четвртом</text:span> диспозитива пресуде, на основу одредаба чл. 66, 67. и 74. Закона о управним споровима, сходном применом одредбе члана 153. став 1. и члана 163. став 1. Закона о парничном поступку.</text:p>
      <text:p text:style-name="P30"/>
      <text:p text:style-name="P30"/>
      <text:p text:style-name="P29"/>
      <text:p text:style-name="P13"><text:span text:style-name="T7">ПРЕСУЂЕНО</text:span><text:span text:style-name="T2"> У УПРАВНОМ СУДУ </text:span></text:p>
      <text:p text:style-name="P6"><text:span text:style-name="T5">дана 29.1.2018.</text:span> године, 1<text:span text:style-name="T3">2 У </text:span><text:span text:style-name="T5">13362/16</text:span></text:p>
      <text:p text:style-name="P7"/>
      <text:p text:style-name="P7"/>
      <text:p text:style-name="P11"><text:span text:style-name="T2"><text:s text:c="2"/>Записничар<text:tab/><text:tab/><text:tab/><text:tab/><text:tab/><text:tab/></text:span><text:span text:style-name="T7"> <text:s text:c="19"/></text:span><text:span text:style-name="T2">Председник већа-судија</text:span></text:p>
      <text:p text:style-name="P8"><text:span text:style-name="T5">Мирела Костадиновић,</text:span><text:span text:style-name="T5">с.р.</text:span><text:span text:style-name="T5"><text:tab/><text:tab/><text:tab/><text:tab/> <text:s text:c="11"/></text:span>Жељко Шкорић,<text:span text:style-name="T5">с.р.</text:span></text:p>
      <text:p text:style-name="P8"/>
      <text:p text:style-name="P8"/>
      <text:p text:style-name="P8"/>
      <text:p text:style-name="P8"/>
      <text:p text:style-name="P8"/>
      <text:p text:style-name="P9">За тачност отправка</text:p>
      <text:p text:style-name="P9">Управитељ писарнице</text:p>
      <text:p text:style-name="P27">Дејан Ђурић</text:p>
      <text:p text:style-name="P27"/>
      <text:p text:style-name="P28">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style>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1</text:span><text:span text:style-name="MT2">2 У </text:span><text:span text:style-name="MT3">13362/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4H32M23S</meta:editing-duration>
    <meta:editing-cycles>31</meta:editing-cycles>
    <meta:generator>OpenOffice/4.1.1$Win32 OpenOffice.org_project/411m6$Build-9775</meta:generator>
    <dc:title>template upravni BGDnovi2</dc:title>
    <meta:initial-creator>Zoran Reljić</meta:initial-creator>
    <dc:date>2019-10-19T12:29:07.44</dc:date>
    <meta:print-date>2018-02-06T14:01:13.66</meta:print-date>
    <meta:printed-by>Ljubica Lukić</meta:printed-by>
    <dc:creator>Milka Babić</dc:creator>
    <meta:document-statistic meta:table-count="0" meta:image-count="1" meta:object-count="0" meta:page-count="7" meta:paragraph-count="50" meta:word-count="2999" meta:character-count="1935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