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Header">
      <style:paragraph-properties fo:text-align="center" style:justify-single-word="false"/>
    </style:style>
    <style:style style:name="P9" style:family="paragraph" style:parent-style-name="Header">
      <style:paragraph-properties fo:text-align="end" style:justify-single-word="false"/>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color="#000000" style:letter-kerning="false"/>
    </style:style>
    <style:style style:name="T3" style:family="text">
      <style:text-properties fo:color="#000000" fo:letter-spacing="-0.007cm" style:font-name-asian="Times New Roman" style:font-name-complex="Times New Roman"/>
    </style:style>
    <style:style style:name="T4" style:family="text">
      <style:text-properties fo:color="#000000" fo:language="zxx" fo:country="none" style:letter-kerning="false"/>
    </style:style>
    <style:style style:name="T5" style:family="text">
      <style:text-properties fo:language="sr" fo:country="RS"/>
    </style:style>
    <style:style style:name="T6" style:family="text">
      <style:text-properties fo:language="sr" fo:country="RS" fo:font-weight="bold" style:font-weight-asian="bold" style:font-weight-complex="bold"/>
    </style:style>
    <style:style style:name="T7" style:family="text">
      <style:text-properties style:letter-kerning="false"/>
    </style:style>
    <style:style style:name="T8" style:family="text">
      <style:text-properties style:font-name-asian="Times New Roman" style:font-name-complex="Times New Roman"/>
    </style:style>
    <style:style style:name="T9" style:family="text">
      <style:text-properties fo:font-size="8pt" style:font-name-asian="Times New Roman" style:font-size-asian="8pt" style:font-name-complex="Times New Roman" style:font-size-complex="8pt"/>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4">УПРАВНИ СУД</text:p>
      <text:p text:style-name="P4">Одељење у Новом Саду</text:p>
      <text:p text:style-name="P4">III-1 У. 4560/16 <text:s text:c="2"/></text:p>
      <text:p text:style-name="P4">Дана 10.01.2018. године</text:p>
      <text:p text:style-name="P5">Београд</text:p>
      <text:p text:style-name="P3"/>
      <text:p text:style-name="P3"/>
      <text:p text:style-name="P6">У ИМЕ НАРОДА</text:p>
      <text:p text:style-name="Standard"/>
      <text:p text:style-name="P3"><text:tab/>Управни суд, у већу судија: <text:span text:style-name="Default_20_Paragraph_20_Font"><text:span text:style-name="T2">Сузана Гудураш, председник већа, Станимирка Лаловић и </text:span></text:span><text:span text:style-name="Default_20_Paragraph_20_Font"><text:span text:style-name="T4">Нада Балешевић</text:span></text:span><text:span text:style-name="Default_20_Paragraph_20_Font"><text:span text:style-name="T2">, </text:span></text:span><text:span text:style-name="Default_20_Paragraph_20_Font"><text:span text:style-name="T7">чланови већа, уз учешће судског саветника др Весне Билбија, као записничара, одлучујући</text:span></text:span> у управном спору по тужби тужиоца A.A. из П.П., ..., кога заступа Мирослав Данојлић, адвокат из Шапца, Николе Чупића бр. 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text:span text:style-name="Default_20_Paragraph_20_Font"><text:span text:style-name="T3">Министарство финансија, Сектор за другостепени порески и царински поступак, Одељење за другостепени порески поступак Београд)</text:span></text:span>, број 300-438-01-00137/2015-I1000 од 09.02.2016. године, у предмету утврђења пореза на капитални добитак, у нејавној седници већа одржаној дана 10.01.2018. године, донео је:</text:p>
      <text:p text:style-name="P3"/>
      <text:p text:style-name="P6">П Р Е С У Д У</text:p>
      <text:p text:style-name="Standard"/>
      <text:p text:style-name="Standard"/>
      <text:p text:style-name="P3"><text:tab/>Тужба <text:span text:style-name="Default_20_Paragraph_20_Font"><text:span text:style-name="T1">СЕ ОДБИЈА.</text:span></text:span></text:p>
      <text:p text:style-name="P5"/>
      <text:p text:style-name="P3"><text:span text:style-name="Default_20_Paragraph_20_Font"><text:span text:style-name="T1"><text:tab/></text:span></text:span>Захтев тужиоца за накнаду трошкова управног спора <text:span text:style-name="Default_20_Paragraph_20_Font"><text:span text:style-name="T1">СЕ ОДБИЈА.</text:span></text:span></text:p>
      <text:p text:style-name="Standard"/>
      <text:p text:style-name="Standard"/>
      <text:p text:style-name="P6">О б р а з л о ж е њ е</text:p>
      <text:p text:style-name="Standard"/>
      <text:p text:style-name="P3"><text:tab/>Оспореним решењем одбијена је, као неоснована, жалба тужиоца изјављена на решење Министарства финансија Републике Србије, Пореске управе, Регионалног одељења Београд, Филијале А Шабац, број 4381-490/09/Б-1 од 13.10.2015. године, <text:s/>којим је тужиоцу, утврђена основица пореза на капитални добитак у износу од 436.416,50 динара за продату непокретност – 1/3 идеалног дела стана у површини од 12,66м² (укупна површина стана 38м²) у Ш., ..., по уговору о купопродаји Ов. бр. .../2009, овереном у Општинском суду у Шапцу 27.08.2009. године и утврђен му порез на капитални добитак у износу од 87.283,30 динара, <text:s/>наложено да утврђени порез уплати у року од 15 дана од дана достављања решења на означени рачун јавних прихода, с тим да се на утврђени порез, који тужилац не плати у прописаном року, <text:soft-page-break/>плаћа камата по стопи једнакој годишњој референтној стопи Народне банке Србије увећаној за 10 процентних поена, применом простог интересног рачуна од 100, почев од наредног дана од дана истека рока за плаћање, а уколико обавезник не измири доспеле обавезе наплата ће се извршити принудним путем, а трошкови принудне наплате падају на терет пореског обвезника.</text:p>
      <text:p text:style-name="P3"/>
      <text:p text:style-name="P3"><text:tab/> Тужбом поднетом Управном суду дана 17.03.2016. године, тужилац оспорава законитост решења туженог органа, због погрешно утврђеног чињеничног стања и погрешне примене материјалног права. Истиче да није учествовао у поступку <text:s/>утврђивања пореза на пренос апсолутних права окончаном решењем број 413-45/3359/09 од 31.08.2009. године, у ком је утврђена продајна цена предметне непокретности, која је прихваћена <text:s/>у поступку утврђивања пореза на капиталну добит. Сматра да утврђена вредност од 70.000,00 динара по м² знатно превазилази тржишну вредност станова, посебно имајући у виду чињеницу да је стан продат под теретом, јер је у тренутку закључења уговора у државини стана било треће лице. Додаје да му решење о утврђеном порезу на пренос апсолутних права никада није достављено. Даље наводи да је у првобитном решењу, које је поништено, било утврђено да је вредност непокретности на дан 24.01.1994. године износила 1000 ДЕМ, односно 1000 динара по м2, а да је у решењу донетом у поновном поступку, вредност смањена за 30% и то на основу цена неодговарајућих непокретности у С.М.. Сматра да је порески орган користио неодговарајуће парификате, уместо да је одредио вештачење и на објективан начин утврдио вредност непокретности. Предлаже да суд тужбу уважи, оспорено решење поништи и обавеже туженог да му накнади трошкове спора и то за састав тужбе износ од 30.000,00 динара и за таксе на тужбу и пресуду 1.000,00 динара, у року од 15 дана од дана пријема пресуде, под претњом принудног извршења.</text:p>
      <text:p text:style-name="P3"/>
      <text:p text:style-name="P3"><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3"/>
      <text:p text:style-name="P3"><text:tab/>Након разматрања списа предмета, навода тужбе и одговора на тужбу, Управни суд је оценио да тужба није основана.</text:p>
      <text:p text:style-name="P3"/>
      <text:p text:style-name="P3"><text:tab/>Из списа предмета и образложења оспореног решења произлази да је тужилац по уговору о купопродаји непокретности, овереном у Општинском суду у Шапцу дана 27.08.2009. године под бројем Ов. .../2009, продао непокретност – 1/3 идеалног дела стана у површини од 12,66м² (укупна површина стана 38м²), у улици ... у Ш., који је стекао наслеђем после смрти оца Б.Б., преминулог ....2001. године, а који је исту непокретност стекао пре 24.01.1994. године, по купопродајном уговору од 30.09.1993. године. Како је у поновном поступку, поступајући по налогу из решења туженог број 300-438-01-0017<text:span text:style-name="T10">1</text:span>/2014-I1000 од 01.07.2015. године, утврђено да Пореска управа, Филијала Шабац, не располаже парификатима у којима је на дан 24.01.1994. године вршено утврђивање тржишне вредности за сличне непокретности на сличној локацији на територији општине Ш., јер су парификати оштећени у поплавама и физички не постоје, првостепени орган је набавну цену непокретности на дан 24.01.1994. године утврдио у износу од 740,28 динара по м², поређењем са подацима о тржишним вредностима сличних непокретности на територији суседне општине С. М., а коришћењем расположивих парификата – правноснажних решења о порезу на пренос <text:soft-page-break/>апсолутних права Пореске управе, Филијале Сремска Митровица, број 413-167/94 од 13.05.1994. године, 413-176/94 од 31.05.1994. године и 413-197/94 од 22.06.1994. године. Набавна цена непокретности ревалоризована је растом цена на мало од дана стицања 24.01.1994. године до дана продаје 27.08.2009. године, према подацима републичког органа надлежног за послове <text:span text:style-name="T10">статистике</text:span>, у складу са чланом 74. став 8. Закона о порезу на доходак грађана, и износи 586.993,14 динара, која је умањена по основу амортизације обрачунате применом пропорционалне методе по стопи из номенклатуре средстава за амортизације (23,375 %) за период од 24.01.1994. до 27.08.2009. године у износу од 137.209,64 динара, тако да усклађена набавна цена износи 449.783,50 динара. <text:s/>Продајну цену непокретности првостепени орган је утврдио у висини тржишне цене од 70.000,00 динара по м2, прихваћене у поступку утврђења пореза на пренос апсолутних права окончаног правноснажним решењем број 413-45/3358/09 од 31.08.2009. године, тако да продајна цена за 12,66 м2 износи 886.200,00 динара. Како разлика између продајне цене и усклађене набавне цене предметне непокретности представља капитални добитак и пореску основицу, првостепени орган је утврдио пореску основицу у износу од 436.416,50 динара, те како према члану 77. Закона пореска стопа износи 20%, утврдио је тужиоцу порез на капитални добитак у износу од 87.283,30 динара. Тужиоцу је омогућено учешће у поступку о чему су сачињени записници 4381-490/09<text:span text:style-name="Default_20_Paragraph_20_Font"><text:span text:style-name="T5">/Б</text:span></text:span> и 4381-490/09<text:span text:style-name="Default_20_Paragraph_20_Font"><text:span text:style-name="T5">/Б</text:span></text:span>-1, а омогућено му је и учешће у поступку по жалби, преко пуномоћника, о чему је сачињен записник 099-43<text:span text:style-name="T10">8</text:span>/<text:span text:style-name="Default_20_Paragraph_20_Font"><text:span text:style-name="T5">-</text:span></text:span>01-00<text:span text:style-name="Default_20_Paragraph_20_Font"><text:span text:style-name="T5">491</text:span></text:span>/2015-I1А02, који су прикључени списима. Тужени орган је оспореним решењем одбио жалбу тужиоца изјављену против првостепеног решења, налазећи да је правилно и на закону засновано.</text:p>
      <text:p text:style-name="P3"/>
      <text:p text:style-name="P3"><text:tab/>Одредбом члана 72. став 1. тачка 1. Закона о порезу на доходак грађана (“Службени гласник РС”, бр. 24/01...44/09) прописано је да се капиталним добитком сматра приход који обвезник оствари продајом, односно другим преносом уз накнаду, стварних права на непокретностима. Ставом 5. истог члана закона прописано је да капитални добитак представља разлику између продајне и набавне цене тог права усклађене према одредбама овог закона. Одредбом члана 73. став 1. истог закона прописано је да се <text:span text:style-name="Default_20_Paragraph_20_Font"><text:span text:style-name="T8">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ена цена нижа од тржишне. Одредбом члана 74. став 1. Закона прописано је да се з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 а ставом 8. истог члана је прописано да се набавна цена из става 1. овог члана увећава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ује по основу амортизације, обрачунате применом пропорционалне методе по стопи из номенклатуре средстава за амортизацију. Одредбом члана 75. став 1. Закона прописано је да ако је право, удео или хартију од вредности обвезник стекао поклоном или наслеђем после 24. јануара 1994. године, набавном ценом из члана 74. став 1. овог закона сматра се цена по којој је поклонодавац, односно оставилац стекао то право, удео или хартију од вредности, ако </text:span></text:span><text:span text:style-name="Default_20_Paragraph_20_Font"><text:span text:style-name="T8">се не може утврдити та цена онда њихова тржишна вредност у моменту стицања тог права, удела или хартије од вредности од стране поклонодавца, односно оставиоца. </text:span></text:span><text:soft-page-break/><text:span text:style-name="Default_20_Paragraph_20_Font"><text:span text:style-name="T8">Ставом 2. истог члана је прописано да ако је обвезник из става 1. овог члана, право, удео или хартију од вредности стекао од поклонодавца, односно оставиоца који је то право, удео или хартију од вредности стекао пре 24. јануара 1994. године, набавна цена утврдиће се према тржишној вредности тог права, удела или хартије од вредности на дан 24. јануара 1994. године.</text:span></text:span></text:p>
      <text:p text:style-name="P3"><text:span text:style-name="Default_20_Paragraph_20_Font"><text:span text:style-name="T8"><text:line-break/></text:span></text:span><text:span text:style-name="Default_20_Paragraph_20_Font"><text:span text:style-name="T9"><text:tab/></text:span></text:span>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оцу утврдио порез на капитални добитак у износу од 87.283,30 динара и наложио уплату утврђеног износа.</text:p>
      <text:p text:style-name="P3"/>
      <text:p text:style-name="P3"><text:tab/>Тужени орган је ценио наводе жалбе, које тужилац понавља и у тужби и за исте дао јасне и образложене разлоге, које у свему као правилне прихвата и овај суд.</text:p>
      <text:p text:style-name="P3"/>
      <text:p text:style-name="P3"><text:tab/>Правилан је закључак туженог органа да су без утицаја на одлучивање у овој управној ствари наводи жалбе, а које тужилац понавља и у тужби, да није учествовао у поступку утврђивања пореза на пренос апсолутних права, у ком је утврђена тржишна вредност непокретности износу од 70.000,00 динара по м2 и да му решење донето у том поступку никада није достављено. Како је решење Пореске управе број 413-45/3358/09 од 31.08.2009. године о порезу на пренос апсолутних права, правноснажно, <text:s/>изнети наводи су ирелевантни у овој управној ствари.</text:p>
      <text:p text:style-name="P3"/>
      <text:p text:style-name="P3"><text:tab/>Такође су неосновани наводи којима тужилац указује да је набавна цена <text:s/>непокретности утврђена поређењем са неодговарајућим парификатима и да је требало одредити вештачење. Како Пореска управа, Филијала Шабац, не располаже парификатима у којима је на дан 24.01.1994. године вршено утврђивање тржишне вредности за сличне непокретности на сличној локацији на територији Општине Шабац, јер су исти оштећени у поплави, тужени правилно налази да је првостепени орган правилно набавну цену утврдио на основу поређења са подацима о тржишним вредностима сличних непокретности на територији суседне општине С. М., коришћењем расположивих парификата, тј. правноснажних решења о порезу на пренос апсолутних права Поре<text:span text:style-name="Default_20_Paragraph_20_Font"><text:span text:style-name="T5">с</text:span></text:span>ке управе, Филијале Сремска Митровица, број 413-167/94 од 13.05.1994. године, 413-176/94 од 31.05.1994. године и 413-197/94 од 22.06.1994. године.</text:p>
      <text:p text:style-name="P3"/>
      <text:p text:style-name="P3"><text:tab/>Суд је ценио и остале наводе тужбе, али имајући у виду изнето, налази да су без утицаја на другачију одлуку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ање.</text:p>
      <text:p text:style-name="P3"/>
      <text:p text:style-name="P3"><text:tab/>Суд је решио управни спор без одржавање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3"/>
      <text:p text:style-name="P3"><text:tab/>На основу изнетог, ценећи да оспореним решењем није поврђен закон на штету <text:soft-page-break/>тужиоца, Управни суд је, применом одредбе члана 40. став 2. Закона о управним споровима, одлучио као у ставу 1. диспозитива пресуде.</text:p>
      <text:p text:style-name="P3"/>
      <text:p text:style-name="P3"><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p>
      <text:p text:style-name="P3"/>
      <text:p text:style-name="P6">ПРЕСУЂЕНО У УПРАВНОМ СУДУ</text:p>
      <text:p text:style-name="P7"><text:span text:style-name="Default_20_Paragraph_20_Font"><text:span text:style-name="T1">Дана 10.01.2018. године, III-1 У. 45</text:span></text:span><text:span text:style-name="Default_20_Paragraph_20_Font"><text:span text:style-name="T6">60</text:span></text:span><text:span text:style-name="Default_20_Paragraph_20_Font"><text:span text:style-name="T1">/16</text:span></text:span></text:p>
      <text:p text:style-name="P6"/>
      <text:p text:style-name="P6"/>
      <text:p text:style-name="P4">Записничар<text:tab/><text:tab/><text:tab/><text:tab/><text:tab/><text:tab/> <text:s text:c="15"/>Председник већа-судија</text:p>
      <text:p text:style-name="P3"><text:span text:style-name="Default_20_Paragraph_20_Font"><text:span text:style-name="T6">д</text:span></text:span><text:span text:style-name="Default_20_Paragraph_20_Font"><text:span text:style-name="T1">р </text:span></text:span><text:span text:style-name="Default_20_Paragraph_20_Font"><text:span text:style-name="T6">Весна Билбија,</text:span></text:span><text:span text:style-name="Default_20_Paragraph_20_Font"><text:span text:style-name="T12">с.р.</text:span></text:span><text:span text:style-name="Default_20_Paragraph_20_Font"><text:span text:style-name="T1"><text:tab/><text:tab/><text:tab/><text:tab/> <text:s text:c="20"/>Суз</text:span></text:span><text:span text:style-name="Default_20_Paragraph_20_Font"><text:span text:style-name="T6">а</text:span></text:span><text:span text:style-name="Default_20_Paragraph_20_Font"><text:span text:style-name="T1">на Гудураш,</text:span></text:span><text:span text:style-name="Default_20_Paragraph_20_Font"><text:span text:style-name="T12">с.р.</text:span></text:span></text:p>
      <text:p text:style-name="P3"><text:span text:style-name="Default_20_Paragraph_20_Font"><text:span text:style-name="T12"/></text:span></text:p>
      <text:p text:style-name="P3"><text:span text:style-name="Default_20_Paragraph_20_Font"><text:span text:style-name="T12"/></text:span></text:p>
      <text:p text:style-name="P2">За тачност отправка</text:p>
      <text:p text:style-name="P2">Управитељ писарнице</text:p>
      <text:p text:style-name="P10">Дејан Ђурић</text:p>
      <text:p text:style-name="P10"/>
      <text:p text:style-name="P11"><text:span text:style-name="Default_20_Paragraph_20_Font"><text:span text:style-name="T1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III-1 У. 4560/16 <text:s/></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Default_20_Paragraph_20_Font"><text:span text:style-name="MT1">III-4 У. 4573/16</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31T13:13:42.68</dc:date>
    <meta:editing-duration>PT17H55M37S</meta:editing-duration>
    <meta:editing-cycles>263</meta:editing-cycles>
    <meta:generator>OpenOffice/4.1.1$Win32 OpenOffice.org_project/411m6$Build-9775</meta:generator>
    <meta:print-date>2018-01-25T14:41:04.09</meta:print-date>
    <dc:creator>Milka Babić</dc:creator>
    <meta:printed-by>Javorka Zdravković</meta:printed-by>
    <meta:document-statistic meta:table-count="0" meta:image-count="1" meta:object-count="0" meta:page-count="5" meta:paragraph-count="38" meta:word-count="1880" meta:character-count="12399"/>
  </office:meta>
</office:document-meta>
</file>