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rebuchet MS" svg:font-family="'Trebuchet MS'"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size="12pt" fo:language="zxx" fo:country="none" fo:font-weight="bold" style:font-size-asian="12pt" style:font-weight-asian="bold" style:font-size-complex="12pt" style:text-scale="104%"/>
    </style:style>
    <style:style style:name="P3" style:family="paragraph" style:parent-style-name="Footer">
      <style:text-properties fo:language="zxx" fo:country="none"/>
    </style:style>
    <style:style style:name="P4" style:family="paragraph" style:parent-style-name="Standard">
      <style:paragraph-properties fo:line-height="100%" fo:text-align="end" style:justify-single-word="false"/>
      <style:text-properties fo:font-weight="bold" style:font-name-asian="Times New Roman" style:font-weight-asian="bold" style:font-name-complex="Times New Roman" style:text-scale="100%"/>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7" style:family="paragraph" style:parent-style-name="Standard">
      <style:paragraph-properties fo:line-height="100%" fo:text-align="start" style:justify-single-word="false"/>
      <style:text-properties fo:language="zxx" fo:country="none" fo:font-weight="bold" style:font-weight-asian="bold" style:font-size-complex="12pt"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style>
    <style:style style:name="P12"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style>
    <style:style style:name="P13"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style>
    <style:style style:name="P17"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8" style:family="paragraph" style:parent-style-name="Standard">
      <style:paragraph-properties fo:line-height="100%" fo:text-align="center" style:justify-single-word="false"/>
      <style:text-properties fo:font-size="14pt" fo:language="zxx" fo:country="none" fo:font-weight="bold" style:font-size-asian="14pt" style:font-weight-asian="bold" style:font-size-complex="14pt" style:font-weight-complex="bold"/>
    </style:style>
    <style:style style:name="P19"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2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1" style:family="paragraph" style:parent-style-name="Zaglavlje_20_stranice">
      <style:paragraph-properties fo:text-align="center" style:justify-single-word="false"/>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font-weight="bold" style:font-weight-asian="bold" style:font-weight-complex="bold"/>
    </style:style>
    <style:style style:name="P23" style:family="paragraph" style:parent-style-name="Standard">
      <style:paragraph-properties fo:margin-left="0.018cm" fo:margin-right="0cm" fo:line-height="100%" fo:text-align="justify" style:justify-single-word="false" fo:text-indent="0cm" style:auto-text-indent="false">
        <style:tab-stops>
          <style:tab-stop style:position="1.799cm"/>
        </style:tab-stops>
      </style:paragraph-properties>
      <style:text-properties fo:font-size="12pt" fo:language="zxx" fo:country="none" fo:font-weight="bold" style:font-size-asian="12pt" style:font-weight-asian="bold" style:font-size-complex="12pt" style:font-weight-complex="bold"/>
    </style:style>
    <style:style style:name="P24" style:family="paragraph" style:parent-style-name="Standard">
      <style:paragraph-properties fo:margin-left="0.018cm" fo:margin-right="0cm" fo:line-height="100%" fo:text-align="justify" style:justify-single-word="false" fo:text-indent="0cm" style:auto-text-indent="false">
        <style:tab-stops>
          <style:tab-stop style:position="1.799cm"/>
        </style:tab-stops>
      </style:paragraph-properties>
      <style:text-properties fo:font-size="12pt" fo:language="zxx" fo:country="none" fo:font-weight="normal" style:font-size-asian="12pt" style:font-weight-asian="normal" style:font-size-complex="12pt" style:font-weight-complex="normal"/>
    </style:style>
    <style:style style:name="P25" style:family="paragraph" style:parent-style-name="Standard">
      <style:paragraph-properties fo:margin-left="0.018cm" fo:margin-right="0cm" fo:line-height="100%" fo:text-align="justify" style:justify-single-word="false" fo:text-indent="0cm" style:auto-text-indent="false">
        <style:tab-stops>
          <style:tab-stop style:position="1.799cm"/>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26"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7" style:family="paragraph" style:parent-style-name="Standard" style:master-page-name="First_20_Page">
      <style:paragraph-properties fo:line-height="100%" fo:text-align="justify" style:justify-single-word="false" style:page-number="auto"/>
      <style:text-properties fo:language="sr" fo:country="YU" fo:font-weight="bold" style:font-weight-asian="bold" style:font-size-complex="12pt"/>
    </style:style>
    <style:style style:name="P28" style:family="paragraph" style:parent-style-name="Standard">
      <style:paragraph-properties fo:margin-left="0cm" fo:margin-right="0.026cm" fo:line-height="100%" fo:text-align="start" style:justify-single-word="false" fo:text-indent="0cm" style:auto-text-indent="false"/>
      <style:text-properties fo:font-size="12pt" fo:language="zxx" fo:country="none" fo:font-weight="normal" style:font-size-asian="12pt" style:font-weight-asian="normal" style:font-size-complex="12pt" style:font-weight-complex="normal"/>
    </style:style>
    <style:style style:name="T1" style:family="text">
      <style:text-properties style:font-name="Times New Roman" fo:font-size="12pt" fo:language="zxx" fo:country="none" fo:font-weight="bold" style:font-size-asian="12pt" style:font-weight-asian="bold" style:font-size-complex="12pt" style:font-weight-complex="bold" style:text-scale="104%"/>
    </style:style>
    <style:style style:name="T2" style:family="text">
      <style:text-properties style:font-name="Times New Roman" fo:font-size="12pt" fo:language="zxx" fo:country="none" fo:font-weight="normal" style:font-size-asian="12pt" style:font-weight-asian="normal" style:font-size-complex="12pt" style:font-weight-complex="normal"/>
    </style:style>
    <style:style style:name="T3" style:family="text">
      <style:text-properties style:font-name="Times New Roman" fo:language="zxx" fo:country="none"/>
    </style:style>
    <style:style style:name="T4" style:family="text">
      <style:text-properties style:font-name="Times New Roman" fo:font-weight="normal" style:font-weight-asian="normal" style:font-weight-complex="normal"/>
    </style:style>
    <style:style style:name="T5" style:family="text">
      <style:text-properties style:font-name="Times New Roman" fo:language="none" fo:country="none"/>
    </style:style>
    <style:style style:name="T6" style:family="text">
      <style:text-properties style:font-name="Times New Roman" fo:language="none" fo:country="none" fo:font-weight="normal" style:font-weight-asian="normal" style:font-weight-complex="normal"/>
    </style:style>
    <style:style style:name="T7" style:family="text">
      <style:text-properties fo:language="zxx" fo:country="none"/>
    </style:style>
    <style:style style:name="T8" style:family="text">
      <style:text-properties fo:language="zxx" fo:country="none" fo:font-weight="bold" style:font-weight-asian="bold" style:font-size-complex="12pt"/>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style:font-size-complex="12pt"/>
    </style:style>
    <style:style style:name="T12" style:family="text">
      <style:text-properties fo:font-size="12pt" fo:language="zxx" fo:country="none" style:font-size-asian="12pt"/>
    </style:style>
    <style:style style:name="T13" style:family="text">
      <style:text-properties fo:font-size="12pt" fo:language="zxx" fo:country="none" style:font-size-asian="12pt" style:font-size-complex="12pt"/>
    </style:style>
    <style:style style:name="T14" style:family="text">
      <style:text-properties fo:font-size="12pt" style:font-size-asian="12pt"/>
    </style:style>
    <style:style style:name="T15" style:family="text">
      <style:text-properties fo:font-size="12pt" fo:language="none" fo:country="none" style:font-size-asian="12pt"/>
    </style:style>
    <style:style style:name="T16" style:family="text">
      <style:text-properties fo:language="sr" fo:country="YU" fo:font-weight="bold" style:font-weight-asian="bold" style:font-size-complex="12pt"/>
    </style:style>
    <style:style style:name="T17" style:family="text">
      <style:text-properties fo:language="sh" fo:country="YU" style:font-size-complex="12pt"/>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weight="normal" style:font-weight-asian="normal" style:font-weight-complex="normal"/>
    </style:style>
    <style:style style:name="T21" style:family="text">
      <style:text-properties fo:language="en" fo:country="US"/>
    </style:style>
    <style:style style:name="T22" style:family="text">
      <style:text-properties fo:language="none" fo:country="none"/>
    </style:style>
    <style:style style:name="T23"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5"><text:span text:style-name="T8">УПРАВНИ</text:span><text:span text:style-name="T16"> СУД</text:span></text:p>
      <text:p text:style-name="P22"><text:span text:style-name="Default_20_Paragraph_20_Font"><text:span text:style-name="Default_20_Paragraph_20_Font"><text:span text:style-name="T13">4</text:span></text:span></text:span><text:span text:style-name="Default_20_Paragraph_20_Font"><text:span text:style-name="T13"> У </text:span></text:span><text:span text:style-name="Default_20_Paragraph_20_Font"><text:span text:style-name="T13">15411</text:span></text:span><text:span text:style-name="Default_20_Paragraph_20_Font"><text:span text:style-name="T13">/16</text:span></text:span></text:p>
      <text:p text:style-name="P22"><text:span text:style-name="Default_20_Paragraph_20_Font"><text:span text:style-name="T13">13.12.</text:span></text:span><text:span text:style-name="T11">2017.</text:span><text:span text:style-name="T17"> године</text:span></text:p>
      <text:p text:style-name="P5"><text:span text:style-name="T18">Б е о г р а д</text:span> <text:tab/></text:p>
      <text:p text:style-name="P5"/>
      <text:p text:style-name="P19"/>
      <text:p text:style-name="P19"><text:tab/><text:tab/><text:tab/><text:tab/><text:tab/><text:tab/><text:tab/></text:p>
      <text:p text:style-name="P16">У ИМЕ НАРОДА</text:p>
      <text:p text:style-name="P16"/>
      <text:p text:style-name="P16"/>
      <text:p text:style-name="P11"/>
      <text:p text:style-name="P12"><text:tab/><text:tab/><text:span text:style-name="T20">Управни суд, у већу састављеном од судија: </text:span><text:span text:style-name="T10">Душанке Марјановић,</text:span><text:span text:style-name="T20"> председника већа, </text:span><text:span text:style-name="T10">Весне Лазаревић и Гордане Богдановић</text:span><text:span text:style-name="T20">, чланова већа, са судским </text:span><text:span text:style-name="T10">савет</text:span><text:span text:style-name="T20">ником Горданом Војновић, </text:span><text:span text:style-name="T10">као </text:span><text:span text:style-name="T20">записничарем, одлучујући у управном спору</text:span><text:span text:style-name="T10"> по</text:span><text:span text:style-name="T20"> тужби </text:span><text:span text:style-name="T10">тужилаца </text:span><text:span text:style-name="T23">А.А.</text:span><text:span text:style-name="T10"> из ..., ул. ... и </text:span><text:span text:style-name="T23">Б.Б.</text:span><text:span text:style-name="T10"> из ..., ул. ..., поднетој против туженог Министарства финансија Републике Србије, Сектора за имовинско-правне послове, Београд, ул. Кнеза Милоша 20, ради поништаја решења туженог број: 461-02-02472/92-13 од 23.09.2016. године, уз учешће заинтересованих лица </text:span><text:span text:style-name="T23">В.В.</text:span><text:span text:style-name="T10"> из ..., ул. ..., </text:span><text:span text:style-name="T23">Г.Г.</text:span><text:span text:style-name="T10"> </text:span><text:span text:style-name="T23">и</text:span><text:span text:style-name="T10">з ..., Земљорадничке задруге “</text:span><text:span text:style-name="T23">Д.Д.</text:span><text:span text:style-name="T10">” из ..., Oпштине Смедеревска Паланка, коју заступа Правобранилаштво општине Смедеревска Паланка и Републике Србије, коју заступа Државно правобранилаштво РС-Одељење у Пожаревцу, ул. Јована Шербановића бр. 4, у предмету враћања имовине, након усмене јавне расправе одржане дана 07.12.2017. године, у нејавној седници већа одржаној дана 13.12.2017. године, донео је </text:span></text:p>
      <text:p text:style-name="P17"/>
      <text:p text:style-name="P17"/>
      <text:p text:style-name="P17"/>
      <text:p text:style-name="P18">П Р Е С У Д У</text:p>
      <text:p text:style-name="P18"/>
      <text:p text:style-name="P18"/>
      <text:p text:style-name="P13"><text:tab/><text:tab/><text:span text:style-name="T9"> <text:s text:c="2"/></text:span>Тужб<text:span text:style-name="T7">а</text:span> <text:span text:style-name="T19">СЕ </text:span><text:span text:style-name="T9">ОДБИЈА.</text:span></text:p>
      <text:p text:style-name="P14"/>
      <text:p text:style-name="P14"/>
      <text:p text:style-name="P15">О б р а з л о ж е њ е</text:p>
      <text:p text:style-name="P15"/>
      <text:p text:style-name="P15"/>
      <text:p text:style-name="P14"><text:tab/><text:tab/><text:span text:style-name="T4">Оспореним решењем <text:s/>одбијена је жалба тужилаца </text:span><text:span text:style-name="T6">А.А.</text:span><text:span text:style-name="T4"> из ... и </text:span><text:span text:style-name="T6">Б.Б.</text:span><text:span text:style-name="T4"> из ..., изјављена против решења Комисије за враћање земљишта Општине Смедеревска Паланка број:463-419/91-XIII/3 од 18.05.2016. године, којим решењем је тачком 1. диспозитива утврђено право својине правних следбеника ранијег сопственика пок. </text:span><text:span text:style-name="T6">Ђ.Ђ.</text:span><text:span text:style-name="T4">, бившег из ... и то: </text:span><text:span text:style-name="T6">Г.Г.</text:span><text:span text:style-name="T4"> </text:span><text:span text:style-name="T6">и</text:span><text:span text:style-name="T4">з ... са уделом од 1/2, </text:span><text:span text:style-name="T6">А.А.</text:span><text:span text:style-name="T4"> из ... са уделом 1/6, </text:span><text:span text:style-name="T6">В.В.</text:span><text:span text:style-name="T4"> из ... са </text:span><text:soft-page-break/><text:span text:style-name="T4">уделом од 1/6 и </text:span><text:span text:style-name="T6">Б.Б.</text:span><text:span text:style-name="T4"> <text:s/>из ..., са уделом од 1/6 на одузето земљиште и то: кат. </text:span><text:span text:style-name="T6">п</text:span><text:span text:style-name="T4">арцела ... шума “</text:span><text:span text:style-name="T6">Е.Е.</text:span><text:span text:style-name="T4">”, 3. класе у површини од 36,36 ари, КО ... и на друго одговарајуће земљиште и то кат. </text:span><text:span text:style-name="T6">п</text:span><text:span text:style-name="T4">арцелу ... њива 3. класе “</text:span><text:span text:style-name="T6">Ж.Ж.</text:span><text:span text:style-name="T4">” <text:s/>у површини од 1.47,54 ха; кат. парцелу бр. ... “</text:span><text:span text:style-name="T6">Ж.Ж.</text:span><text:span text:style-name="T4">” укупне површине 1.55,20 ха, <text:s/>од чега је 24,08 ари 4. класе а 1.31,12 ари 3. класе; кат. </text:span><text:span text:style-name="T6">п</text:span><text:span text:style-name="T4">арцелу ... њива и воћњак 4. класе “</text:span><text:span text:style-name="T6">З.З.</text:span><text:span text:style-name="T4">” у површини од 3.32,51 ха и на кат. парцелу бр. ... ливада 4. класе “</text:span><text:span text:style-name="T6">И.И.</text:span><text:span text:style-name="T4">” у површини од 1.96,57 ха, укупне површине 8.31,82 ха, све КО ..., па је обавезана Земљорадничка задруга “</text:span><text:span text:style-name="T6">Д.Д.</text:span><text:span text:style-name="T4">” из ... да им те парцеле уступи у државину у року од 15 дана од правоснажности решења. Тачком 2. диспозитива решења је утврђено да правни следбеници ранијег власника пок. </text:span><text:span text:style-name="T6">Ј.Ј.</text:span><text:span text:style-name="T4"> бившег из ..., наведени у тачки 1.диспозитива решења са уделима наведеним у тој <text:s/>тачки <text:s/>имају право на новчану накнаду у висини од 22,52% од одузетих парцела ближе наведених у истој тачки 2. диспозитива решења. Тачком 3. диспозитива одређено је да обавезу исплате новчане накнаде из тачке 2. диспозитива решења има Земљорадничка задруга”</text:span><text:span text:style-name="T6">Д.Д.</text:span><text:span text:style-name="T4">” из ..., док је тачком 4. диспозитива решења констатовано да ће по правоснажности решења списи бити достављени Основном суду у Великој Плани-ванпарничном одељењу, ради доношења одлуке о висини новчане накнаде одређене тачком 2. диспозитива решења. </text:span></text:p>
      <text:p text:style-name="P20"/>
      <text:p text:style-name="P23"><text:span text:style-name="T4"><text:tab/><text:tab/> <text:s/>Тужбом поднетом Управном суду дана 05.11.2016. године тужиоци су истакли да траже да име се врати земља, а не новац, да сматрају да су оштећени начином на који је одређена накнада и у виду другог одговарајућег земљишта и у новцу за који се може купити пакло цигара месечно, да ће тражити одштету за 65 година коришћења парцеле јер сматрају да је Комисија <text:s/>за враћање земљишта имала за циљ да врати што мање земље. Још су додали и да <text:s/>је пок. </text:span><text:span text:style-name="T6">Ј.Ј.</text:span><text:span text:style-name="T4"> по деоби са братом </text:span><text:span text:style-name="T6">Л.Л.</text:span><text:span text:style-name="T4"> добио кат. парцелу број ... величине 40,90 ари, а да је Комисија <text:s/>написала да <text:s/>је површина 36,36 ари, као и да је Комисија <text:s/>надаље погрешно утврдила мању површину <text:s/>одузете кат. </text:span><text:span text:style-name="T6">п</text:span><text:span text:style-name="T4">арцеле ... за 68 ари <text:s/>од површине коју је имала у тренутку одузимања, а то је 2.77,72 ха. <text:s/>Из ових и свих других разлога ближе наведених у тужби предложили су, како то из садржине тужбе произлази да суд <text:s/>оспорено решење <text:s/>поништи. </text:span><text:span text:style-name="T20"><text:s/>На усменој јавној расправи тужилац </text:span><text:span text:style-name="T23">А.А.</text:span><text:span text:style-name="T20"> је у свему остао при наводима из тужбе, истичући да је тужени орган погрешно утврдио величину парцеле број ..., која има површину од 40,90 ари, а не 36,36 a</text:span><text:span text:style-name="T10">ри,</text:span><text:span text:style-name="T20"> да је, такође, Комисија погрешно утврдила и мању површину одузете кат. парцеле број ... и то за 68 ари, а ради се о парцели која је у тренутку одузимања имала површину 2ха77а72м2, због чега и тражи да му се право на враћање парцеле призна у целој површини а не на 2ха и 4а. Додао је да не пристаје на исплату новчане накнаде. Трошкове спора није тражио. Тужиља </text:span><text:span text:style-name="T23">Б.Б.</text:span><text:span text:style-name="T20"> је на усменој јавној расправи исто тако у свему остала при наводима из поднете тужбе са предлогом да суд тужбу уважи и оспорено решење поништи, прихватајући у свему разлоге и додатна објашњења које је тужилац </text:span><text:span text:style-name="T23">А.А.</text:span><text:span text:style-name="T20"> изнео на расправи.</text:span></text:p>
      <text:p text:style-name="P24"/>
      <text:p text:style-name="P17"><text:tab/> <text:s text:c="5"/>Тужени орган је у одговору на тужбу, у свему остао при разлозима из образложења оспореног решења, са предлогом да суд тужбу одбије као неосновану. </text:p>
      <text:p text:style-name="P17"/>
      <text:p text:style-name="P17"><text:tab/> <text:s text:c="5"/>Заинтересовано лице <text:span text:style-name="T22">В.В.</text:span> је у одговору на тужбу оспорила у свему наводе тужбе као лажне и неосноване указујући да су се <text:s/>због понашања <text:span text:style-name="T22">А.А.</text:span> који је годинама, <text:soft-page-break/>без доказа пролонгирао поступак враћања имовине због спорне <text:s/>њиве од 68 ари, она и <text:span text:style-name="T22">Г.Г.</text:span>, син покојног <text:span text:style-name="T22">Љ.Љ.</text:span>, одрекли свог дела те спорне њиве, да би се спор једном завршио, пошто из здравствених разлога нису више у могућности да долазе у суд. Такође је навела да је лично задовољна оспореним решењем и предложила да суд тужбу одбије. На усменој јавној расправи је у свему остала при писаном одговору на тужбу са предлогом да суд тужбу одбије.</text:p>
      <text:p text:style-name="P17"/>
      <text:p text:style-name="P17"><text:tab/> <text:s text:c="6"/>Заинтересовано лице <text:span text:style-name="T22">Г.Г.</text:span> је у одговору на тужбу навео да је власник 1/2 предметне имовине, док је тужилац <text:span text:style-name="T22">А.А.</text:span> <text:s/>власник 1/6 имовине, због чијег хира се овај предмет годинама развлачи. Истакао је да прихвата оспорено решење и затражио окончање поступања по предмету.</text:p>
      <text:p text:style-name="P17"/>
      <text:p text:style-name="P25"><text:tab/> <text:s/>Остала заинтересована лица нису доставила одговор на тужбу.</text:p>
      <text:p text:style-name="P25"/>
      <text:p text:style-name="P13"><text:tab/> <text:s text:c="2"/><text:span text:style-name="T7">Управни суд је дана 07.12.2017. године одржао усмену јавну расправу применом одредбе члана 34. став 2. Закона о управним споровима ("Службени гласник РС" бр. 111/09), у </text:span>присуству<text:span text:style-name="T7"> тужилаца лично и заинтересованог лица </text:span><text:span text:style-name="T22">В.В.</text:span><text:span text:style-name="T7">, а у </text:span>одсуству уредно позван<text:span text:style-name="T7">их туженог органа и осталих заинтересованих лица, </text:span><text:s/>у складу <text:span text:style-name="T7">са одредбом члана 38. Закона о управним споровима, </text:span>којим је, ставом 1. прописано да изостанак уредно позване странке са усмене расправе не одлаже њено одржавање.</text:p>
      <text:p text:style-name="P13"/>
      <text:p text:style-name="P13"><text:tab/><text:tab/><text:span text:style-name="T7">По разматрању навода тужбе, одговора на тужбу туженог органа и заинтересованих лица </text:span><text:span text:style-name="T22">В.В.</text:span><text:span text:style-name="T7"> и </text:span><text:span text:style-name="T22">Г.Г.</text:span><text:span text:style-name="T7">, свих списа ове управне ствари и речи тужилаца и заинтересованог лица </text:span><text:span text:style-name="T22">В.В.</text:span><text:span text:style-name="T7"> на усменој јавној расправи, испитујући оспорени управни акт у смислу одредбе члана 41. Закона о управним споровима, након одржане усмене јавне расправе у смислу одредби члана 2., члана 33. став 1. и члана 34. став 2. Закона о управним споровима (“Службени гласник РС”, бр. 111/09), Управни суд је нашао да тужба није основана.</text:span></text:p>
      <text:p text:style-name="P17"/>
      <text:p text:style-name="P13"><text:span text:style-name="T7"><text:tab/><text:tab/>Према стању у списима и разлозима образложења оспореног решења пок. </text:span><text:span text:style-name="T22">Љ.Љ.</text:span><text:span text:style-name="T7"> </text:span><text:span text:style-name="T22">и</text:span><text:span text:style-name="T7">з ... и </text:span><text:span text:style-name="T22">А.А.</text:span><text:span text:style-name="T7"> из ... су Комисији за враћање земљишта Општине Смедеревска Паланка поднели захтев за повраћај земљишта одузетог од сада пок. </text:span><text:span text:style-name="T22">Ј.Ј.</text:span><text:span text:style-name="T7"> бившег из ... у површини од 11.50,00 ха, у КО ..., о чему су приложили као доказ решење Среског суда у Смедеревској Паланци И. бр. .../50 од 28.01.1950. и <text:s/>решење истог суда број: И. бр. .../50 од 17.12.1951. године. <text:s/>Поступајући по овом захтеву Комисија је утврдила да је сада пок. </text:span><text:span text:style-name="T22">Ј.Ј.</text:span><text:span text:style-name="T7"> земљиште конфисковано <text:s/>због неизвршења обавеза из обавезног откупа пољопривредних производа због чега његови наследници имају право на повраћај одузетог земљишта сходно члану 1. Закона о начину и условима признавања права и враћању земљишта одузетог по основу ПЗФ и конфискацијом због <text:s/>неизвршења обавеза из обавезног откупа пољопривредних производа </text:span><text:span text:style-name="T3">(''Службени гласник РС'' бр. 18/91...42/98), с тим да у фактичком стању може да се врати само кат. парцела <text:s/>број <text:s/>... шума “</text:span><text:span text:style-name="T5">Е.Е.</text:span><text:span text:style-name="T3">” у површини од 36,36 ари, КО ... која се <text:s/>налазила у поседу ЗЗ”</text:span><text:span text:style-name="T5">Д.Д.</text:span><text:span text:style-name="T3">”. Што се осталих одузетих парцела од пок. </text:span><text:span text:style-name="T5">Ј.Ј.</text:span><text:span text:style-name="T3">, <text:s/>тиче, Комисија је утврдила да су те парцеле одузете <text:s/>по решењу од 17.12.1951. године, као и да је пре одузимања земљишта извршена деоба земљишта између браће </text:span><text:span text:style-name="T5">Ј.Ј.</text:span><text:span text:style-name="T3"> и </text:span><text:span text:style-name="T5">Л.Л.</text:span><text:span text:style-name="T3"> </text:span><text:span text:style-name="T5">з</text:span><text:span text:style-name="T3">ваног ..., те да се ради о парцелама </text:span><text:soft-page-break/><text:span text:style-name="T3">наведеним у тачки 2. диспозитива решења, које парцеле су након одузимања, биле у друштевној својини ЗЗ “</text:span><text:span text:style-name="T5">Д.Д.</text:span><text:span text:style-name="T3">”, да су отуђене из друштвене својине, те да правним следбеницима пок. </text:span><text:span text:style-name="T5">Ј.Ј.</text:span><text:span text:style-name="T3"> за те парцеле припада накнада у другом одговарајућем земљишту сходно члану 6.став 1. наведеног Закона, дефинисаном као у подтачки Б тачке 1. диспозитива, док је за део одузетог земљишта за које није било могуће утврдити <text:s/>накнаду у другом одговарајућем земљишту Комисија утврдила право на новчану накнаду сходно одредби члана 7. истог Закона и то у проценту од 22,52% колико је правним следбеницима покојног </text:span><text:span text:style-name="T5">Ј.Ј.</text:span><text:span text:style-name="T3"> ( којима је већ <text:s/>враћено 77,48% од 1991. године), мање враћено одузетог земљишта, на коју исплату накнаде је обавезана ЗЗ”</text:span><text:span text:style-name="T5">Д.Д.</text:span><text:span text:style-name="T3">” која, као обвезник накнаде који није имао довољно земљишта из кога би се дала накнада за 22,52% мање враћеног земљишта, мора да исплати правним следбеницима пок. </text:span><text:span text:style-name="T5">Ј.Ј.</text:span><text:span text:style-name="T3"> новчану накнаду одређену као у тачки 2. диспозитива ожалбеног решења чију висину ће утврдити Основни суд у Великој Плани, у ванпарничном поступку. Против овог решења овде тужиоци </text:span><text:span text:style-name="T5">А.А.</text:span><text:span text:style-name="T3"> и <text:s/></text:span><text:span text:style-name="T5">Б.Б.</text:span><text:span text:style-name="T3"> су изјавили жалбу. Поводом навода жалбе тужени је оценио да је Комисија правилно поступила када је на основу чињеничног стања и прибављених доказа у списима закључила да су испуњени услови <text:s/>за примену одредби члана 1. став 1. Закона о начину и условима признавања права <text:s/>и враћању земљишта које је прешло у друштвену својину по основу ПЗФ и конфискацијом због <text:s/>неизвршених обавеза из обавезног откупа пољопривредних производа, те да подносиоцима захтева <text:s/>као правним следбеницима пок. </text:span><text:span text:style-name="T5">Ђ.Ђ.</text:span><text:span text:style-name="T3"> припада право на враћање одузетог земљишта који се налази у друштвеној својини, као и право на враћање другог одговарајућег земљишта, као и <text:s/>право на добијање новчане накнаде <text:s/>за део одузетог земљишта за који није било могуће утврдити накнаду у другом одговарајућем земљишту. Такође је Комисија <text:s/>надаље <text:s/>правилно <text:s/>обавезу <text:s/>враћања одузетог, односно другог одговарајућег земљишта, <text:s/>те обавезу исплате новчане накнаде утврдила на терет ЗЗ “</text:span><text:span text:style-name="T5">Д.Д.</text:span><text:span text:style-name="T3">”, код чињенице да Задруга <text:s/>није у могућности да понуди друго одговарајуће земљиште за сво <text:s/>раније одузето земљиште, <text:s/>на име накнаде. Оценивши стога неоснованим наводе жалбе ближе образложене у <text:s/>оспореном решењу, тужени је применом одредбе члана 230. Закона о општем управном поступку донео одлуку као у диспозитиву оспореног решења.</text:span></text:p>
      <text:p text:style-name="P20"/>
      <text:p text:style-name="P5"><text:span text:style-name="T2"><text:tab/><text:tab/>Одредбом члана 1. Закона о начину и условима признавања права и враћању земљишта које је прешло у друштвену својину по основу пољопривредног земљишног фонда и конфискацијом због неизвршених обавеза из обавезног откупа пољопривредних производа (“Службени гласник РС” бр. 18/91, 20/92, 42/98), ставом 1. </text:span><text:span text:style-name="T2">је прописано да ће се земљиште одузето по основу Закона о пољопривредном земљишном фонду друштвене својине и додељивању земље пољопривредним организацијама (“С</text:span><text:span text:style-name="T7">лужбени лист ФНРЈ” бр. 22/53, “Службени лист СФРЈ” бр. 10/65, “Службени гласник СРС” бр. 51/71 и 52/73 и “Службени лист САПВ” бр. 26/72) и земљишт</text:span><text:span text:style-name="T7">е</text:span><text:span text:style-name="T7"> конфисковано због неизвршених обавеза из обавезног откупа пољопривредних производа по прописима и обавезном откупу вратити у својину ранијем сопственику односно његовом правном следбенику (у даљем тексу: ранији сопственик), под условима, на начин и по поступку утврђеним овим законом. Ставом 2. је прописано да је предмет враћања по одредбама овог закона земљиште које се налази у друштвеној својини на дан подношења захтева. Ставом 4. истог члана је прописано да </text:span><text:soft-page-break/><text:span text:style-name="T7">право на накнаду у облику другог одговарајућег земљишта, односно на новчану накнаду у смислу става 3. овог члана има и ранији сопственик одузетог земљишта које је до дана ступања на снагу овог закона отуђено из друштвене својине. </text:span></text:p>
      <text:p text:style-name="P10"/>
      <text:p text:style-name="P10"><text:tab/><text:tab/>Одредбом члана 6. наведеног закона, ставом 1. је прописано да кад Комисија нађе да је захтев основан, и да су испуњени услови за враћање одузетог земљишта, ранијем сопственику припада право на повраћај одузетог земљишта. Ставом 2. је прописано да се у случају из става 1. овог члана, странке могу споразумети да се заснује деоничарски однос. Ставом 3. је прописано да кад Комисија нађе да је захтев основан, а да нису испуњени услови за враћање одузетог земљишта, ранијем сопственику припада право на накнаду у другом одговарајућем земљишту, уколико организација има такво земљиште или га може обезбедити. Ставом 4. је прописано да се у случају из става 1. и 3. овог члана странке могу споразумети да се уместо враћања одузетог, односно давања накнаде у другом одговарајућем земљишту, накнада исплати у новцу, деоницама или у другом облику. Ставом 5. је прописано да ако се не постигне споразум о облику и висини накнаде у смислу става 3. овог члана, Комисија доноси решење којим утврђује право својине ранијег сопственика на одузетом, односно другом одговарајућем земљишту, и обавезује држаоца на предају тог земљишта, у року од 15 дана од дана правноснажности решења, уколико орган из оправданих разлога не одреди дужи рок. Одредбом члана 7. наведеног закона, ставом 1. је прописано да кад Комисија нађе да је захтев основан, а да нису испуњени услови за враћање одузетог земљишта, нити да постоји могућност да давање другог одговарајућег земљишта, решењем ће утврдити да подносиоцу захтева припада право на новчану накнаду о чијој висини се, сагласно ставу 2. истог члана странке могу споразумети пред Комисијом.</text:p>
      <text:p text:style-name="P10"/>
      <text:p text:style-name="P10"><text:tab/><text:tab/>Одредбом члана 9. став 1. Закона је прописано да ако није постигнут споразум о облику и висини накнаде, одмах по правноснажности решења из члана 7. овог закона, орган ће све списе предмета доставити месно надлежном Општинском суду који ће у ванпарничном поступку одлучити о накнади. </text:p>
      <text:p text:style-name="P10"/>
      <text:p text:style-name="P17"><text:tab/><text:tab/>Код оваквог чињеничног и правног стања ствари, правилно је, по оцени Управног суда, одлучио тужени орган када је у поступку у коме није било повреде правила поступка од утицаја на правилност решења ове управне ствари, донео оспорено решење дајући за своју одлуку јасне, аргументоване, темељно образложене и правилне разлоге које у целости прихвата и овај суд а према којима је Комисија за враћање земљишта Општине Смедеревска Паланка, решавајући по захтевима овде тужилаца, као и заинтересованих лица <text:span text:style-name="T22">В.В.</text:span> и <text:span text:style-name="T22">Г.Г.</text:span> правилно поступила када им је признала право на враћање одузетог земљишта – кат. парцеле бр. ... (шума <text:span text:style-name="T22">Е.Е.</text:span> “Д” <text:span text:style-name="T21">III </text:span>класе у површини од 36,36 ари КО ...), затим утврдила право својине на другом одговарајућем земљишту (кат. парцелама бр. ..., ..., ... и ...), укупне површине 8,31,82 ха, све КО ...), као и право на добијање новчане накнаде за део одузетог земљишта за који није било могуће утврдити накнаду у другом одговарајућем земљишту и то накнаду на име 22,52% колико је правним следбеницима пок. <text:span text:style-name="T22">Ј.Ј.</text:span> мање враћено од одузетог земљишта (враћено им је 77,48%). Такође је, према налажењу туженог органа, првостепени орган правилно као обвезника враћања одузетог земљишта, давања другог <text:soft-page-break/>одговарајућег земљишта, те исплате новчане накнаде за део од мање враћеног одузетог земљишта од 22,52% (а за који није било могуће утврдити накнаду у другом одговарајућем земљишту), одредио Земљорадничку задругу “<text:span text:style-name="T22">Д.Д.</text:span>” из ... у складу са одредбама члана 6. став 1., 3., 4. и 5., те члана 7., 9., 11. и 12. Закона о начину и условима признавања права и враћању земљишта које је прешло у друштву својину по основу ПЗФ и конфискацијом због неизвршених обавеза из обавезног откупа пољопривредних производа.</text:p>
      <text:p text:style-name="P17"/>
      <text:p text:style-name="P9"><text:span text:style-name="T14"><text:tab/><text:tab/>Управни суд је ценио наводе тужбе и речи тужилаца на јавној расправи из којих произлази да парцела ... има површину 40,90 ари, а не како је Комисија написала 36,36 ари, али је нашао да ови наводи нису основани. Ово зато што је ожалбеним решењем тужиоцима утврђено право својине на одузетом земљишту – катастарској парцели број ... у површини од 36,36 ари, КО ... </text:span><text:span text:style-name="T12">(не ...)</text:span><text:span text:style-name="T14">, управо у складу са изјашњењем тужиоца </text:span><text:span text:style-name="T15">А.А.</text:span><text:span text:style-name="T14"> датом на записнику пред првостепеним органом дана 28.02.1995. године када су тужилац и </text:span><text:span text:style-name="T15">Љ.Љ.</text:span><text:span text:style-name="T14"> објаснили да је при деоби кат.парцеле број ... </text:span><text:span text:style-name="T15">Ђ.Ђ.</text:span><text:span text:style-name="T14">, њиховом правном претходнику припао северни део који носи катастарски број ... у површини од 36,36 ари у којој површини му је та парцела и одузета због неиспуњења обавезног откупа и ту парцелу држи Земљорадничка задруга “</text:span><text:span text:style-name="T15">Д.Д.</text:span><text:span text:style-name="T14">”, те стога може та парцела и да се врати у површини у којој је и одузета, при чему је </text:span><text:span text:style-name="T15">А.А.</text:span><text:span text:style-name="T14"> изјаву дату на овом записнику и потписао. Нису основани ни наводи тужбе којима се оспорава површина парцеле број ... и то за 68 ари, зато што из стања у списима произлази да су новим решењем о конфискацији имовине И.бр. .../50 од 17.12.1951. године донетим после извршене деобе имовине између </text:span><text:span text:style-name="T15">Ј.Ј.</text:span><text:span text:style-name="T14"> и </text:span><text:span text:style-name="T15">Л.Л.</text:span><text:span text:style-name="T14"> </text:span><text:span text:style-name="T15">з</text:span><text:span text:style-name="T14">ваног ..., </text:span><text:span text:style-name="T15">Ј.Ј.</text:span><text:span text:style-name="T14"> одузете кат.парцеле бр. ... у површини од 2.04.90 ха и ... у површини од 0.13.60 ха, што укупно износи 2.18.50 ха, за коју површину је, сразмерно проценту мање враћеног одузетог земљишта тужиоцима и одређена накнада ожалбеним решењем. Цењени су и наводи тужбе према којима тужиоци не желе да прихвате новчану накнаду, већ траже искључиво накнаду у другом одговарајућем земљишту, али је нашао да ни ови наводи не могу утицати на доношење другачије одлуке у овој управној ствари, са разлога што је у поступку који је претходио доношењу оспореног решења несумњиво утврђено да обвезник накнаде Земљорадничка задруга “</text:span><text:span text:style-name="T15">Д.Д.</text:span><text:span text:style-name="T14">” није у могућности да понуди друго одговарајуће земљиште на име накнаде у смислу одредбе члана 6. став 3. наведеног закона, због чега је и по оцени Управног суда правилно обвезник накнаде обавезан на исплату накнаде у новцу у складу са одредбом члана 7. став 1. Закона о начину и условима признавања права и враћању земљишта које је прешло у друштвену својину по основу ПЗФ и конфискације због неизвршених обавеза из обавезног откупа пољопривредних производа (“Службени гласник РС” бр. 18/91, 20/92, 42/98). Цењени су и сви остали наводи тужбе и речи тужилаца са усмене јавне расправе, али је суд нашао да се истима не доводи у сумњу правилност и законитост оспореног решења.</text:span><text:tab/></text:p>
      <text:p text:style-name="P9"/>
      <text:p text:style-name="P9"><text:tab/><text:tab/>Следом изложеног, након закључене усмене јавне расправе, у смислу одредбе члана 46. став 2. Закона о управним споровима (“Службени гласник РС”, бр. 111/09), налазећи да оспореним решењем није повређен закон на штету тужилаца, Управни суд је применом одредби члана 40. став 2. и члана 41. став 1. Закона о управним споровима донео одлуку као у диспозитиву ове пресуде. </text:p>
      <text:p text:style-name="P9"><text:soft-page-break/></text:p>
      <text:p text:style-name="P6">ПРЕСУЂЕНО У УПРАВНОМ СУДУ</text:p>
      <text:p text:style-name="P6">Дана 13.12.2017. године, 4 У. 15411/16</text:p>
      <text:p text:style-name="P6"/>
      <text:p text:style-name="P7">Записничар <text:s text:c="83"/>Председник већа-судија</text:p>
      <text:p text:style-name="P7">Гордана Војновић,<text:span text:style-name="T7">с.р.</text:span> <text:s text:c="62"/>Душанка Марјановић,<text:span text:style-name="T7">с.р.</text:span></text:p>
      <text:p text:style-name="P7"/>
      <text:p text:style-name="P7"><text:s/></text:p>
      <text:p text:style-name="P8">За тачност отправка</text:p>
      <text:p text:style-name="P8">Управитељ писарнице</text:p>
      <text:p text:style-name="P26">Дејан Ђурић</text:p>
      <text:p text:style-name="P26"/>
      <text:p text:style-name="P28">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rebuchet MS" svg:font-family="'Trebuchet MS'"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ormal_20__28_Web_29_" style:display-name="Normal (Web)" style:family="paragraph" style:parent-style-name="Standard">
      <style:paragraph-properties fo:margin-top="0.494cm" fo:margin-bottom="0.21cm"/>
    </style:style>
    <style:style style:name="Zaglavlje_20_stranice" style:display-name="Zaglavlje stranice"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Font_20_Style21" style:display-name="Font Style21" style:family="text" style:parent-style-name="Default_20_Paragraph_20_Font">
      <style:text-properties style:font-name="Trebuchet MS" fo:font-size="10pt" style:font-name-asian="Trebuchet MS" style:font-size-asian="10pt" style:font-name-complex="Trebuchet MS"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size="12pt" fo:language="zxx" fo:country="none" fo:font-weight="bold" style:font-size-asian="12pt" style:font-weight-asian="bold" style:font-size-complex="12pt" style:text-scale="104%"/>
    </style:style>
    <style:style style:name="MP3" style:family="paragraph" style:parent-style-name="Footer">
      <style:text-properties fo:language="zxx" fo:country="none"/>
    </style:style>
    <style:style style:name="MP4" style:family="paragraph" style:parent-style-name="Standard">
      <style:paragraph-properties fo:line-height="100%" fo:text-align="end" style:justify-single-word="false"/>
      <style:text-properties fo:font-weight="bold" style:font-name-asian="Times New Roman" style:font-weight-asian="bold" style:font-name-complex="Times New Roman" style:text-scale="100%"/>
    </style:style>
    <style:style style:name="MP5" style:family="paragraph" style:parent-style-name="Zaglavlje_20_stranice">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text-scale="104%"/>
    </style:style>
    <style:style style:name="MT2" style:family="text"/>
    <style:style style:name="MT3"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header>
        <text:p text:style-name="MP1"><text:span text:style-name="Default_20_Paragraph_20_Font"><text:span text:style-name="MT1">4 У </text:span></text:span><text:span text:style-name="Default_20_Paragraph_20_Font"><text:span text:style-name="MT1">15411/16</text:span></text:span></text:p>
        <text:p text:style-name="MP2"><text:page-number text:select-page="current">7</text:page-number></text:p>
      </style:header>
      <style:footer>
        <text:p text:style-name="MP3"/>
      </style:footer>
    </style:master-page>
    <style:master-page style:name="First_20_Page" style:display-name="First Page" style:page-layout-name="Mpm2" style:next-style-name="Standard">
      <style:header>
        <text:p text:style-name="Header"/>
      </style:header>
    </style:master-page>
    <style:master-page style:name="MPF0" style:page-layout-name="Mpm3" style:next-style-name="MP0"/>
    <style:master-page style:name="MP0" style:page-layout-name="Mpm4">
      <style:header>
        <text:p text:style-name="MP4"><text:span text:style-name="Podrazumevani_20_font_20_pasusa">15 У. </text:span><text:span text:style-name="Podrazumevani_20_font_20_pasusa"><text:span text:style-name="MT3">5836</text:span></text:span><text:span text:style-name="Podrazumevani_20_font_20_pasusa">/1</text:span><text:span text:style-name="Podrazumevani_20_font_20_pasusa"><text:span text:style-name="MT3">5</text:span></text:span></text:p>
        <text:p text:style-name="MP5"><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7DT13H45M37S</meta:editing-duration>
    <meta:editing-cycles>503</meta:editing-cycles>
    <meta:generator>OpenOffice/4.1.1$Win32 OpenOffice.org_project/411m6$Build-9775</meta:generator>
    <dc:title>template upravni BGD</dc:title>
    <meta:initial-creator>Ivana Obradovic</meta:initial-creator>
    <dc:date>2019-09-16T11:44:42.43</dc:date>
    <dc:creator>Milka Babić</dc:creator>
    <meta:printed-by>Javorka Zdravković</meta:printed-by>
    <meta:print-date>2018-01-25T12:39:52.56</meta:print-date>
    <meta:document-statistic meta:table-count="0" meta:image-count="1" meta:object-count="0" meta:page-count="7" meta:paragraph-count="39" meta:word-count="2929" meta:character-count="18412"/>
    <meta:user-defined meta:name="Info 1"/>
    <meta:user-defined meta:name="Info 2"/>
    <meta:user-defined meta:name="Info 3"/>
    <meta:user-defined meta:name="Info 4"/>
    <meta:template xlink:type="simple" xlink:actuate="onRequest" xlink:title="template upravni BGD" xlink:href="../template%20upravni%20BGD.ott" meta:date="2016-11-29T09:25:50"/>
  </office:meta>
</office:document-meta>
</file>