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style>
    <style:style style:name="P2" style:family="paragraph" style:parent-style-name="Standard">
      <style:paragraph-properties fo:line-height="100%" fo:text-align="center" style:justify-single-word="false">
        <style:tab-stops>
          <style:tab-stop style:position="2.54cm"/>
        </style:tab-stops>
      </style:paragraph-properties>
      <style:text-properties fo:font-size="12pt" fo:language="zxx" fo:country="none" fo:font-weight="bold" style:font-size-asian="12pt" style:font-weight-asian="bold" style:font-size-complex="12pt"/>
    </style:style>
    <style:style style:name="P3" style:family="paragraph" style:parent-style-name="Standard">
      <style:paragraph-properties fo:text-align="center" style:justify-single-word="false"/>
      <style:text-properties fo:language="zxx" fo:country="none" fo:font-weight="normal" style:font-weight-asian="normal" style:font-weight-complex="normal"/>
    </style:style>
    <style:style style:name="P4" style:family="paragraph" style:parent-style-name="Standard">
      <style:paragraph-properties fo:margin-left="0cm" fo:margin-right="0cm" fo:margin-top="0cm" fo:margin-bottom="0cm" fo:line-height="100%" fo:text-indent="0cm" style:auto-text-indent="false"/>
      <style:text-properties fo:font-size="12pt" fo:language="sr" fo:country="YU" fo:font-weight="bold" style:font-size-asian="12pt" style:font-weight-asian="bold" style:font-size-complex="12pt"/>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r" fo:country="YU" fo:font-weight="bold" style:font-size-asian="12pt" style:font-weight-asian="bold" style:font-size-complex="12pt"/>
    </style:style>
    <style:style style:name="P6"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fo:font-size="12pt" fo:language="sr" fo:country="YU" fo:font-weight="bold" style:font-size-asian="12pt" style:font-weight-asian="bold" style:font-size-complex="12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font-size="12pt" fo:language="sr" fo:country="YU" fo:font-weight="bold" style:font-size-asian="12pt" style:font-weight-asian="bold" style:font-size-complex="12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margin-left="0cm" fo:margin-right="0cm" fo:margin-top="0cm" fo:margin-bottom="0cm" fo:line-height="100%" fo:text-indent="0cm" style:auto-text-indent="false">
        <style:tab-stops>
          <style:tab-stop style:position="2.54cm"/>
        </style:tab-stops>
      </style:paragraph-properties>
      <style:text-properties fo:font-size="12pt" fo:language="sr" fo:country="YU" style:font-size-asian="12pt" style:font-size-complex="12p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style:font-size-asian="12pt" style:font-size-complex="12pt"/>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font-size="12pt" fo:language="sr" fo:country="YU" style:font-size-asian="12pt" style:font-size-complex="12pt"/>
    </style:style>
    <style:style style:name="P12" style:family="paragraph" style:parent-style-name="Standard">
      <style:paragraph-properties fo:margin-left="0cm" fo:margin-right="0cm" fo:margin-top="0cm" fo:margin-bottom="0cm" fo:line-height="100%" fo:text-indent="0cm" style:auto-text-indent="false"/>
      <style:text-properties fo:font-size="12pt" fo:language="sr" fo:country="YU" style:text-underline-style="none" fo:font-weight="bold" style:font-size-asian="12pt" style:font-weight-asian="bold" style:font-size-complex="12pt"/>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bold" style:font-size-asian="12pt" style:font-weight-asian="bold" style:font-size-complex="12pt" style:font-weight-complex="bold"/>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style:font-size-asian="12pt" style:font-size-complex="12pt"/>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h" fo:country="YU" fo:font-weight="bold" style:font-size-asian="12pt" style:font-weight-asian="bold" style:font-size-complex="12pt" style:font-weight-complex="bold"/>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487cm"/>
        </style:tab-stops>
      </style:paragraph-properties>
      <style:text-properties fo:font-size="12pt" style:font-size-asian="12pt" style:font-size-complex="12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487cm"/>
        </style:tab-stops>
      </style:paragraph-properties>
      <style:text-properties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left="0cm" fo:margin-right="0.026cm" fo:margin-top="0cm" fo:margin-bottom="0cm" fo:line-height="100%" fo:text-align="justify" style:justify-single-word="false" fo:text-indent="0cm" style:auto-text-indent="false">
        <style:tab-stops>
          <style:tab-stop style:position="2.54cm"/>
        </style:tab-stops>
      </style:paragraph-properties>
      <style:text-properties fo:language="zxx" fo:country="none" fo:font-weight="bold" style:font-weight-asian="bold" style:font-weight-complex="bold"/>
    </style:style>
    <style:style style:name="P23"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font-weight-complex="bold"/>
    </style:style>
    <style:style style:name="P24" style:family="paragraph" style:parent-style-name="Standard">
      <style:paragraph-properties fo:margin-left="0cm" fo:margin-right="0.026cm" fo:line-height="100%" fo:text-align="justify" style:justify-single-word="false" fo:text-indent="0cm" style:auto-text-indent="false"/>
      <style:text-properties fo:language="zxx" fo:country="none" fo:font-weight="bold" style:font-weight-asian="bold" style:font-weight-complex="bold"/>
    </style:style>
    <style:style style:name="P25" style:family="paragraph" style:parent-style-name="Standard" style:master-page-name="First_20_Page">
      <style:paragraph-properties fo:margin-left="0cm" fo:margin-right="0cm" fo:margin-top="0cm" fo:margin-bottom="0cm" fo:line-height="100%" fo:text-indent="0cm" style:auto-text-indent="false" style:page-number="auto"/>
      <style:text-properties fo:font-size="12pt" fo:language="sr" fo:country="YU" fo:font-weight="bold" style:font-size-asian="12pt" style:font-weight-asian="bold" style:font-size-complex="12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language="sr" fo:country="YU"/>
    </style:style>
    <style:style style:name="T8" style:family="text">
      <style:text-properties fo:language="sr" fo:country="YU" fo:font-weight="normal" style:font-weight-asian="normal" style:font-weight-complex="normal"/>
    </style:style>
    <style:style style:name="T9" style:family="text">
      <style:text-properties fo:language="sr" fo:country="RS" fo:font-weight="normal" style:font-weight-asian="normal" style:font-weight-complex="normal"/>
    </style:style>
    <style:style style:name="T10" style:family="text">
      <style:text-properties fo:language="en" fo:country="US" fo:font-weight="normal" style:font-weight-asian="normal" style:font-weight-complex="normal"/>
    </style:style>
    <style:style style:name="T11" style:family="text">
      <style:text-properties fo:language="en" fo:country="US" fo:font-weight="bold" style:font-weight-asian="bold"/>
    </style:style>
    <style:style style:name="T12" style:family="text">
      <style:text-properties fo:language="en" fo:country="US" fo:font-weight="bold" style:font-weight-asian="bold" style:font-weight-complex="bold"/>
    </style:style>
    <style:style style:name="T13" style:family="text">
      <style:text-properties fo:language="sh" fo:country="YU" fo:font-weight="normal" style:font-weight-asian="normal" style:font-weight-complex="normal"/>
    </style:style>
    <style:style style:name="T14" style:family="text">
      <style:text-properties fo:language="sh" fo:country="YU" fo:font-weight="bold" style:font-weight-asian="bold" style:font-weight-complex="bold"/>
    </style:style>
    <style:style style:name="T15" style:family="text">
      <style:text-properties style:font-name="Times New Roman" fo:letter-spacing="-0.009cm" fo:language="zxx" fo:country="none" fo:font-weight="normal" style:font-weight-asian="normal" style:font-weight-complex="normal"/>
    </style:style>
    <style:style style:name="T1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7"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УПРАВНИ СУД</text:p>
      <text:p text:style-name="P4"><text:span text:style-name="T1">1 У. </text:span><text:span text:style-name="T1">3330</text:span><text:span text:style-name="T1">/1</text:span><text:span text:style-name="T1">5</text:span></text:p>
      <text:p text:style-name="P4"><text:span text:style-name="T1">08.01.2018</text:span><text:span text:style-name="T1">.</text:span> године</text:p>
      <text:p text:style-name="P12">Б е о г р а д</text:p>
      <text:p text:style-name="P12"/>
      <text:p text:style-name="P11"><text:tab/><text:span text:style-name="T5"> <text:s text:c="8"/><text:tab/><text:tab/><text:tab/>У ИМЕ НАРОДА</text:span></text:p>
      <text:p text:style-name="P7"/>
      <text:p text:style-name="P7"/>
      <text:p text:style-name="P20"><text:span text:style-name="T7"><text:tab/></text:span><text:span text:style-name="T8"><text:tab/>Управни суд, у већу састављеном од судија: </text:span><text:span text:style-name="T2">Јасминке Вукашиновић</text:span><text:span text:style-name="T8">, председника већа, </text:span><text:span text:style-name="T2">Весне Даниловић</text:span><text:span text:style-name="T8"> и Весне Лазаревић, чланова већа, са </text:span><text:span text:style-name="T2">судским</text:span><text:span text:style-name="T8"> </text:span><text:span text:style-name="T2">саветником <text:s/>С</text:span><text:span text:style-name="T8">нежаном Бјелановић,</text:span><text:span text:style-name="T9"> као записничарем, </text:span><text:span text:style-name="T8">решавајући у управном спору по тужби тужи</text:span><text:span text:style-name="T2">оца "P.” d.o.o.</text:span><text:span text:style-name="T10"> и</text:span><text:span text:style-name="T2">з Б., ..., кога заступа директор С. Ћ., чији је пуномоћник др Слободан Радоњић, адвокат из Аранђеловца, Видовданска број 10, </text:span><text:span text:style-name="T8">против </text:span><text:span text:style-name="T2">туженог </text:span><text:span text:style-name="T8">Министарства финансија Републике Србије, </text:span><text:span text:style-name="T2">Пореска управа, Сектор за пореско правне послове и координацију, Регионално одељење за другостепени поступак Београд, чијe је послове преузело</text:span><text:span text:style-name="Podrazumevani_20_font_20_pasusa"><text:span text:style-name="T15"> Министарство финансија Републике Србије, Сектор за другостепени порески и царински поступак, Одељење за другостепени порески поступак Београд, </text:span></text:span><text:span text:style-name="T2">ради поништаја решења туженог број: 300-47-04-00771/2014-I1000 од 15.01.2015. године, у предмету пореза, у нејавној седници већа, одржаној дана 08.01.2018. године, </text:span><text:span text:style-name="T8"><text:s/></text:span><text:span text:style-name="T2">донео је </text:span></text:p>
      <text:p text:style-name="P21"/>
      <text:p text:style-name="P21"/>
      <text:p text:style-name="P5">П Р Е С У Д У</text:p>
      <text:p text:style-name="P5"/>
      <text:p text:style-name="P10"><text:span text:style-name="T5"><text:tab/><text:tab/></text:span><text:span text:style-name="T11">I</text:span><text:span text:style-name="T3"> </text:span><text:span text:style-name="T13">Тужба </text:span><text:span text:style-name="T14">СЕ</text:span><text:span text:style-name="T4"> ОДБИЈА. </text:span></text:p>
      <text:p text:style-name="P14"/>
      <text:p text:style-name="P16"><text:s/><text:tab/><text:tab/><text:span text:style-name="T12">II </text:span><text:span text:style-name="T6">ОДБИЈА СЕ </text:span>захтев тужиоца за накнаду трошкова управног спора. </text:p>
      <text:p text:style-name="P16"/>
      <text:p text:style-name="P16"/>
      <text:p text:style-name="P18">О б р а з л о ж е њ е</text:p>
      <text:p text:style-name="P18"/>
      <text:p text:style-name="P19"><text:span text:style-name="T13"><text:tab/><text:tab/></text:span><text:span text:style-name="T2">Оспореним решењем одбијена је, као неоснована жалба тужиоца изјављена против решења Пореске управе–Филијала Вождовац број: 47-00541/2008-0019-051 у предмету 714275104 од 27.06.2014. године, којим су у циљу отклањања неправилности утврђене непријављене обавезе пореза на додату вредност у износу од 13.056.149,92 динара и камата у износу од 7.699.556,89 динара обрачуната од датума доспећа сваке појединачне обавезе закључно са 23.01.2009. године, по пореским периодима како је специфицирано у записнику и првостепеном решењу (тачка 1-43. диспозитива решења); порез на дивиденде и уделе у добити за период 01.03.2006.-31.07.2008. године у износу од 642.441,33 динара и камата у износу од 258.299,31 динара обрачуната закључно са 23.01.2009. године (тачка 45. диспозитива решења); порез на друге приходе за период 01.03.2006. године-31.07.2008. године у износу од </text:span><text:span text:style-name="T2">4.885.605,08 динара и камата у износу од 4.281.623,13 динара обрачуната закључно са </text:span><text:soft-page-break/><text:span text:style-name="T2">23.01.2009. године (тачка 46. диспозитива решења); допринос за ПИО лица која остварују приходе од ауторских права, патената и техничких унапређења и уговора о делу за период 01.03.2006.-31.07.2008. године у износу од 5.127.650,66 динара и камата у износу од 4.617.355,49 динара обрачуната закључно са 23.01.2009. године (тачка 47. диспозитива решења); допринос за здравство лица која самостално обављају делатност као основно занимање, оснивача, власника предузећа и радњи за период 01.03.2006.-31.07.2008. године у износу од 2.866.822,88 динара и камата у износу од 2.581.521,47 динара обрачуната закључно са 23.01.2009. године (тачка 48. диспозитива решења). Налаже се пореском обвезнику да сам обрачуна и уплати камату од дана до када је у контроли обрачуната камата до дана уплате главног дуга и порески обвезник је дужан да утврђене обавезе у тачкама од 1. до 48. диспозитива евидентира у пословним књигама и другим прописаним евиденцијама, с тим да рок за извршење решења износи 15 дана од дана пријема истог а жалба не одлаже извршење решења. Такође је наложено пореском обвезнику да у својим пословним књигама и евиденцијама ПДВ прокњижи укупно утврђену разлику-мање у износу од 515.132,82 динара између ванредног пописа извршеног 20.08.2008. године и лагер листе на дан 31.07.2008. године и обрачуна порез на додату вредност по стопи од 18% и прокњижи у својим пословним књигама и пореским евиденцијама ПДВ-а, као и да је утврђени вишак добара пописом порески обвезник </text:span><text:span text:style-name="T2">дужан</text:span><text:span text:style-name="T2"> да прокњижи кроз своју пословну документацију (тачка 44. диспозитива решења).</text:span></text:p>
      <text:p text:style-name="P16"/>
      <text:p text:style-name="P19"><text:span text:style-name="T2"><text:tab/><text:tab/>У тужби, поднетој Управном суду дана 26.02.2015. године, те допунама тужбе од 25.06.2015. године, 26.09.2017. и 04.10.2017. године, тужилац оспорава законитост решења туженог органа са свих законом прописаних разлога. Наводи да је приликом одлучивања првостепени орган само уопштено навео да је ценио све наводе из примедби тужиоца на Записник о пореској контроли број: 47-00541/2008-0019-050 од 28.04.2014. године, при чему није образложио разлоге, нити дао доказе за уговорени и стварно наплаћени промет на терену, као и да је повређено начело саслушања странке јер инспектор није дозволио тужиоцу као пореском обвезнику изјашњење на околности битне <text:s/>за доказивање обавезе. Истиче да чињеничну основу за одлуку о пореској обавези инспектор није извео упоређивањем реализованих уговора по количини и вредности са подацима из кирби програма, већ је податке преписао из претходних поступака, консултовао вештаке и слично, а без консултације ревизора и без учешћа пореског обвезника, овде тужиоца у поступку, закључио да је објекат задужен за мање вредности него што је уговорена, што би указивало на то да је тужилац узимао део пазара од продаје кирби производа за коју чињеницу нема изведених доказа. Такође наводи да је нејасна чињеница како је и на основу које документације утврђено да постоји одступање између приказаног стања у малопродаји, приказане и укалкулисане обавезе ПДВ-а задужења продавнице и онога што је наводно уговорено и плаћено на терену у моменту продаје. Даље наводи да се не може само на основу промета-уплата и исплата у месецу дати податак о исплатама без увида у конкретну документацију. Истиче да је нејасно како је у конкретном случају закључено да друштво за ревизију није тачно утврдило пореске обавезе и да налаз ревизије није меродаван, као и да није наведено која документација која је била предмет контроле указује да тужилац није евидентирао промет у пословним књигама. Такође, није утврђено на основу података из пословних књига неправилност у количинском и вредносном задужењу-раздужењу продавнице по апаратима и деловима, већ је утврђено да је за целокупан малопродајни </text:span><text:soft-page-break/><text:span text:style-name="T2">промет обрачунат и плаћен ПДВ у складу са законом, односно за реализацију преко фискалне касе положен је пазар на текући рачун тужиоца, као пореског обвезника, како за робу по уговору, тако и без уговора. Истиче да је у контролисаном периоду тужилац вршио промет добара који потичу из увоза и том приликом сачинио преглед увезених количина добара по рачунима добављача кирби компанија из САД, Кливленд, Охајо, који су обухваћени ЈЦИ за перод 01.01.2005.-10.08.2008. године, при чему су наведни подаци упоређивани са подацима који су књижени у књиговодству тужиоца. Наводи да је промет у малопродаји утврђен на основу укупно утврђеног раздужења начин одузимања промета кроз велепродају и извоз према излазним рачунима, а који принцип је коришћен за целокупан период контроле почев од 01.01.2005. до 20.08.2008. године и утврђено је да је тужилац у 2005. години продао преко продавнице 516 кирби апарата и то са уговором 225 и без уговора 291 производ. Такође, приликом извршене контроле извршен је увид-евидентирање сваке појединачне калкулације за основни апарат и делове, а на нивоу године и по месецима утврђена је количина и задужење сваког појединачног комплета и делова по калкулацијама са тачно утврђеном укалкулисаном вредношћу за сваки комплет појединачно. Тужилац је сачинио укупно 714 калкулација и на основу малопродајних калкулација задужење у продавници је евидентирано у трговачкој књизи. Оспорава утврђену разлику по месецима 2005. године у укупном износу од 15.810.557,86 динара, за коју је наведено да представља одступање између уговореног и стварног задужења продавнице и на исту обрачунао ПДВ наводећи да је нејасно која документација је била чињенични основ за доношење решења првостепеног органа. Наводи пример купца З. Ј. којој је комплет кирби испоручен сукцесивно како је вршено плаћање, а малопродајни објекат је задужен и раздужен за исто, промет евидентиран преко фискалне касе са ПДВ, а инспектор је <text:s/>закључио да је вредност овог уговора према просеку за јуни 77.838,24 динара, уместо 186.651,37 динара. Такође наводи да је било пропуста у смислу књиговодственог праћења вредности повраћене робе јер није обезвређивана, нити је приказана као вишак у спорном периоду. Такође, првостепени орган према наводима тужиоца није дао разлоге, нити је образложио висину утврђене пореске обавезе у спорном периоду, а био је дужан да све чињенице утврђује према њиховој економској суштини, а не правној форми. Позива се на налаз и мишљење судског вештака за економско финансијску област мр З. С., који се односи на вештачење расположиве књиговодствене документације на околност обрачунавања и плаћања пореза на додату вредност за период од 01.01.2005. - 20.08.2008. године, као и налаз вештака Градског завода за вештачења од 10.09.2010. године. Са ових и других тужбом образложених разлога, предлаже да суд донесе одлуку у спору пуне јурисдикције или да тужбу уважи, поништи оспорено решење и врати туженом органу на поновни поступак и одлучивање, као и да обавеже туженог да тужиоцу накнади трошкове поступка. </text:span></text:p>
      <text:p text:style-name="P16"/>
      <text:p text:style-name="P17"><text:tab/><text:tab/>У одговору на тужбу, тужени орган је остао у свему при разлозима изнетим у образложењу оспореног решења и предложио да суд тужбу одбије, као неосновану.</text:p>
      <text:p text:style-name="P17"/>
      <text:p text:style-name="P19"><text:span text:style-name="T1"><text:tab/><text:tab/></text:span><text:span text:style-name="T2">Решавајући овај управни спор без одржавања усмене расправе, сагласно одредби члана 33. став 2. Закона о управним споровима (“Службени гласник РС”, број 111/09), те испитујући законитост оспореног решења у границама захтева из тужбе, у </text:span><text:span text:style-name="T2">складу са одредбама члана 41. став 2. Закона о управним споровима, Управни суд је, </text:span><text:soft-page-break/><text:span text:style-name="T2">оценом навода тужбе, одговора на тужбу и списа ове управне ствари, нашао да је тужба неоснована. </text:span></text:p>
      <text:p text:style-name="P16"/>
      <text:p text:style-name="P16"><text:tab/><text:tab/>Према списима и разлозима из образложења оспореног решења, тужени орган је својим решењем правилно одбио жалбу тужиоца изјављену против решења првостепеног органа од 27.06.2014. године, за коју одлуку је дао довољне и јасне разлоге које у свему прихвата и овај суд и налази да је у поступку проведеном без повреда поступка, потпуно и правилно утврђено чињенично стање, а одредбе Закона о пореском поступку и пореској администрацији (“Службени гласник РС”, број 80/02 ... 105/14), правилно су примењене, као и да је правилно утврђен износ пореза на додату вредност у износу од 13.056.149,92 динара и камата у износу од 7.699.556,89 динара, која је обрачуната од датума доспећа сваке појединачне обавезе закључно са 23.01.2009. године, порез на дивиденде и уделе у добити за период 01.03.2006.-31.07.2008. године у укупном износу од 642.441,33 динара, са каматом у износу од 258.299,31 динара, порез на друге приходе за период 01.03.2006.-31.07.2008. године у износу од 4.885.605,08 динара и камата у износу од 4.281.623,13 динара, обрачуната закључно са 23.01.2009. године, допринос ПИО лица која остварују приходе од ауторских права, патената и техничких унапређења и уговора о делу за период 01.03.2006.-31.07.2008. године у износу од 5.127.650,66 динара и камата у износу од 4.617.355,49 динара обрачуната закључно са 23.01.2009. године, као и допринос за здравство лица која самостално обављају делатност као основно занимање, оснивача, власника предузећа и радњи за период 01.03.2006.-31.07.2008. године у износу од 2.866.822,88 динара и камата у износу од 2.581.521,47 динара, обрачуната закључно са 23.01.2009. године. </text:p>
      <text:p text:style-name="P16"/>
      <text:p text:style-name="P19"><text:span text:style-name="T2"><text:tab/><text:tab/>Ово стога, јер се у списима предмета налази записник првостепеног органа о извршеној теренској контроли број 47-00541/2008-0019-050 од 28.04.2014. године, на који је тужилац доставио примедбе на чињенично стање које је утврђено наведеним записником, а које су од стране првостепеног органа разматране, образложене у првостепеном решењу и нису прихваћене. На основу наведеног записника о извршеној теренској контроли у поновном поступку, ради отклањања утврђених неправилности донето је првостепено решење од 27.06.2014. године. Наиме, поновни поступак контроле вршен је на основу решења туженог број: 7311-414/2011-20 од 04.01.2013. године, које је донето у извршењу пресуде Управног суда 6 У 7119/11 од 15.11.2012. године, а којим је поништено решење првостепеног органа од 23.02.2009. године. Наиме, тужилац се у контролисаном периоду бавио специфичним прометом добара на мало, велико, извозом и сервисирањем производа марке Кирби из пословног простора који се налази у улици ... број ... у ...., као и продајом истих “од врата до врата”, а на основу закључених уговора о купопродаји са физичким лицима преко својих сарадника ангажованих по основу уговора о трговачком заступању, а набавку наведених производа вршио је искључиво из увоза. Приликом контроле у поновљеном поступку, првостепени орган је сачинио преглед увезених количина добара по рачунима добављача Кирби компанија из САД, Кливленд, Охајо, који су обухваћени ЈЦИ за контролисани период 01.01.2005.-10.08.2008. године, при чему су наведени подаци упоређени са подацима који су књижени у књиговодству тужиоца и са евидентираним прометом у велепродаји, извозу и малопродаји. Као полазна основа узето је почетно стања основних уређаја Кирби по попису на дан 01.01.2005. године основних уређаја додат број увезених основних уређаја Кирби и од наведеног износа </text:span><text:soft-page-break/><text:span text:style-name="T2">одузет број основних уређаја по попису на дан 31.12. контролисане године. Промет у малопродаји утврђен је на основу укупног раздужења утврђеног на наведени начин одузимањем промета кроз велепродају и извоз по излазним рачунима за инокупце и наведени принцип коришћен је за сав период контроле почев од 01.01.2005. године до 20.08.2008. године, као дан извршеног пописа основних уређаја у поступку контроле. Такође је у току поступка утврђено да је уговорима дата цена комплета а испорука робе се вршила сукцесивно обично прво основног уређаја а накнадно делова у зависности од остварене динамике наплате по уговору. На уговорима није назначена цена делова већ само комплета испоруке и описи врсте уређаја на уговорима разликују се од описа уређаја у малопродајним калкулацијама. Постоји велики број уговора који су раскинути, апарати враћени па поново продати, а наведене пословне промене нису прописно књиговодствено евидентиране. У поступку контроле узета је и ванкњиговодствена евиденција која је вођена на рачунару и на којој је тужилац евидентирао пословне промене за своје потребе. Такође је приликом провере утврђено, а увидом у траке фискалне касе за продавницу, да је промет апарата по правилу евидентиран на крају радног дана, са малим временским размаком између продаје појединачних апарата, што упућује да је наведена евиденција вођена за потребе тужиоца и да купци уз испоручен апарат нису добијали фискални исечак на износ оствареног промета. Наиме, у поновном поступку утврђено је да је тужилац као порески обвезник обрачунавао и плаћао ПДВ на наплаћену реализацију а не сходно одредби члана 16. Закона о порезу на додату вредност, па је сходно томе у поновном поступку контроле извршен обрачун ПДВ-а, на неевидентиран извршени промет по уговорима. Тужилац, као порески обвезник у спорном периоду није имао задужење, односно није укалкулисао обавезу по основу основних уређаја које је продао, нити је за исте приказао промет и у месецу јануару 2005. године није извршио задужење продавнице за наведене уређаје и кроз фискалну касу није приказао наведени промет те му је на наведени промет у износу од 2.559.944,10 динара применом прерачунате стопе обрачунат порез на додату вредност у укупном износу од 390.391,48 динара и припадајућа камата за сваки дан закашњења од 10.02.2005. године до 23.01.2008. године у износу од 508.376,52 динара, у складу са одредбом члана 75.Закона о пореском поступку и пореској администрацији. Тужиоцу је за спорни период утврђена укупна обавеза пореза на додату вредност у износу од 13.056.149,92 динара и обрачуната камата у износу од 7.699.556,89 динара, закључно са 23.01.2009. године. Према становишту туженог органа, правилно је утврђена пореска обавеза тужиоцу за мање исказан ПДВ у пореским пријавама, по основу промета који је остварен у контролисаном периоду, а на основу утврђене разлике између цена из реализованих купопродајних уговора са физичким лицима и цена из калкулација по којима је задуживан и раздуживан малопродајни објекат преко кога је по истим евидентиран промет преко фискалне касе. Ово стога, што је предметна обавеза ПДВ утврђивана на основу ценовника у моменту када је евидентиран промет преко малопродаје по реализованим предметним уговорима о купопродаји Кирби уређаја и других делова, при чему су цене из важећег ценовника по којима је тужилац вршио задужење и раздужење у малопродаји знатно ниже од уговорених цена из предметних уговора, па самим тим и од стварно измирених обавеза по истим, а што је супротно одредбама члана 37. став 1. тачка 4) и члана 49. став 1. Закона о порезу на додату вредност (“Сл.гласник РС”, број 84/04...61/07), а којима је прописана обавеза обрачунавања и плаћања ПДВ-а и подношење пореске пријаве за контролисани порески период. Такође, </text:span><text:soft-page-break/><text:span text:style-name="T2">“Д.М. Ц. Р.” д.о.о. Б., у свом извештају као основицу промета за обрачун ПДВ-а узело је евидентиране фискалне исечке, те је јасно да је до одступања дошло у висини утврђене основице и обрачуна ПДВ-а. На основу упоредних података о исказаном промету у књиговодственој документацији, извучених извештаја са хард диска привремено одузетог рачунара и стварног промета који је утврђен на основу одузете документације од тужиоца, утврђених продатих количина по уговореним ценама, правилно је према становишту туженог органа првостепени орган утврдио износ неевидентираног промета, на коју основицу у поступку контроле је извршен обрачун ПДВ по пореским периодима. </text:span></text:p>
      <text:p text:style-name="P16"/>
      <text:p text:style-name="P19"><text:span text:style-name="T2"><text:tab/><text:tab/>Неосновани су наводи тужиоца да му није омогућено учешће у поступку, упознавање са правном и чињеничном основом, као и могућност да се изјасни о чињеницама и околностима од значаја за утврђивање спорних чињеница, </text:span><text:span text:style-name="T2">јер</text:span><text:span text:style-name="T2"> је контрола вршена у присуству лица које је овластио директор тужиоца, као што је и наведено у записнику број: 47-00541/2008-0019-050 од 28.04.2014. године, којом приликом је наведено и која лица су повремено присуствовала контроли, такође на основу овлашћења директора тужиоца. Такође, нису основани наводи тужиоца да је нејасно која је документација била чињенични основ за утврђење пореске обавезе, </text:span><text:span text:style-name="T2">јер</text:span><text:span text:style-name="T2"> је приликом контроле утврђено да тужилац <text:s/>није из калкулација тачно преносио број комада уређаја на робну картицу, већ је само постојала финансијска равнотежа. Контролом је утврђено да је начин евидентирања и задужења робе у малопродаји путем калкулација и финансијско и робно књиговодство водило на различитим програмима, који нису подразумевали аутоматско преузимање података количина са калкулација на робне картице, те су стога неосновани наводи тужиоца да инспектор није утврдио да се разликује укупна количина уговорених и испоручених кирби апарата и делова са стварно испорученим производима у периоду, са евиденцијама из кирби програма, фискалним исечцима по којима је вршена продаја. Неосновани су наводи жалбе да у поновном поступку није утврђено на основу података из пословних књига неправилност у количинском и вредносном задужењу-раздужењу продавнице по апаратима и деловима, већ да је за целокупан малопродајни промет обрачунат и плаћен ПДВ у складу са законом, односно за реализацију преко фискалне касе положен је пазар на текући рачун тужиоца, како за робу по уговору тако и без уговора, а како је у свим контролисаним ПДВ периодима малопродаја задуживана и раздуживана по знатно нижим ценама него што су цене из уговора, чиме је умањена основица за ПДВ. Наиме, постоји неправилност у вредносном задужењу-раздужењу продавнице по апаратима и деловима па је сходно томе неосновано на тако малу основицу обрачунат ПДВ од стране тужиоца као пореског обвезника. Наиме, Закон о порезу на додату вредност увео је институт претходног пореза и прецизирао услове за коришћење истог, те је порески обвезник који користи ПДВ исказан у улазној фактури дужан да води рачуна да ли је прописане услове кумулативно испунио. Како терет доказа о испуњењу услова за коришћење претходног пореза, у складу са одредбом члана 51. став 1. тачка 2. Закона о пореском поступку и пореској администрацији, пада на терет обвезника који претходни порез користи, уз чињеницу да издаваоци фактура нису користили претходно порез по предметним фактурама већ контролисани обвезник, те је стога исти дужан да обезбеди доказе о испуњености свих законом прописаних услова. Стога је по становишту туженог органа, првостепени орган у поновљеном поступку, правилно оспорио </text:span><text:span text:style-name="T2">претходни порез исказан у примљеним рачунима који су наведени у првостепеном </text:span><text:soft-page-break/><text:span text:style-name="T2">решењу од 27.06.2014. године, а односе се на претходни порез исказан у примљеним рачунима који су у књиговодственој документацији евидентирани као трошкови репрезентације, затим као трошкови који су настали у вези са путничким аутомобилима, те издаци за набавку тепиха, као и издаци који нису настали у сврху обављања делатности тужиоца, при чему је правилно оспорен претходни порез по примљеном документу који не садржи све законом прописане елементе рачуна (ПИБ издаваоца рачина и ПИБ примаоца рачуна), те је претходни порез који је исказан у пореским пријавама ПДВ поднетим за контролисани период, а без документације у прилогу. <text:s/>Тужени орган налази да је првостепени орган у поновљеном поступку потпуно и јасно дао образложење за своју одлуку из диспозитива првостепеног решења од 27.06.2014. године, уз примену материјалних прописа који упућују на одлуку каква је дата у диспозитиву наведеног решења. Сходно томе, тужени орган је разматрајући наводе жалбе, првостепено решење од 27.06.2014. године, као и списе предмета донео одлуку као у диспозитиву оспореног решења у складу са одредбом члана 151. став 1. Закона о пореском поступку и пореској администрацији.</text:span></text:p>
      <text:p text:style-name="P16"/>
      <text:p text:style-name="P16"><text:tab/><text:tab/>С обзиром на изнето правилно је, по оцени Управног суда, поступио тужени орган када је утврдио да је првостепени орган правилно применио материјално право, те да је порески орган, ценио пореске чињенице према њиховој економској суштини, сходно Закону о пореском поступку и пореској администрацији. </text:p>
      <text:p text:style-name="P16"/>
      <text:p text:style-name="P19"><text:span text:style-name="T2"><text:tab/><text:tab/>Суд је пажљиво ценио све наводе тужбе, али је нашао да су исти неосновани јер су одлучујуће чињенице у овој пореској ствари правилно утврђене у управном поступку </text:span><text:span text:style-name="T2">имајући у виду и чињеницу да је тужени орган образложио у оспореном решењу све наводе жалбе. </text:span><text:span text:style-name="T2">Суд </text:span><text:span text:style-name="T2">је </text:span><text:span text:style-name="T2">посебно цени</text:span><text:span text:style-name="T2">о да је тужени орган на правилно утврђено чињенично стање правилно извршио и обрачун пореза и доприноса за обавезно социјално осигурање у складу са одредбом члана 13. и чланом 85. став 1. тачка 1) и 4) Закона о порезу на доходак грађана (“Сл.гласник РС”, бр.24/01...56/06), у складу са одредбама Закона о доприносима за обавезно социјално осигурање (“Сл.гласник РС”, бр.24/01...65/06), </text:span><text:span text:style-name="T2"><text:s/></text:span><text:span text:style-name="T2">као и у складу са одредбом члана 191. и члана 195. Закона о пензијском и инвалидском осигурању (“Сл.гласник РС”, бр.34/03...63/06), те како тужилац није оспорио утврђено чињенично стање у делу обрачуна пореза и доприноса за обавезно социјално осигурање, утврђене износе основица, сам начин обрачуна, примењене стопе, висину обрачунатих обавеза, нити је понудио неки нови доказ или чињеницу, то наводи тужиоца нису од утицаја на другачије решавање ове управне ствари.</text:span></text:p>
      <text:p text:style-name="P16"/>
      <text:p text:style-name="P16"><text:tab/><text:tab/>Суд такође налази да су сви остали наводи тужбе у суштини поновљени наводи жалбе, које је већ ценио тужени орган у оспореном решењу, правилном применом одредбе члана 235. став 2. Закона о општем управном поступку, па налази да су исти без утицаја на другачију оцену законитости оспореног решења, јер овим наводима тужилац није довео у сумњу утврђено чињенично стање, нити је навео околности или доказе који нису оцењени у управном поступку, а били би од утицаја на другачије решење ове управне ствари. <text:span text:style-name="T1">Налази вештака на које се тужилац позива допуном тужбе од 25.06.2015. године, такође нису од утицаја на другачију одлуку суда. </text:span></text:p>
      <text:p text:style-name="P16"/>
      <text:p text:style-name="P16"><text:tab/><text:tab/>У погледу навода тужиоца, којима предлаже да суд реши управну ствар, <text:soft-page-break/>Суд налази да нису испуњени услови из одредбе члана 43. став 1. Закона о управним споровима, јер је претпоставка за доношење пресуде у спору пуне јурисдикције да оспорени управни акт треба поништити, а што у конкретној ситуацији није случај.</text:p>
      <text:p text:style-name="P16"/>
      <text:p text:style-name="P19"><text:span text:style-name="T2"><text:tab/><text:tab/>Са изнетих разлога, налазећи да оспореним решењем није повређен закон на штету тужиоца, Управни суд је одлучио као у ставу </text:span><text:span text:style-name="T10">I </text:span><text:span text:style-name="T2">диспозитива пресуде, на основу одредбе </text:span><text:span text:style-name="T2">члана 40. став 2. Закона о управним споровима (“Службени гласник РС”, број 111/09).</text:span></text:p>
      <text:p text:style-name="P16"/>
      <text:p text:style-name="P19"><text:span text:style-name="T2"><text:tab/><text:tab/></text:span><text:span text:style-name="T8">Одлуку као у ставу </text:span><text:span text:style-name="T2">II</text:span><text:span text:style-name="T8"> диспозитивa пресуде, суд је донео применом одредби члана 66. и 67. Закона о управним споровима, као и применом одредбе члана 150. Закона о парничном поступку („Службени гласник РС“, број 72/11), који се сходно </text:span><text:span text:style-name="T8">примењује на основу члана 74. Закона о управним споровима, с обзиром да тужилац у овом управном спору није успео. </text:span></text:p>
      <text:p text:style-name="P13"/>
      <text:p text:style-name="P13"/>
      <text:p text:style-name="P5">ПРЕСУЂЕНО У УПРАВНОМ СУДУ </text:p>
      <text:p text:style-name="P6"><text:span text:style-name="T1">Д</text:span>ана <text:span text:style-name="T1">08.01.2018.</text:span> године, 1 У. <text:span text:style-name="T1">3330</text:span><text:span text:style-name="T1">/1</text:span><text:span text:style-name="T1">5</text:span></text:p>
      <text:p text:style-name="P9"/>
      <text:p text:style-name="P8"><text:s text:c="4"/>Записничар<text:tab/><text:tab/><text:tab/><text:tab/><text:tab/> <text:s text:c="7"/><text:tab/> <text:s text:c="10"/>Председник већа - судија</text:p>
      <text:p text:style-name="P8">Снежана Бјелановић, <text:span text:style-name="T1">с.р.</text:span> <text:s text:c="50"/><text:span text:style-name="T1">Јасминка Вукашиновић, </text:span><text:span text:style-name="T1">с.р.</text:span></text:p>
      <text:p text:style-name="P15"/>
      <text:p text:style-name="P15"/>
      <text:p text:style-name="P3">За тачност отправка</text:p>
      <text:p text:style-name="P3">Управитељ писарнице</text:p>
      <text:p text:style-name="P23"><text:span text:style-name="Default_20_Paragraph_20_Font"><text:span text:style-name="T17">Дејан Ђурић</text:span></text:span></text:p>
      <text:p text:style-name="P23"><text:span text:style-name="Default_20_Paragraph_20_Font"><text:span text:style-name="T17"/></text:span></text:p>
      <text:p text:style-name="P24"><text:span text:style-name="Default_20_Paragraph_20_Font"><text:span text:style-name="T17">ИР</text:span></text:span></text:p>
      <text:p text:style-name="P22"><text:span text:style-name="Default_20_Paragraph_20_Font"><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21cm"/>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odrazumevani_20_font_20_pasusa" style:display-name="Podrazumevani font pasusa"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style>
    <style:style style:name="MP2" style:family="paragraph" style:parent-style-name="Standard">
      <style:paragraph-properties fo:line-height="100%" fo:text-align="center" style:justify-single-word="false">
        <style:tab-stops>
          <style:tab-stop style:position="2.54cm"/>
        </style:tab-stops>
      </style:paragraph-properties>
      <style:text-properties fo:font-size="12pt" fo:language="zxx" fo:country="none" fo:font-weight="bold" style:font-size-asian="12pt" style:font-weight-asian="bold" style:font-size-complex="12pt"/>
    </style:style>
    <style:style style:name="MT1" style:family="text">
      <style:text-properties fo:language="zxx" fo:country="none"/>
    </style:style>
    <style:page-layout style:name="Mpm1">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89cm" fo:margin-bottom="2.489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 У. <text:span text:style-name="MT1">3330</text:span><text:span text:style-name="MT1">/1</text:span><text:span text:style-name="MT1">5</text:span></text:p>
        <text:p text:style-name="MP2"><text:page-number text:select-page="current">8</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H4M4S</meta:editing-duration>
    <meta:editing-cycles>50</meta:editing-cycles>
    <meta:generator>OpenOffice/4.1.1$Win32 OpenOffice.org_project/411m6$Build-9775</meta:generator>
    <dc:date>2019-05-23T11:33:40.07</dc:date>
    <meta:print-date>2018-02-05T13:57:54.54</meta:print-date>
    <meta:printed-by>Jelena Antonijević</meta:printed-by>
    <dc:creator>Milka Babić</dc:creator>
    <meta:document-statistic meta:table-count="0" meta:image-count="1" meta:object-count="0" meta:page-count="8" meta:paragraph-count="34" meta:word-count="3667" meta:character-count="24564"/>
    <meta:user-defined meta:name="Info 1"/>
    <meta:user-defined meta:name="Info 2"/>
    <meta:user-defined meta:name="Info 3"/>
    <meta:user-defined meta:name="Info 4"/>
  </office:meta>
</office:document-meta>
</file>